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rt. 22 D.Lgs. 33/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CONSORZIO DEI COMUNI B.I.M. VOMANO-TORDIN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Cod. Fisc./ P.Iva 8000249062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5">
            <text:p>Percentuale partecipazione</text:p>
          </table:table-cell>
          <table:table-cell office:value-type="string" table:style-name="ce5">
            <text:p>Finalità</text:p>
          </table:table-cell>
          <table:table-cell office:value-type="string" table:style-name="ce5">
            <text:p>Durata Impegno (data inizio e fine)</text:p>
          </table:table-cell>
          <table:table-cell office:value-type="string" table:style-name="ce5">
            <text:p>Onere Comples. gravante sul Bilancio corrente</text:p>
          </table:table-cell>
          <table:table-cell office:value-type="string" table:number-columns-spanned="2" table:number-rows-spanned="1" table:style-name="ce11">
            <text:p>Rappresentanti del Comune</text:p>
          </table:table-cell>
          <table:covered-table-cell/>
          <table:table-cell office:value-type="string" table:number-columns-spanned="2" table:number-rows-spanned="1" table:style-name="ce11">
            <text:p>Risultato di bilancio degli ultimi tre esercizi finanziari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percentage" office:value="3.85E-2" table:number-columns-spanned="1" table:number-rows-spanned="3" table:style-name="ce12">
            <text:p>3,85%</text:p>
          </table:table-cell>
          <table:table-cell office:value-type="string" table:number-columns-spanned="1" table:number-rows-spanned="3" table:style-name="ce13">
            <text:p>Il Consorzio ha lo scopo di provvedere all’amministrazione del fondo comune che gli è</text:p>
            <text:p>attribuito dall’art. 1 della Legge 27.12.1953 n. 959, alla esecuzione diretta o indiretta o</text:p>
            <text:p>al finanziamento di opere di pubblica utilità, nonché alla realizzazione di interventi tesi a</text:p>
            <text:p>favorire il progresso economico e sociale delle popolazioni dei Comuni stessi.</text:p>
          </table:table-cell>
          <table:table-cell office:value-type="string" table:number-columns-spanned="1" table:number-rows-spanned="3" table:style-name="ce14">
            <text:p>in corso</text:p>
          </table:table-cell>
          <table:table-cell office:value-type="string" table:number-columns-spanned="1" table:number-rows-spanned="3" table:style-name="ce15">
            <text:p>Non ci sono oneri a carico del Bilancio Comunale</text:p>
          </table:table-cell>
          <table:table-cell office:value-type="string" table:number-columns-spanned="2" table:number-rows-spanned="3" table:style-name="ce14">
            <text:p>Componenti assemblea consortile: Gianfranco Angelucci e Pomanti Marisa ( designazione con decreto del sindaco n. 66 del 19/11/2020)</text:p>
          </table:table-cell>
          <table:covered-table-cell/>
          <table:table-cell office:value-type="string" table:number-columns-spanned="2" table:number-rows-spanned="3" table:style-name="ce17">
            <text:p>adotta sistema di contabilità semplificata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spanned="4" table:number-rows-spanned="1" table:style-name="ce19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59842519685039in" fo:margin-right="0.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a Rodomonti</meta:initial-creator>
    <dc:creator>e.rodomonti</dc:creator>
    <meta:creation-date>2006-09-25T09:17:32Z</meta:creation-date>
    <dc:date>2021-12-29T10:41:58Z</dc:date>
    <meta:print-date>2020-12-22T17:14:24Z</meta:print-date>
    <meta:editing-cycles>12</meta:editing-cycles>
    <meta:editing-duration>PT713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