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25cm" fo:min-width="6.5cm"/>
    </style:style>
    <style:style style:name="gr2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5cm"/>
    </style:style>
    <style:style style:name="gr3" style:family="graphic" style:parent-style-name="standard">
      <style:graphic-properties svg:stroke-color="#006c3b" draw:fill-color="#89c765" draw:textarea-horizontal-align="justify" draw:textarea-vertical-align="middle" draw:auto-grow-height="false" fo:min-height="2.149cm" fo:min-width="2.029cm"/>
    </style:style>
    <style:style style:name="gr4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029cm"/>
    </style:style>
    <style:style style:name="gr5" style:family="graphic" style:parent-style-name="standard">
      <style:graphic-properties svg:stroke-color="#006c3b" draw:fill-color="#89c765" draw:textarea-horizontal-align="justify" draw:textarea-vertical-align="middle" draw:auto-grow-height="false" fo:min-height="2.15cm" fo:min-width="2.3cm"/>
    </style:style>
    <style:style style:name="gr6" style:family="graphic" style:parent-style-name="standard">
      <style:graphic-properties draw:stroke="solid" draw:stroke-dash="Ultrafine_20_Dashed" svg:stroke-width="0.035cm" draw:marker-start-width="0.253cm" draw:marker-end-width="0.253cm" draw:textarea-vertical-align="middle" fo:padding-top="0.143cm" fo:padding-bottom="0.143cm" fo:padding-left="0.268cm" fo:padding-right="0.268cm"/>
    </style:style>
    <style:style style:name="gr7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8pt" style:font-size-asian="18pt" style:font-size-complex="18pt"/>
    </style:style>
    <style:style style:name="P3" style:family="paragraph">
      <loext:graphic-properties draw:fill-color="#89c765"/>
      <style:paragraph-properties fo:text-align="center"/>
      <style:text-properties style:font-name="Calibri" fo:font-size="10pt" style:font-size-asian="10pt" style:font-size-complex="10pt"/>
    </style:style>
    <style:style style:name="P4" style:family="paragraph">
      <loext:graphic-properties draw:fill-color="#ffffff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style-name="gr1" draw:text-style-name="P2" xml:id="id1" draw:id="id1" draw:layer="layout" svg:width="7cm" svg:height="1.5cm" svg:x="7.048cm" svg:y="1.7cm">
          <text:p text:style-name="P1"><text:span text:style-name="T1">COMUNE DI TERAMO</text:span></text:p>
          <text:p text:style-name="P1"><text:span text:style-name="T1">Enti pubblici partecipat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525cm" svg:height="2.4cm" svg:x="1.3cm" svg:y="6.2cm">
          <text:p text:style-name="P1"><text:span text:style-name="T2">AZIENDA</text:span></text:p>
          <text:p text:style-name="P1"><text:span text:style-name="T2">REGIONALE</text:span></text:p>
          <text:p text:style-name="P1"><text:span text:style-name="T2">DELLE ATTIVITA’</text:span></text:p>
          <text:p text:style-name="P1"><text:span text:style-name="T2">PRODUTTIVE</text:span></text:p>
          <text:p text:style-name="P1"><text:span text:style-name="T2">(ARAP)</text:span></text:p>
          <text:p text:style-name="P1"><text:span text:style-name="T2">0,71%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2.529cm" svg:height="2.399cm" svg:x="5.295cm" svg:y="6.2cm">
          <text:p text:style-name="P1"><text:span text:style-name="T2"/></text:p>
          <text:p text:style-name="P1"><text:span text:style-name="T2">CONSORZIO DEI</text:span></text:p>
          <text:p text:style-name="P1"><text:span text:style-name="T2">COMUNI B.I.M.</text:span></text:p>
          <text:p text:style-name="P1"><text:span text:style-name="T2">VOMANO-</text:span></text:p>
          <text:p text:style-name="P1"><text:span text:style-name="T2">TORDINO</text:span></text:p>
          <text:p text:style-name="P1"><text:span text:style-name="T2">3,85%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4" draw:id="id4" draw:layer="layout" svg:width="2.529cm" svg:height="2.4cm" svg:x="13.277cm" svg:y="6.2cm">
          <text:p text:style-name="P1"><text:span text:style-name="T2">ENTE PORTO</text:span></text:p>
          <text:p text:style-name="P1"><text:span text:style-name="T2">GIULIANOVA</text:span></text:p>
          <text:p text:style-name="P1"><text:span text:style-name="T2">1,09%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2.8cm" svg:height="2.4cm" svg:x="17cm" svg:y="6.2cm">
          <text:p text:style-name="P1"><text:span text:style-name="T2">FONDAZIONE ITS</text:span></text:p>
          <text:p text:style-name="P1"><text:span text:style-name="T2">PER MADE IN</text:span></text:p>
          <text:p text:style-name="P1"><text:span text:style-name="T2">ITALY SIS.</text:span></text:p>
          <text:p text:style-name="P1"><text:span text:style-name="T2">AGROALIMENTARE</text:span></text:p>
          <text:p text:style-name="P1"><text:span text:style-name="T2">8%</text:span>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svg:x1="10.548cm" svg:y1="3.2cm" svg:x2="2.562cm" svg:y2="6.2cm" draw:start-shape="id1" draw:start-glue-point="2" draw:end-shape="id2" draw:end-glue-point="0" svg:d="M10548 3200v1500h-7986v1500" svg:viewBox="0 0 7987 3001">
          <text:p/>
        </draw:connector>
        <draw:connector draw:style-name="gr6" draw:text-style-name="P1" draw:layer="layout" svg:x1="10.548cm" svg:y1="3.2cm" svg:x2="6.559cm" svg:y2="6.2cm" draw:start-shape="id1" draw:start-glue-point="2" draw:end-shape="id3" draw:end-glue-point="0" svg:d="M10548 3200v1500h-3989v1500" svg:viewBox="0 0 3990 3001">
          <text:p/>
        </draw:connector>
        <draw:connector draw:style-name="gr6" draw:text-style-name="P1" draw:layer="layout" svg:x1="10.548cm" svg:y1="3.2cm" svg:x2="14.541cm" svg:y2="6.2cm" draw:start-shape="id1" draw:start-glue-point="2" draw:end-shape="id4" draw:end-glue-point="0" svg:d="M10548 3200v1500h3993v1500" svg:viewBox="0 0 3994 3001">
          <text:p/>
        </draw:connector>
        <draw:connector draw:style-name="gr6" draw:text-style-name="P1" draw:layer="layout" svg:x1="10.548cm" svg:y1="3.2cm" svg:x2="18.4cm" svg:y2="6.2cm" draw:start-shape="id1" draw:start-glue-point="2" draw:end-shape="id5" draw:end-glue-point="0" svg:d="M10548 3200v1500h7852v1500" svg:viewBox="0 0 7853 3001">
          <text:p/>
        </draw:connecto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style:font-name="Liberation Serif" fo:font-family="'Liberation Serif', 'Times New Roman'" style:font-family-generic="roman" style:font-pitch="variable" fo:language="it" fo:country="IT" style:letter-kerning="true" style:font-name-asian="Arial" style:font-family-asian="Ari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tteri_20_nota_20_a_20_piè_20_di_20_pagina" style:display-name="Caratteri nota a piè di pagina" style:family="graphic">
      <style:paragraph-properties style:text-autospace="none"/>
    </style:style>
    <style:style style:name="Caratteri_20_nota_20_di_20_chiusura" style:display-name="Caratteri nota di chiusura" style:family="graphic">
      <style:paragraph-properties style:text-autospace="none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nternet_20_visitato" style:display-name="Collegamento Internet visitat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to_20_cornice" style:display-name="Contenuto cornice" style:family="graphic">
      <style:paragraph-properties fo:margin-top="0cm" fo:margin-bottom="0.497cm" fo:line-height="108%" fo:text-align="start" style:text-autospace="none"/>
    </style:style>
    <style:style style:name="Indice" style:family="graphic">
      <style:paragraph-properties fo:margin-top="0cm" fo:margin-bottom="0.497cm" fo:line-height="108%" fo:text-align="start" style:text-autospace="none"/>
      <style:text-properties style:font-name-asian="Arial1" style:font-family-asian="Arial" style:font-family-generic-asian="swiss"/>
    </style:style>
    <style:style style:name="Didascalia" style:family="graphic">
      <style:paragraph-properties fo:margin-top="0.374cm" fo:margin-bottom="0.374cm" fo:line-height="108%" fo:text-align="start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/>
      <style:text-properties style:font-name-asian="Arial1" style:font-family-asian="Arial" style:font-family-generic-asian="swiss"/>
    </style:style>
    <style:style style:name="Contenuto_20_elenco" style:display-name="Contenuto elenco" style:family="graphic">
      <style:paragraph-properties fo:margin-left="1.764cm" fo:margin-right="0cm" fo:margin-top="0cm" fo:margin-bottom="0.497cm" fo:line-height="108%" fo:text-align="start" fo:text-indent="0cm" style:text-autospace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752cm" fo:margin-bottom="0cm" fo:text-indent="0cm"/>
      <style:text-properties fo:font-size="52.700000762939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finito" style:page-layout-name="PM0" draw:style-name="Mdp1">
      <draw:frame presentation:style-name="Predefinito-title" draw:layer="backgroundobjects" svg:width="18.899cm" svg:height="4.957cm" svg:x="1.049cm" svg:y="1.185cm" presentation:class="title" presentation:placeholder="true">
        <draw:text-box/>
      </draw:frame>
      <draw:frame presentation:style-name="Predefinito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2-01T13:02:16.377000000</meta:creation-date>
    <dc:date>2021-12-31T12:14:04.930000000</dc:date>
    <meta:editing-duration>PT28M30S</meta:editing-duration>
    <meta:editing-cycles>5</meta:editing-cycles>
    <meta:generator>LibreOffice/6.0.2.1$Windows_X86_64 LibreOffice_project/f7f06a8f319e4b62f9bc5095aa112a65d2f3ac89</meta:generator>
    <meta:document-statistic meta:object-count="32"/>
  </office:meta>
</office:document-meta>
</file>