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pitch="variable"/>
    <style:font-face style:name="Palatino Linotype" svg:font-family="'Palatino Linotype'"/>
    <style:font-face style:name="Palatino Linotype1" svg:font-family="'Palatino Linotype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5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5.5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.5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11.25cm"/>
    </style:style>
    <style:style style:name="gr9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10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1.5cm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13.25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13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3.5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8.25cm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9.5cm"/>
    </style:style>
    <style:style style:name="gr16" style:family="graphic" style:parent-style-name="standard">
      <style:graphic-properties draw:stroke="solid" svg:stroke-width="0.024cm" svg:stroke-color="#0000ff" draw:stroke-linejoin="miter" svg:stroke-linecap="butt" draw:fill="none" fo:padding-top="0.012cm" fo:padding-bottom="0.012cm" fo:padding-left="0.012cm" fo:padding-right="0.012cm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3.25cm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4cm"/>
    </style:style>
    <style:style style:name="gr19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3.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-color="#000000"/>
      <style:paragraph-properties fo:text-align="center"/>
    </style:style>
    <style:style style:name="T1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a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loext:opacity="100%" style:font-name="Courier New1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5" style:family="text">
      <style:text-properties fo:color="#00000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6" style:family="text">
      <style:text-properties fo:color="#c9211e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style:font-name="Palatino Linotype" fo:font-size="12pt" fo:font-weight="bold" style:font-name-asian="Palatino Linotype" style:font-size-asian="12pt" style:font-weight-asian="bold" style:font-name-complex="Palatino Linotype" style:font-size-complex="12pt" style:font-weight-complex="bold"/>
    </style:style>
    <style:style style:name="T8" style:family="text">
      <style:text-properties fo:color="#000000" loext:opacity="100%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ff7b59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style:font-name="OpenSymbol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T11" style:family="text">
      <style:text-properties fo:color="#ef413d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ff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.788cm" svg:height="0.471cm" svg:x="2.706cm" svg:y="2.823cm">
          <draw:text-box>
            <text:p text:style-name="P2"><text:span text:style-name="T1">Rep. 5807</text:span></text:p>
          </draw:text-box>
        </draw:frame>
        <draw:frame draw:style-name="gr2" draw:text-style-name="P3" draw:layer="layout" svg:width="4.811cm" svg:height="0.471cm" svg:x="6.95cm" svg:y="3.824cm">
          <draw:text-box>
            <text:p text:style-name="P2"><text:span text:style-name="T1"><text:s text:c="7"/></text:span><text:span text:style-name="T1">CITTA’ DI TERAMO</text:span></text:p>
          </draw:text-box>
        </draw:frame>
        <draw:frame draw:style-name="gr2" draw:text-style-name="P3" draw:layer="layout" svg:width="13.794cm" svg:height="0.471cm" svg:x="2.706cm" svg:y="4.823cm">
          <draw:text-box>
            <text:p text:style-name="P2"><text:span text:style-name="T1">Affidamento <text:s text:c="2"/>dei <text:s text:c="2"/>lavori <text:s text:c="2"/>per <text:s/>– <text:s/></text:span><text:span text:style-name="T2">PNRR. <text:s text:c="2"/>RIQUALIFICAZIONE <text:s text:c="2"/>DELLE </text:span></text:p>
          </draw:text-box>
        </draw:frame>
        <draw:frame draw:style-name="gr2" draw:text-style-name="P3" draw:layer="layout" svg:width="1.391cm" svg:height="0.471cm" svg:x="2.706cm" svg:y="5.825cm">
          <draw:text-box>
            <text:p text:style-name="P2"><text:span text:style-name="T2">AREE <text:s/></text:span></text:p>
          </draw:text-box>
        </draw:frame>
        <draw:frame draw:style-name="gr2" draw:text-style-name="P3" draw:layer="layout" svg:width="2.381cm" svg:height="0.471cm" svg:x="4.415cm" svg:y="5.825cm">
          <draw:text-box>
            <text:p text:style-name="P2"><text:span text:style-name="T2">SPORTIVE <text:s/></text:span></text:p>
          </draw:text-box>
        </draw:frame>
        <draw:frame draw:style-name="gr2" draw:text-style-name="P3" draw:layer="layout" svg:width="3.744cm" svg:height="0.471cm" svg:x="7.094cm" svg:y="5.825cm">
          <draw:text-box>
            <text:p text:style-name="P2"><text:span text:style-name="T2">POLIFUNZIONALI</text:span></text:p>
          </draw:text-box>
        </draw:frame>
        <draw:frame draw:style-name="gr2" draw:text-style-name="P3" draw:layer="layout" svg:width="0.422cm" svg:height="0.471cm" svg:x="11.045cm" svg:y="5.8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707cm" svg:height="0.471cm" svg:x="11.365cm" svg:y="5.825cm">
          <draw:text-box>
            <text:p text:style-name="P2"><text:span text:style-name="T2">FRAZIONALI</text:span></text:p>
          </draw:text-box>
        </draw:frame>
        <draw:frame draw:style-name="gr2" draw:text-style-name="P3" draw:layer="layout" svg:width="0.422cm" svg:height="0.471cm" svg:x="14.28cm" svg:y="5.8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97cm" svg:height="0.471cm" svg:x="14.601cm" svg:y="5.825cm">
          <draw:text-box>
            <text:p text:style-name="P2"><text:span text:style-name="T2">E <text:s/></text:span></text:p>
          </draw:text-box>
        </draw:frame>
        <draw:frame draw:style-name="gr2" draw:text-style-name="P3" draw:layer="layout" svg:width="0.578cm" svg:height="0.471cm" svg:x="15.415cm" svg:y="5.825cm">
          <draw:text-box>
            <text:p text:style-name="P2"><text:span text:style-name="T2">DI </text:span></text:p>
          </draw:text-box>
        </draw:frame>
        <draw:frame draw:style-name="gr2" draw:text-style-name="P3" draw:layer="layout" svg:width="10.628cm" svg:height="0.471cm" svg:x="2.706cm" svg:y="6.823cm">
          <draw:text-box>
            <text:p text:style-name="P2"><text:span text:style-name="T2">QUARTIERE E ATTREZZATURE A ESSE CONNESSE.</text:span></text:p>
          </draw:text-box>
        </draw:frame>
        <draw:frame draw:style-name="gr2" draw:text-style-name="P3" draw:layer="layout" svg:width="13.794cm" svg:height="0.471cm" svg:x="2.706cm" svg:y="7.825cm">
          <draw:text-box>
            <text:p text:style-name="P2"><text:span text:style-name="T1">LOTTO <text:s text:c="2"/>1 <text:s text:c="2"/>– <text:s text:c="2"/>A <text:s text:c="2"/>– <text:s text:c="2"/>Area <text:s text:c="2"/>sportiva <text:s text:c="2"/>in <text:s text:c="2"/>Via <text:s text:c="2"/>De <text:s text:c="2"/>Jacobis <text:s text:c="2"/>nel <text:s text:c="2"/>quartiere </text:span></text:p>
          </draw:text-box>
        </draw:frame>
        <draw:frame draw:style-name="gr2" draw:text-style-name="P3" draw:layer="layout" svg:width="2.305cm" svg:height="0.471cm" svg:x="2.706cm" svg:y="8.823cm">
          <draw:text-box>
            <text:p text:style-name="P2"><text:span text:style-name="T1">Gammarana</text:span></text:p>
          </draw:text-box>
        </draw:frame>
        <draw:frame draw:style-name="gr2" draw:text-style-name="P3" draw:layer="layout" svg:width="14.061cm" svg:height="0.471cm" svg:x="2.706cm" svg:y="9.825cm">
          <draw:text-box>
            <text:p text:style-name="P2"><text:span text:style-name="T3">Importo <text:s text:c="2"/>contrattuale <text:s text:c="2"/>€ <text:s/>36.314,53, <text:s/>oltre <text:s text:c="2"/>oneri <text:s text:c="2"/>per <text:s text:c="4"/>la <text:s text:c="2"/>sicurezza <text:s text:c="2"/>par <text:s text:c="2"/>ad <text:s/>€ </text:span></text:p>
          </draw:text-box>
        </draw:frame>
        <draw:frame draw:style-name="gr2" draw:text-style-name="P3" draw:layer="layout" svg:width="4.511cm" svg:height="0.471cm" svg:x="2.706cm" svg:y="10.824cm">
          <draw:text-box>
            <text:p text:style-name="P2"><text:span text:style-name="T3">1.562,90 <text:s/>ed IVA <text:s/>di legge</text:span></text:p>
          </draw:text-box>
        </draw:frame>
        <draw:frame draw:style-name="gr2" draw:text-style-name="P3" draw:layer="layout" svg:width="5.166cm" svg:height="0.471cm" svg:x="2.706cm" svg:y="11.825cm">
          <draw:text-box>
            <text:p text:style-name="P2"><text:span text:style-name="T3">CUP </text:span><text:span text:style-name="T1">D47H21009180006 <text:s text:c="7"/></text:span></text:p>
          </draw:text-box>
        </draw:frame>
        <draw:frame draw:style-name="gr2" draw:text-style-name="P3" draw:layer="layout" svg:width="3.41cm" svg:height="0.471cm" svg:x="2.706cm" svg:y="12.824cm">
          <draw:text-box>
            <text:p text:style-name="P2"><text:span text:style-name="T1">CIG <text:s/>9421259CDD</text:span></text:p>
          </draw:text-box>
        </draw:frame>
        <draw:frame draw:style-name="gr2" draw:text-style-name="P3" draw:layer="layout" svg:width="5.002cm" svg:height="0.471cm" svg:x="6.833cm" svg:y="13.826cm">
          <draw:text-box>
            <text:p text:style-name="P2"><text:span text:style-name="T1">REPUBBLICA ITALIANA</text:span></text:p>
          </draw:text-box>
        </draw:frame>
        <draw:frame draw:style-name="gr2" draw:text-style-name="P3" draw:layer="layout" svg:width="12.664cm" svg:height="0.471cm" svg:x="2.706cm" svg:y="14.824cm">
          <draw:text-box>
            <text:p text:style-name="P2"><text:span text:style-name="T3">L’anno duemilaventitrè (</text:span><text:span text:style-name="T1">2023</text:span><text:span text:style-name="T3">) il giorno <text:s text:c="5"/>del mese di <text:s text:c="12"/>in Teramo, </text:span></text:p>
          </draw:text-box>
        </draw:frame>
        <draw:frame draw:style-name="gr2" draw:text-style-name="P3" draw:layer="layout" svg:width="12.799cm" svg:height="0.471cm" svg:x="2.706cm" svg:y="15.826cm">
          <draw:text-box>
            <text:p text:style-name="P2"><text:span text:style-name="T3">presso la sede Municipale in Via Carducci, 33, innanzi a me D.ssa </text:span><text:span text:style-name="T1">Daniela </text:span></text:p>
          </draw:text-box>
        </draw:frame>
        <draw:frame draw:style-name="gr2" draw:text-style-name="P3" draw:layer="layout" svg:width="13.109cm" svg:height="0.471cm" svg:x="2.706cm" svg:y="16.824cm">
          <draw:text-box>
            <text:p text:style-name="P2"><text:span text:style-name="T1">Marini </text:span><text:span text:style-name="T3">Segretario Generale del Comune di Teramo, giusta decreto sindacale </text:span></text:p>
          </draw:text-box>
        </draw:frame>
        <draw:frame draw:style-name="gr2" draw:text-style-name="P3" draw:layer="layout" svg:width="12.833cm" svg:height="0.471cm" svg:x="2.706cm" svg:y="17.826cm">
          <draw:text-box>
            <text:p text:style-name="P2"><text:span text:style-name="T3">n.2 del 08.02.2021, autorizzata a ricevere gli atti in forma pubblica ammini-</text:span></text:p>
          </draw:text-box>
        </draw:frame>
        <draw:frame draw:style-name="gr2" draw:text-style-name="P3" draw:layer="layout" svg:width="8.879cm" svg:height="0.471cm" svg:x="2.706cm" svg:y="18.825cm">
          <draw:text-box>
            <text:p text:style-name="P2"><text:span text:style-name="T3">strativa nell’interesse del Comune, si sono costituiti:</text:span></text:p>
          </draw:text-box>
        </draw:frame>
        <draw:frame draw:style-name="gr2" draw:text-style-name="P3" draw:layer="layout" svg:width="12.667cm" svg:height="0.471cm" svg:x="2.706cm" svg:y="19.826cm">
          <draw:text-box>
            <text:p text:style-name="P2"><text:span text:style-name="T3">- l’ ing</text:span><text:span text:style-name="T1">. Remo Bernardi </text:span><text:span text:style-name="T3">nato a Teramo il 13 febbraio 1974, Dirigente pro-</text:span></text:p>
          </draw:text-box>
        </draw:frame>
        <draw:frame draw:style-name="gr2" draw:text-style-name="P3" draw:layer="layout" svg:width="13.24cm" svg:height="0.471cm" svg:x="2.706cm" svg:y="20.825cm">
          <draw:text-box>
            <text:p text:style-name="P2"><text:span text:style-name="T3">tempore dell’Area 6 del Comune di Teramo, giusta decreto sindacale n.32 del </text:span></text:p>
          </draw:text-box>
        </draw:frame>
        <draw:frame draw:style-name="gr2" draw:text-style-name="P3" draw:layer="layout" svg:width="12.994cm" svg:height="0.471cm" svg:x="2.706cm" svg:y="21.827cm">
          <draw:text-box>
            <text:p text:style-name="P2"><text:span text:style-name="T3">30.12.2021 che, ai sensi dell’art. 107, comma 3 lett. c), del D.Lgs. 267/2000 </text:span></text:p>
          </draw:text-box>
        </draw:frame>
        <draw:frame draw:style-name="gr2" draw:text-style-name="P3" draw:layer="layout" svg:width="13.46cm" svg:height="0.471cm" svg:x="2.706cm" svg:y="22.825cm">
          <draw:text-box>
            <text:p text:style-name="P2"><text:span text:style-name="T3">ed <text:s/>in <text:s/>esecuzione <text:s text:c="2"/>del <text:s/>provvedimento <text:s text:c="2"/>dirigenziale <text:s/>n. <text:s/>1765 <text:s/>del <text:s/>29.09.2022 </text:span></text:p>
          </draw:text-box>
        </draw:frame>
        <draw:frame draw:style-name="gr2" draw:text-style-name="P3" draw:layer="layout" svg:width="12.761cm" svg:height="0.471cm" svg:x="2.706cm" svg:y="23.827cm">
          <draw:text-box>
            <text:p text:style-name="P2"><text:span text:style-name="T3">interviene al presente atto in nome e per conto del Comune di Teramo, con </text:span></text:p>
          </draw:text-box>
        </draw:frame>
        <draw:frame draw:style-name="gr2" draw:text-style-name="P3" draw:layer="layout" svg:width="12.778cm" svg:height="0.471cm" svg:x="2.706cm" svg:y="24.825cm">
          <draw:text-box>
            <text:p text:style-name="P2"><text:span text:style-name="T3">sede legale e domicilio fiscale in Teramo, Via Carducci, n. 33 e con codice </text:span></text:p>
          </draw:text-box>
        </draw:frame>
        <draw:frame draw:style-name="gr2" draw:text-style-name="P3" draw:layer="layout" svg:width="4.079cm" svg:height="0.471cm" svg:x="2.706cm" svg:y="25.827cm">
          <draw:text-box>
            <text:p text:style-name="P2"><text:span text:style-name="T3">fiscale n. 00174750679;</text:span></text:p>
          </draw:text-box>
        </draw:frame>
        <draw:frame draw:style-name="gr2" draw:text-style-name="P3" draw:layer="layout" svg:width="0.51cm" svg:height="0.479cm" svg:x="2.706cm" svg:y="26.85cm">
          <draw:text-box>
            <text:p text:style-name="P2"><text:span text:style-name="T4">- </text:span></text:p>
          </draw:text-box>
        </draw:frame>
        <draw:frame draw:style-name="gr2" draw:text-style-name="P3" draw:layer="layout" svg:width="12.719cm" svg:height="0.471cm" svg:x="3.221cm" svg:y="26.826cm">
          <draw:text-box>
            <text:p text:style-name="P2"><text:span text:style-name="T3">il sig. <text:s/></text:span><text:span text:style-name="T1">Lucio D’Angelantonio </text:span><text:span text:style-name="T3">nato a Teramo il giorno 26 aprile 1966 <text:s/>che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387cm" svg:height="0.433cm" svg:x="15.653cm" svg:y="27.663cm">
          <draw:text-box>
            <text:p text:style-name="P2"><text:span text:style-name="T5">1</text:span></text:p>
          </draw:text-box>
        </draw:frame>
        <draw:custom-shape draw:style-name="gr5" draw:text-style-name="P6" draw:layer="layout" svg:width="5cm" svg:height="0.75cm" svg:x="7.75cm" svg:y="19.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5.5cm" svg:height="1cm" svg:x="9.5cm" svg:y="26.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3.21cm" svg:height="0.471cm" svg:x="2.706cm" svg:y="2.823cm">
          <draw:text-box>
            <text:p text:style-name="P2"><text:span text:style-name="T3">interviene al presente atto quale titolare <text:s/>firmatario <text:s/>della omonima <text:s/>ditta <text:s/>con </text:span></text:p>
          </draw:text-box>
        </draw:frame>
        <draw:frame draw:style-name="gr2" draw:text-style-name="P3" draw:layer="layout" svg:width="13.341cm" svg:height="0.471cm" svg:x="2.706cm" svg:y="3.824cm">
          <draw:text-box>
            <text:p text:style-name="P2"><text:span text:style-name="T3">sede in <text:s/>Teramo, Via Nazionale, 30 - Sant’Atto - C.F. DNGLCU66D26L103E </text:span></text:p>
          </draw:text-box>
        </draw:frame>
        <draw:frame draw:style-name="gr2" draw:text-style-name="P3" draw:layer="layout" svg:width="13.625cm" svg:height="0.471cm" svg:x="2.706cm" svg:y="4.823cm">
          <draw:text-box>
            <text:p text:style-name="P2"><text:span text:style-name="T3">e <text:s text:c="2"/>PIVA <text:s text:c="2"/>01966560672, <text:s text:c="2"/>giusta <text:s text:c="2"/>visura <text:s text:c="2"/>ordinaria <text:s text:c="2"/>acquisita <text:s text:c="2"/>d’ufficio <text:s text:c="2"/>dalla </text:span></text:p>
          </draw:text-box>
        </draw:frame>
        <draw:frame draw:style-name="gr2" draw:text-style-name="P3" draw:layer="layout" svg:width="13.299cm" svg:height="0.471cm" svg:x="2.706cm" svg:y="5.825cm">
          <draw:text-box>
            <text:p text:style-name="P2"><text:span text:style-name="T3">C.C.I.A.A. del Gran Sasso d’Italia <text:s/>il 30.11.2022, <text:s/>che tuttora risulta valida ed </text:span></text:p>
          </draw:text-box>
        </draw:frame>
        <draw:frame draw:style-name="gr2" draw:text-style-name="P3" draw:layer="layout" svg:width="12.808cm" svg:height="0.471cm" svg:x="2.706cm" svg:y="6.823cm">
          <draw:text-box>
            <text:p text:style-name="P2"><text:span text:style-name="T3">efficace <text:s text:c="2"/>e <text:s text:c="2"/>di <text:s text:c="2"/>seguito <text:s text:c="2"/>nel <text:s text:c="2"/>presente <text:s text:c="2"/>atto <text:s text:c="2"/>denominato <text:s text:c="2"/>semplicemente </text:span></text:p>
          </draw:text-box>
        </draw:frame>
        <draw:frame draw:style-name="gr2" draw:text-style-name="P3" draw:layer="layout" svg:width="2.474cm" svg:height="0.471cm" svg:x="2.706cm" svg:y="7.825cm">
          <draw:text-box>
            <text:p text:style-name="P2"><text:span text:style-name="T3">“</text:span><text:span text:style-name="T3">Appaltatore”.</text:span></text:p>
          </draw:text-box>
        </draw:frame>
        <draw:frame draw:style-name="gr2" draw:text-style-name="P3" draw:layer="layout" svg:width="12.359cm" svg:height="0.471cm" svg:x="2.706cm" svg:y="8.823cm">
          <draw:text-box>
            <text:p text:style-name="P2"><text:span text:style-name="T3">I comparenti, della cui identità personale, poteri e qualifica io Segretario </text:span></text:p>
          </draw:text-box>
        </draw:frame>
        <draw:frame draw:style-name="gr2" draw:text-style-name="P3" draw:layer="layout" svg:width="12.44cm" svg:height="0.471cm" svg:x="2.706cm" svg:y="9.825cm">
          <draw:text-box>
            <text:p text:style-name="P2"><text:span text:style-name="T3">Generale, sono personalmente certo, per averla accertata come di seguito:</text:span></text:p>
          </draw:text-box>
        </draw:frame>
        <draw:frame draw:style-name="gr2" draw:text-style-name="P3" draw:layer="layout" svg:width="12.973cm" svg:height="0.471cm" svg:x="2.706cm" svg:y="10.824cm">
          <draw:text-box>
            <text:p text:style-name="P2"><text:span text:style-name="T3">- sig. <text:s/></text:span><text:span text:style-name="T1">Lucio D’Angelantonio </text:span><text:span text:style-name="T6"><text:s/></text:span><text:span text:style-name="T3"><text:s/>carta d’identità n. AT 8816812 rilasciata dal </text:span></text:p>
          </draw:text-box>
        </draw:frame>
        <draw:frame draw:style-name="gr2" draw:text-style-name="P3" draw:layer="layout" svg:width="10.882cm" svg:height="0.471cm" svg:x="2.706cm" svg:y="11.825cm">
          <draw:text-box>
            <text:p text:style-name="P2"><text:span text:style-name="T3">Comune di <text:s/>Teramo il 14.08.2012 <text:s/>con scadenza <text:s/>il <text:s/>26.04.2023;</text:span></text:p>
          </draw:text-box>
        </draw:frame>
        <draw:frame draw:style-name="gr2" draw:text-style-name="P3" draw:layer="layout" svg:width="8.553cm" svg:height="0.471cm" svg:x="2.706cm" svg:y="12.824cm">
          <draw:text-box>
            <text:p text:style-name="P2"><text:span text:style-name="T3">- ing. </text:span><text:span text:style-name="T1">Remo Bernardi <text:s/></text:span><text:span text:style-name="T3">per conoscenza personale; </text:span></text:p>
          </draw:text-box>
        </draw:frame>
        <draw:frame draw:style-name="gr2" draw:text-style-name="P3" draw:layer="layout" svg:width="7.503cm" svg:height="0.471cm" svg:x="2.706cm" svg:y="13.826cm">
          <draw:text-box>
            <text:p text:style-name="P2"><text:span text:style-name="T3">mi chiedono di ricevere questo atto al quale:</text:span></text:p>
          </draw:text-box>
        </draw:frame>
        <draw:frame draw:style-name="gr2" draw:text-style-name="P3" draw:layer="layout" svg:width="1.712cm" svg:height="0.471cm" svg:x="8.449cm" svg:y="14.824cm">
          <draw:text-box>
            <text:p text:style-name="P2"><text:span text:style-name="T1">Premesso</text:span></text:p>
          </draw:text-box>
        </draw:frame>
        <draw:frame draw:style-name="gr2" draw:text-style-name="P3" draw:layer="layout" svg:width="13.121cm" svg:height="0.471cm" svg:x="2.706cm" svg:y="15.826cm">
          <draw:text-box>
            <text:p text:style-name="P2"><text:span text:style-name="T3">che con delibera <text:s/>di Giunta <text:s/>Comunale n. 236 del <text:s/>18.06.2022 si approvava il </text:span></text:p>
          </draw:text-box>
        </draw:frame>
        <draw:frame draw:style-name="gr2" draw:text-style-name="P3" draw:layer="layout" svg:width="12.867cm" svg:height="0.471cm" svg:x="2.706cm" svg:y="16.824cm">
          <draw:text-box>
            <text:p text:style-name="P2"><text:span text:style-name="T3">progetto definitivo/esecutivo, <text:s/>relativo ai lavori <text:s text:c="3"/>“ PNRR. RIQUALIFICA-</text:span></text:p>
          </draw:text-box>
        </draw:frame>
        <draw:frame draw:style-name="gr2" draw:text-style-name="P3" draw:layer="layout" svg:width="13.316cm" svg:height="0.471cm" svg:x="2.706cm" svg:y="17.826cm">
          <draw:text-box>
            <text:p text:style-name="P2"><text:span text:style-name="T3">ZIONE DELLE AREE SPORTIVE POLIFUNZIONALI FRAZIONALI E DI </text:span></text:p>
          </draw:text-box>
        </draw:frame>
        <draw:frame draw:style-name="gr2" draw:text-style-name="P3" draw:layer="layout" svg:width="12.871cm" svg:height="0.471cm" svg:x="2.706cm" svg:y="18.825cm">
          <draw:text-box>
            <text:p text:style-name="P2"><text:span text:style-name="T3">QUARTIERE E ATTREZZATURE A ESSE CONNESSE” per un importo </text:span></text:p>
          </draw:text-box>
        </draw:frame>
        <draw:frame draw:style-name="gr2" draw:text-style-name="P3" draw:layer="layout" svg:width="12.837cm" svg:height="0.471cm" svg:x="2.706cm" svg:y="19.826cm">
          <draw:text-box>
            <text:p text:style-name="P2"><text:span text:style-name="T3">complessivo <text:s text:c="2"/>di € <text:s/>435.000,00 di cui € <text:s/>332.557,89 <text:s/>per lavori comprensivi </text:span></text:p>
          </draw:text-box>
        </draw:frame>
        <draw:frame draw:style-name="gr2" draw:text-style-name="P3" draw:layer="layout" svg:width="4.151cm" svg:height="0.471cm" svg:x="2.706cm" svg:y="20.825cm">
          <draw:text-box>
            <text:p text:style-name="P2"><text:span text:style-name="T3">di oneri per la sicurezza;</text:span></text:p>
          </draw:text-box>
        </draw:frame>
        <draw:frame draw:style-name="gr2" draw:text-style-name="P3" draw:layer="layout" svg:width="13.134cm" svg:height="0.471cm" svg:x="2.706cm" svg:y="21.827cm">
          <draw:text-box>
            <text:p text:style-name="P2"><text:span text:style-name="T3">che con Determina Dirigenziale n. 1765 <text:s/>del 29.09.2022 <text:s/>si stabiliva di suddi-</text:span></text:p>
          </draw:text-box>
        </draw:frame>
        <draw:frame draw:style-name="gr2" draw:text-style-name="P3" draw:layer="layout" svg:width="7.156cm" svg:height="0.471cm" svg:x="2.706cm" svg:y="22.825cm">
          <draw:text-box>
            <text:p text:style-name="P2"><text:span text:style-name="T3">videre l’appalto <text:s/>nei seguenti <text:s/>cinque lotti:</text:span></text:p>
          </draw:text-box>
        </draw:frame>
        <draw:frame draw:style-name="gr2" draw:text-style-name="P3" draw:layer="layout" svg:width="13.722cm" svg:height="0.471cm" svg:x="2.706cm" svg:y="23.827cm">
          <draw:text-box>
            <text:p text:style-name="P2"><text:span text:style-name="T1">LOTTO <text:s text:c="2"/>1 <text:s text:c="2"/>- <text:s text:c="2"/>A <text:s text:c="2"/>– <text:s text:c="2"/>Area <text:s text:c="2"/>sportiva <text:s text:c="2"/>in <text:s text:c="2"/>Via <text:s text:c="2"/>De <text:s text:c="2"/>Jacobis <text:s text:c="2"/>nel <text:s text:c="2"/>quartiere </text:span></text:p>
          </draw:text-box>
        </draw:frame>
        <draw:frame draw:style-name="gr2" draw:text-style-name="P3" draw:layer="layout" svg:width="2.305cm" svg:height="0.471cm" svg:x="2.706cm" svg:y="24.825cm">
          <draw:text-box>
            <text:p text:style-name="P2"><text:span text:style-name="T1">Gammarana</text:span></text:p>
          </draw:text-box>
        </draw:frame>
        <draw:frame draw:style-name="gr2" draw:text-style-name="P3" draw:layer="layout" svg:width="10.01cm" svg:height="0.471cm" svg:x="2.706cm" svg:y="25.827cm">
          <draw:text-box>
            <text:p text:style-name="P2"><text:span text:style-name="T3">Importo lavori a base d’asta <text:s text:c="5"/>€ <text:s text:c="5"/>42.108,69 <text:s text:c="19"/></text:span></text:p>
          </draw:text-box>
        </draw:frame>
        <draw:frame draw:style-name="gr2" draw:text-style-name="P3" draw:layer="layout" svg:width="8.549cm" svg:height="0.471cm" svg:x="2.706cm" svg:y="26.826cm">
          <draw:text-box>
            <text:p text:style-name="P2"><text:span text:style-name="T3">Oneri per la sicurezza <text:s/>da PSC <text:s/>€ <text:s text:c="7"/>1.562,90 <text:s text:c="5"/>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387cm" svg:height="0.433cm" svg:x="15.653cm" svg:y="27.663cm">
          <draw:text-box>
            <text:p text:style-name="P2"><text:span text:style-name="T5">2</text:span></text:p>
          </draw:text-box>
        </draw:frame>
        <draw:custom-shape draw:style-name="gr7" draw:text-style-name="P6" draw:layer="layout" svg:width="4.5cm" svg:height="0.75cm" svg:x="12cm" svg:y="3.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4.5cm" svg:height="0.75cm" svg:x="11.25cm" svg:y="10.7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11.25cm" svg:height="1cm" svg:x="2.75cm" svg:y="11.7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0.327cm" svg:height="0.471cm" svg:x="2.706cm" svg:y="2.823cm">
          <draw:text-box>
            <text:p text:style-name="P2"><text:span text:style-name="T1">LOTTO <text:s/>2 – B – Area sportiva in Via Maestri del Lavoro</text:span></text:p>
          </draw:text-box>
        </draw:frame>
        <draw:frame draw:style-name="gr2" draw:text-style-name="P3" draw:layer="layout" svg:width="9.269cm" svg:height="0.471cm" svg:x="2.706cm" svg:y="3.824cm">
          <draw:text-box>
            <text:p text:style-name="P2"><text:span text:style-name="T3">Importo lavori a base d’asta <text:s text:c="2"/>€ <text:s text:c="5"/>57.077,04 <text:s text:c="15"/></text:span></text:p>
          </draw:text-box>
        </draw:frame>
        <draw:frame draw:style-name="gr2" draw:text-style-name="P3" draw:layer="layout" svg:width="7.393cm" svg:height="0.471cm" svg:x="2.706cm" svg:y="4.823cm">
          <draw:text-box>
            <text:p text:style-name="P2"><text:span text:style-name="T3">Oneri per la sicurezza <text:s text:c="10"/>€ <text:s text:c="7"/>1.668,52</text:span></text:p>
          </draw:text-box>
        </draw:frame>
        <draw:frame draw:style-name="gr2" draw:text-style-name="P3" draw:layer="layout" svg:width="12.02cm" svg:height="0.471cm" svg:x="2.706cm" svg:y="5.825cm">
          <draw:text-box>
            <text:p text:style-name="P2"><text:span text:style-name="T1">LOTTO 3 – C – Area sportiva in Via Aurini quartiere Villa Mosca</text:span></text:p>
          </draw:text-box>
        </draw:frame>
        <draw:frame draw:style-name="gr2" draw:text-style-name="P3" draw:layer="layout" svg:width="9.798cm" svg:height="0.471cm" svg:x="2.706cm" svg:y="6.823cm">
          <draw:text-box>
            <text:p text:style-name="P2"><text:span text:style-name="T3">Importo lavori a base d’asta <text:s text:c="6"/>€ <text:s text:c="2"/>37.222,49 <text:s text:c="19"/></text:span></text:p>
          </draw:text-box>
        </draw:frame>
        <draw:frame draw:style-name="gr2" draw:text-style-name="P3" draw:layer="layout" svg:width="7.597cm" svg:height="0.471cm" svg:x="2.706cm" svg:y="7.825cm">
          <draw:text-box>
            <text:p text:style-name="P2"><text:span text:style-name="T3">Oneri per la sicurezza <text:s/>da PSC <text:s/>€ <text:s text:c="4"/>1.668,52</text:span></text:p>
          </draw:text-box>
        </draw:frame>
        <draw:frame draw:style-name="gr2" draw:text-style-name="P3" draw:layer="layout" svg:width="12.647cm" svg:height="0.471cm" svg:x="2.706cm" svg:y="8.823cm">
          <draw:text-box>
            <text:p text:style-name="P2"><text:span text:style-name="T1">LOTTO 4 – D – Area polifunzionale in Via Luigi Illuminati quartiere </text:span></text:p>
          </draw:text-box>
        </draw:frame>
        <draw:frame draw:style-name="gr2" draw:text-style-name="P3" draw:layer="layout" svg:width="2.233cm" svg:height="0.471cm" svg:x="2.706cm" svg:y="9.825cm">
          <draw:text-box>
            <text:p text:style-name="P2"><text:span text:style-name="T1">Villa Mosc</text:span><text:span text:style-name="T3">a.</text:span></text:p>
          </draw:text-box>
        </draw:frame>
        <draw:frame draw:style-name="gr2" draw:text-style-name="P3" draw:layer="layout" svg:width="10.221cm" svg:height="0.471cm" svg:x="2.706cm" svg:y="10.824cm">
          <draw:text-box>
            <text:p text:style-name="P2"><text:span text:style-name="T3">Importo lavori a base d’asta <text:s text:c="7"/>€ <text:s text:c="3"/>122.806,69 <text:s text:c="19"/></text:span></text:p>
          </draw:text-box>
        </draw:frame>
        <draw:frame draw:style-name="gr2" draw:text-style-name="P3" draw:layer="layout" svg:width="8.02cm" svg:height="0.471cm" svg:x="2.706cm" svg:y="11.825cm">
          <draw:text-box>
            <text:p text:style-name="P2"><text:span text:style-name="T3">Oneri per la sicurezza <text:s/>da PSC <text:s text:c="2"/>€ <text:s text:c="7"/>1.720,82</text:span></text:p>
          </draw:text-box>
        </draw:frame>
        <draw:frame draw:style-name="gr2" draw:text-style-name="P3" draw:layer="layout" svg:width="12.622cm" svg:height="0.471cm" svg:x="2.706cm" svg:y="12.824cm">
          <draw:text-box>
            <text:p text:style-name="P2"><text:span text:style-name="T1">LOTTO 5 – E – Area sportiva in Via della Pace frazione San Nicolò a </text:span></text:p>
          </draw:text-box>
        </draw:frame>
        <draw:frame draw:style-name="gr2" draw:text-style-name="P3" draw:layer="layout" svg:width="1.594cm" svg:height="0.471cm" svg:x="2.706cm" svg:y="13.826cm">
          <draw:text-box>
            <text:p text:style-name="P2"><text:span text:style-name="T1">Tordino </text:span></text:p>
          </draw:text-box>
        </draw:frame>
        <draw:frame draw:style-name="gr2" draw:text-style-name="P3" draw:layer="layout" svg:width="9.904cm" svg:height="0.471cm" svg:x="2.706cm" svg:y="14.824cm">
          <draw:text-box>
            <text:p text:style-name="P2"><text:span text:style-name="T3">Importo lavori a base d’asta <text:s text:c="6"/>€ <text:s text:c="4"/>65.053,70 <text:s text:c="18"/></text:span></text:p>
          </draw:text-box>
        </draw:frame>
        <draw:frame draw:style-name="gr2" draw:text-style-name="P3" draw:layer="layout" svg:width="8.02cm" svg:height="0.471cm" svg:x="2.706cm" svg:y="15.826cm">
          <draw:text-box>
            <text:p text:style-name="P2"><text:span text:style-name="T3">Oneri per la sicurezza <text:s/>da PSC <text:s text:c="2"/>€ <text:s text:c="7"/>1.668,52</text:span></text:p>
          </draw:text-box>
        </draw:frame>
        <draw:frame draw:style-name="gr2" draw:text-style-name="P3" draw:layer="layout" svg:width="12.812cm" svg:height="0.471cm" svg:x="2.706cm" svg:y="16.824cm">
          <draw:text-box>
            <text:p text:style-name="P2"><text:span text:style-name="T3">- che con il sopra <text:s/>citato provvedimento <text:s/>si stabiliva, altresì, di esperire una </text:span></text:p>
          </draw:text-box>
        </draw:frame>
        <draw:frame draw:style-name="gr2" draw:text-style-name="P3" draw:layer="layout" svg:width="13.147cm" svg:height="0.471cm" svg:x="2.706cm" svg:y="17.826cm">
          <draw:text-box>
            <text:p text:style-name="P2"><text:span text:style-name="T3">procedura di gara per l’affidamento <text:s/>dei lavori da <text:s/>espletarsi <text:s/>tramite procedu-</text:span></text:p>
          </draw:text-box>
        </draw:frame>
        <draw:frame draw:style-name="gr2" draw:text-style-name="P3" draw:layer="layout" svg:width="13.104cm" svg:height="0.471cm" svg:x="2.706cm" svg:y="18.825cm">
          <draw:text-box>
            <text:p text:style-name="P2"><text:span text:style-name="T3">ra <text:s/>negoziata, <text:s/>senza previa pubblicazione del bando, ai sensi dell’art. 1, com-</text:span></text:p>
          </draw:text-box>
        </draw:frame>
        <draw:frame draw:style-name="gr2" draw:text-style-name="P3" draw:layer="layout" svg:width="12.346cm" svg:height="0.471cm" svg:x="2.706cm" svg:y="19.826cm">
          <draw:text-box>
            <text:p text:style-name="P2"><text:span text:style-name="T3">ma 2 lettera b) del D.L.n. 76/2020 convertito con legge n. 120/2020 così </text:span></text:p>
          </draw:text-box>
        </draw:frame>
        <draw:frame draw:style-name="gr2" draw:text-style-name="P3" draw:layer="layout" svg:width="12.863cm" svg:height="0.471cm" svg:x="2.706cm" svg:y="20.825cm">
          <draw:text-box>
            <text:p text:style-name="P2"><text:span text:style-name="T3">come modificato dall’art. 51 comma 1 del D.L. 77/2021 convertito in legge </text:span></text:p>
          </draw:text-box>
        </draw:frame>
        <draw:frame draw:style-name="gr2" draw:text-style-name="P3" draw:layer="layout" svg:width="12.706cm" svg:height="0.471cm" svg:x="2.706cm" svg:y="21.827cm">
          <draw:text-box>
            <text:p text:style-name="P2"><text:span text:style-name="T3">n.108/2021 con invito di almeno nr. 5 operatori economici <text:s/>per <text:s/>ogni lotto, </text:span></text:p>
          </draw:text-box>
        </draw:frame>
        <draw:frame draw:style-name="gr2" draw:text-style-name="P3" draw:layer="layout" svg:width="13.096cm" svg:height="0.471cm" svg:x="2.706cm" svg:y="22.825cm">
          <draw:text-box>
            <text:p text:style-name="P2"><text:span text:style-name="T3">selezionati secondo i principi di cui alle Linee <text:s/>Guida <text:s/>n. 4, di attuazione <text:s/>del </text:span></text:p>
          </draw:text-box>
        </draw:frame>
        <draw:frame draw:style-name="gr2" draw:text-style-name="P3" draw:layer="layout" svg:width="12.6cm" svg:height="0.471cm" svg:x="2.706cm" svg:y="23.827cm">
          <draw:text-box>
            <text:p text:style-name="P2"><text:span text:style-name="T3">Decreto legislativo 18 aprile 2016 n. 50, da aggiudicarsi con il criterio del </text:span></text:p>
          </draw:text-box>
        </draw:frame>
        <draw:frame draw:style-name="gr2" draw:text-style-name="P3" draw:layer="layout" svg:width="12.685cm" svg:height="0.471cm" svg:x="2.706cm" svg:y="24.825cm">
          <draw:text-box>
            <text:p text:style-name="P2"><text:span text:style-name="T3">prezzo più basso <text:s/>inferiore a quello posto a base <text:s/>di gara, determinato, <text:s/>me-</text:span></text:p>
          </draw:text-box>
        </draw:frame>
        <draw:frame draw:style-name="gr2" draw:text-style-name="P3" draw:layer="layout" svg:width="6.174cm" svg:height="0.471cm" svg:x="2.706cm" svg:y="25.827cm">
          <draw:text-box>
            <text:p text:style-name="P2"><text:span text:style-name="T3">diante <text:s text:c="2"/>ribasso <text:s text:c="2"/>sull’elenco <text:s text:c="2"/>prezzi,</text:span></text:p>
          </draw:text-box>
        </draw:frame>
        <draw:frame draw:style-name="gr2" draw:text-style-name="P3" draw:layer="layout" svg:width="6.797cm" svg:height="0.471cm" svg:x="9.151cm" svg:y="25.827cm">
          <draw:text-box>
            <text:p text:style-name="P2"><text:span text:style-name="T3"><text:s/></text:span><text:span text:style-name="T3">con <text:s text:c="2"/>l’applicazione <text:s text:c="2"/>del <text:s text:c="2"/>meccanismo </text:span></text:p>
          </draw:text-box>
        </draw:frame>
        <draw:frame draw:style-name="gr2" draw:text-style-name="P3" draw:layer="layout" svg:width="12.719cm" svg:height="0.471cm" svg:x="2.706cm" svg:y="26.826cm">
          <draw:text-box>
            <text:p text:style-name="P2"><text:span text:style-name="T3">dell’esclusione automatica <text:s text:c="2"/>e si riapprovavano, <text:s/>per le motivazioni meglio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387cm" svg:height="0.433cm" svg:x="15.653cm" svg:y="27.663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2.85cm" svg:height="0.471cm" svg:x="2.706cm" svg:y="2.823cm">
          <draw:text-box>
            <text:p text:style-name="P2"><text:span text:style-name="T3">espresse nel citato provvedimento n. 1765 /2022 <text:s/>alcuni elaborati <text:s/>tra cui <text:s/>il </text:span></text:p>
          </draw:text-box>
        </draw:frame>
        <draw:frame draw:style-name="gr2" draw:text-style-name="P3" draw:layer="layout" svg:width="13.206cm" svg:height="0.471cm" svg:x="2.706cm" svg:y="3.824cm">
          <draw:text-box>
            <text:p text:style-name="P2"><text:span text:style-name="T3">Capitolato Speciale di Appalto, <text:s/>lo schema di contratto ed il quadro <text:s/>economi-</text:span></text:p>
          </draw:text-box>
        </draw:frame>
        <draw:frame draw:style-name="gr2" draw:text-style-name="P3" draw:layer="layout" svg:width="1.048cm" svg:height="0.471cm" svg:x="2.706cm" svg:y="4.823cm">
          <draw:text-box>
            <text:p text:style-name="P2"><text:span text:style-name="T3">co; <text:s text:c="4"/></text:span></text:p>
          </draw:text-box>
        </draw:frame>
        <draw:frame draw:style-name="gr2" draw:text-style-name="P3" draw:layer="layout" svg:width="12.296cm" svg:height="0.471cm" svg:x="2.706cm" svg:y="5.825cm">
          <draw:text-box>
            <text:p text:style-name="P2"><text:span text:style-name="T3">- che con protocollo riservato venivano <text:s text:c="2"/>trasmessi, per ciascun lotto, gli </text:span></text:p>
          </draw:text-box>
        </draw:frame>
        <draw:frame draw:style-name="gr2" draw:text-style-name="P3" draw:layer="layout" svg:width="5.662cm" svg:height="0.471cm" svg:x="2.706cm" svg:y="6.823cm">
          <draw:text-box>
            <text:p text:style-name="P2"><text:span text:style-name="T3">elenchi <text:s text:c="2"/>delle <text:s text:c="2"/>ditte, <text:s text:c="2"/>approvati <text:s/></text:span></text:p>
          </draw:text-box>
        </draw:frame>
        <draw:frame draw:style-name="gr2" draw:text-style-name="P3" draw:layer="layout" svg:width="7.931cm" svg:height="0.471cm" svg:x="8.325cm" svg:y="6.823cm">
          <draw:text-box>
            <text:p text:style-name="P2"><text:span text:style-name="T3"><text:s text:c="2"/></text:span><text:span text:style-name="T3">con <text:s text:c="2"/>il <text:s text:c="2"/>citato <text:s text:c="2"/>provvedimento <text:s text:c="2"/>dirigenziale </text:span></text:p>
          </draw:text-box>
        </draw:frame>
        <draw:frame draw:style-name="gr2" draw:text-style-name="P3" draw:layer="layout" svg:width="8.312cm" svg:height="0.471cm" svg:x="2.706cm" svg:y="7.825cm">
          <draw:text-box>
            <text:p text:style-name="P2"><text:span text:style-name="T3">n.1765/2022, <text:s text:c="2"/>da invitare alla <text:s/>citata procedura; <text:s/></text:span></text:p>
          </draw:text-box>
        </draw:frame>
        <draw:frame draw:style-name="gr2" draw:text-style-name="P3" draw:layer="layout" svg:width="13.329cm" svg:height="0.471cm" svg:x="2.706cm" svg:y="8.823cm">
          <draw:text-box>
            <text:p text:style-name="P2"><text:span text:style-name="T3">- che con <text:s/>invito prot. nn. 65651 del 30.09.2022 l’Amministrazione Comunale </text:span></text:p>
          </draw:text-box>
        </draw:frame>
        <draw:frame draw:style-name="gr2" draw:text-style-name="P3" draw:layer="layout" svg:width="12.605cm" svg:height="0.471cm" svg:x="2.706cm" svg:y="9.825cm">
          <draw:text-box>
            <text:p text:style-name="P2"><text:span text:style-name="T3">di <text:s text:c="2"/>Teramo <text:s text:c="2"/>ha <text:s text:c="2"/>indetto <text:s text:c="2"/>per il giorno 25 Ottobre 2022, alle ore 10,00, la </text:span></text:p>
          </draw:text-box>
        </draw:frame>
        <draw:frame draw:style-name="gr2" draw:text-style-name="P3" draw:layer="layout" svg:width="12.6cm" svg:height="0.471cm" svg:x="2.706cm" svg:y="10.824cm">
          <draw:text-box>
            <text:p text:style-name="P2"><text:span text:style-name="T3">seduta <text:s text:c="2"/>di <text:s text:c="2"/>gara <text:s text:c="2"/>per <text:s text:c="2"/>l’affidamento dei lavori inerenti il lotto n.1 e per il </text:span></text:p>
          </draw:text-box>
        </draw:frame>
        <draw:frame draw:style-name="gr2" draw:text-style-name="P3" draw:layer="layout" svg:width="12.723cm" svg:height="0.471cm" svg:x="2.706cm" svg:y="11.825cm">
          <draw:text-box>
            <text:p text:style-name="P2"><text:span text:style-name="T3">giorno 2 Novembre 2022, <text:s/>l’eventuale seconda seduta, in applicazione <text:s/>del </text:span></text:p>
          </draw:text-box>
        </draw:frame>
        <draw:frame draw:style-name="gr2" draw:text-style-name="P3" draw:layer="layout" svg:width="9.438cm" svg:height="0.471cm" svg:x="2.706cm" svg:y="12.824cm">
          <draw:text-box>
            <text:p text:style-name="P2"><text:span text:style-name="T3">dettato di cui all’art. 83, comma 9 <text:s/>del <text:s/>D.Lgs 50/2016; </text:span></text:p>
          </draw:text-box>
        </draw:frame>
        <draw:frame draw:style-name="gr2" draw:text-style-name="P3" draw:layer="layout" svg:width="12.981cm" svg:height="0.471cm" svg:x="2.706cm" svg:y="13.826cm">
          <draw:text-box>
            <text:p text:style-name="P2"><text:span text:style-name="T3">- con prot. n. 65658 <text:s/>del <text:s/>30.09.2022 è stato pubblicato, sul sito istituzionale </text:span></text:p>
          </draw:text-box>
        </draw:frame>
        <draw:frame draw:style-name="gr2" draw:text-style-name="P3" draw:layer="layout" svg:width="12.575cm" svg:height="0.471cm" svg:x="2.706cm" svg:y="14.824cm">
          <draw:text-box>
            <text:p text:style-name="P2"><text:span text:style-name="T3">dell'Ente, l’avviso ai fini dell'evidenza dell'avvio della presente procedura </text:span></text:p>
          </draw:text-box>
        </draw:frame>
        <draw:frame draw:style-name="gr2" draw:text-style-name="P3" draw:layer="layout" svg:width="14.036cm" svg:height="0.471cm" svg:x="2.706cm" svg:y="15.826cm">
          <draw:text-box>
            <text:p text:style-name="P2"><text:span text:style-name="T3">negoziata, <text:s text:c="2"/>ai <text:s text:c="2"/>sensi <text:s text:c="2"/>dell'art. <text:s text:c="2"/>1, <text:s text:c="2"/>comma <text:s text:c="2"/>2, <text:s text:c="2"/>lett. <text:s text:c="2"/>b) <text:s text:c="2"/>del <text:s text:c="2"/>D.L. <text:s text:c="2"/>n. <text:s text:c="2"/>76/2020, </text:span></text:p>
          </draw:text-box>
        </draw:frame>
        <draw:frame draw:style-name="gr2" draw:text-style-name="P3" draw:layer="layout" svg:width="14.112cm" svg:height="0.471cm" svg:x="2.706cm" svg:y="16.824cm">
          <draw:text-box>
            <text:p text:style-name="P2"><text:span text:style-name="T3">convertito <text:s text:c="2"/>con <text:s text:c="2"/>Legge <text:s text:c="4"/>n. <text:s text:c="2"/>120/2020 <text:s text:c="2"/>come <text:s text:c="2"/>modificato <text:s text:c="4"/>dal <text:s text:c="2"/>D.L. <text:s text:c="2"/>77/2021 </text:span></text:p>
          </draw:text-box>
        </draw:frame>
        <draw:frame draw:style-name="gr2" draw:text-style-name="P3" draw:layer="layout" svg:width="5.455cm" svg:height="0.471cm" svg:x="2.706cm" svg:y="17.826cm">
          <draw:text-box>
            <text:p text:style-name="P2"><text:span text:style-name="T3">convertito in <text:s/>Legge 108/2021; <text:s/></text:span></text:p>
          </draw:text-box>
        </draw:frame>
        <draw:frame draw:style-name="gr2" draw:text-style-name="P3" draw:layer="layout" svg:width="12.698cm" svg:height="0.471cm" svg:x="2.706cm" svg:y="18.825cm">
          <draw:text-box>
            <text:p text:style-name="P2"><text:span text:style-name="T3">- che con il provvedimento dirigenziale n. 2538 del 20.12.2022</text:span><text:span text:style-name="T6"> </text:span><text:span text:style-name="T3">i lavori, da </text:span></text:p>
          </draw:text-box>
        </draw:frame>
        <draw:frame draw:style-name="gr2" draw:text-style-name="P3" draw:layer="layout" svg:width="13.147cm" svg:height="0.471cm" svg:x="2.706cm" svg:y="19.826cm">
          <draw:text-box>
            <text:p text:style-name="P2"><text:span text:style-name="T3">eseguirsi entro 19 ( diciannove ) giorni naturali e consecutivi decorrenti dalla </text:span></text:p>
          </draw:text-box>
        </draw:frame>
        <draw:frame draw:style-name="gr2" draw:text-style-name="P3" draw:layer="layout" svg:width="13.896cm" svg:height="0.471cm" svg:x="2.706cm" svg:y="20.825cm">
          <draw:text-box>
            <text:p text:style-name="P2"><text:span text:style-name="T3">data <text:s text:c="2"/>del <text:s text:c="2"/>verbale <text:s text:c="2"/>di <text:s text:c="2"/>consegna <text:s text:c="2"/>lavori, <text:s text:c="2"/>sono <text:s text:c="2"/>stati <text:s text:c="2"/>aggiudicati <text:s text:c="2"/>all'operatore </text:span></text:p>
          </draw:text-box>
        </draw:frame>
        <draw:frame draw:style-name="gr2" draw:text-style-name="P3" draw:layer="layout" svg:width="13.274cm" svg:height="0.471cm" svg:x="2.706cm" svg:y="21.827cm">
          <draw:text-box>
            <text:p text:style-name="P2"><text:span text:style-name="T3">economico <text:s text:c="2"/>D’Angelantonio Lucio <text:s/>con sede in <text:s/>Teramo, Via Nazionale, 30 - </text:span></text:p>
          </draw:text-box>
        </draw:frame>
        <draw:frame draw:style-name="gr2" draw:text-style-name="P3" draw:layer="layout" svg:width="13.248cm" svg:height="0.471cm" svg:x="2.706cm" svg:y="22.825cm">
          <draw:text-box>
            <text:p text:style-name="P2"><text:span text:style-name="T3">Sant’Atto -verso un ribasso percentuale offerto del 13,76% <text:s/>sull’importo di <text:s/>€ </text:span></text:p>
          </draw:text-box>
        </draw:frame>
        <draw:frame draw:style-name="gr2" draw:text-style-name="P3" draw:layer="layout" svg:width="12.626cm" svg:height="0.471cm" svg:x="2.706cm" svg:y="23.827cm">
          <draw:text-box>
            <text:p text:style-name="P2"><text:span text:style-name="T3">42.108,69 ( <text:s/>IVA ed oneri per la sicurezza esclusi) <text:s text:c="3"/>e così per un importo </text:span></text:p>
          </draw:text-box>
        </draw:frame>
        <draw:frame draw:style-name="gr2" draw:text-style-name="P3" draw:layer="layout" svg:width="12.694cm" svg:height="0.471cm" svg:x="2.706cm" svg:y="24.825cm">
          <draw:text-box>
            <text:p text:style-name="P2"><text:span text:style-name="T3">contrattuale <text:s text:c="2"/>pari ad euro 36.314,53 <text:s text:c="2"/>oltre oneri della sicurezza pari ad <text:s text:c="2"/>€ </text:span></text:p>
          </draw:text-box>
        </draw:frame>
        <draw:frame draw:style-name="gr2" draw:text-style-name="P3" draw:layer="layout" svg:width="13.316cm" svg:height="0.471cm" svg:x="2.706cm" svg:y="25.827cm">
          <draw:text-box>
            <text:p text:style-name="P2"><text:span text:style-name="T3">1.562,90 ed <text:s/>IVA di legge e così per un <text:s/>importo complessivo <text:s/>di € 41.665,18; </text:span></text:p>
          </draw:text-box>
        </draw:frame>
        <draw:frame draw:style-name="gr2" draw:text-style-name="P3" draw:layer="layout" svg:width="13.299cm" svg:height="0.471cm" svg:x="2.706cm" svg:y="26.826cm">
          <draw:text-box>
            <text:p text:style-name="P2"><text:span text:style-name="T3">- che il RUP, con nota prot. n.82621 del 5.12.2022, ha attestato, relativamente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387cm" svg:height="0.433cm" svg:x="15.653cm" svg:y="27.663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4.323cm" svg:height="0.471cm" svg:x="2.706cm" svg:y="2.823cm">
          <draw:text-box>
            <text:p text:style-name="P2"><text:span text:style-name="T3">ai <text:s text:c="2"/>costi <text:s text:c="2"/>per <text:s text:c="2"/>la <text:s text:c="2"/>manodopera, <text:s text:c="2"/>la <text:s text:c="2"/>verifica, <text:s text:c="2"/>ex <text:s text:c="2"/>art.95 <text:s text:c="2"/>comma <text:s text:c="2"/>10 <text:s text:c="2"/>del <text:s text:c="2"/>D.lgs. </text:span></text:p>
          </draw:text-box>
        </draw:frame>
        <draw:frame draw:style-name="gr2" draw:text-style-name="P3" draw:layer="layout" svg:width="13.269cm" svg:height="0.471cm" svg:x="2.706cm" svg:y="3.824cm">
          <draw:text-box>
            <text:p text:style-name="P2"><text:span text:style-name="T3">50/2016, del <text:s/>rispetto di quanto previsto all’art.97, comma 5, lett. d) del citato </text:span></text:p>
          </draw:text-box>
        </draw:frame>
        <draw:frame draw:style-name="gr2" draw:text-style-name="P3" draw:layer="layout" svg:width="1.467cm" svg:height="0.471cm" svg:x="2.706cm" svg:y="4.823cm">
          <draw:text-box>
            <text:p text:style-name="P2"><text:span text:style-name="T3">decreto; </text:span></text:p>
          </draw:text-box>
        </draw:frame>
        <draw:frame draw:style-name="gr2" draw:text-style-name="P3" draw:layer="layout" svg:width="13.269cm" svg:height="0.471cm" svg:x="2.706cm" svg:y="5.825cm">
          <draw:text-box>
            <text:p text:style-name="P2"><text:span text:style-name="T3">- che in data <text:s/>23.12.2022 <text:s/>con prot. nn. 87456 e 87461 <text:s/>sono state effettuate le </text:span></text:p>
          </draw:text-box>
        </draw:frame>
        <draw:frame draw:style-name="gr2" draw:text-style-name="P3" draw:layer="layout" svg:width="12.876cm" svg:height="0.471cm" svg:x="2.706cm" svg:y="6.823cm">
          <draw:text-box>
            <text:p text:style-name="P2"><text:span text:style-name="T3">comunicazioni <text:s text:c="2"/>di <text:s text:c="2"/>cui <text:s text:c="2"/>all’art. <text:s text:c="2"/>76 <text:s text:c="2"/>comma <text:s text:c="2"/>5 <text:s text:c="2"/>lett. <text:s text:c="2"/>a) <text:s text:c="2"/>rispettivamente </text:span></text:p>
          </draw:text-box>
        </draw:frame>
        <draw:frame draw:style-name="gr2" draw:text-style-name="P3" draw:layer="layout" svg:width="7.376cm" svg:height="0.471cm" svg:x="2.706cm" svg:y="7.825cm">
          <draw:text-box>
            <text:p text:style-name="P2"><text:span text:style-name="T3">all’aggiudicatario e a tutti gli altri offerenti;</text:span></text:p>
          </draw:text-box>
        </draw:frame>
        <draw:frame draw:style-name="gr2" draw:text-style-name="P3" draw:layer="layout" svg:width="12.592cm" svg:height="0.471cm" svg:x="2.706cm" svg:y="8.823cm">
          <draw:text-box>
            <text:p text:style-name="P2"><text:span text:style-name="T3">- che la ditta <text:s text:c="2"/></text:span><text:span text:style-name="T1"><text:s/>D’Angelantonio Lucio <text:s text:c="2"/></text:span><text:span text:style-name="T3"><text:s/>risulta in regola con i requisiti di </text:span></text:p>
          </draw:text-box>
        </draw:frame>
        <draw:frame draw:style-name="gr2" draw:text-style-name="P3" draw:layer="layout" svg:width="13.269cm" svg:height="0.471cm" svg:x="2.706cm" svg:y="9.825cm">
          <draw:text-box>
            <text:p text:style-name="P2"><text:span text:style-name="T3">ordine generale ex art. 80 del D.Lgs. 50/2016, nonché con i requisiti di ordine </text:span></text:p>
          </draw:text-box>
        </draw:frame>
        <draw:frame draw:style-name="gr2" draw:text-style-name="P3" draw:layer="layout" svg:width="1.585cm" svg:height="0.471cm" svg:x="2.706cm" svg:y="10.824cm">
          <draw:text-box>
            <text:p text:style-name="P2"><text:span text:style-name="T3">speciale; </text:span></text:p>
          </draw:text-box>
        </draw:frame>
        <draw:frame draw:style-name="gr2" draw:text-style-name="P3" draw:layer="layout" svg:width="12.939cm" svg:height="0.471cm" svg:x="2.706cm" svg:y="11.825cm">
          <draw:text-box>
            <text:p text:style-name="P2"><text:span text:style-name="T3">- che i lavori sono stati consegnati sotto riserva di legge, come da verbale di </text:span></text:p>
          </draw:text-box>
        </draw:frame>
        <draw:frame draw:style-name="gr2" draw:text-style-name="P3" draw:layer="layout" svg:width="14.268cm" svg:height="0.471cm" svg:x="2.706cm" svg:y="12.824cm">
          <draw:text-box>
            <text:p text:style-name="P2"><text:span text:style-name="T3">consegna <text:s text:c="2"/>dei <text:s text:c="2"/>lavori <text:s text:c="2"/>in <text:s text:c="2"/>via <text:s text:c="2"/>d'urgenza <text:s text:c="2"/>del <text:s text:c="2"/>28.12.2022, <text:s text:c="2"/>depositato <text:s text:c="2"/>agli <text:s text:c="2"/>atti </text:span></text:p>
          </draw:text-box>
        </draw:frame>
        <draw:frame draw:style-name="gr2" draw:text-style-name="P3" draw:layer="layout" svg:width="1.598cm" svg:height="0.471cm" svg:x="2.706cm" svg:y="13.826cm">
          <draw:text-box>
            <text:p text:style-name="P2"><text:span text:style-name="T3">d’ufficio;</text:span></text:p>
          </draw:text-box>
        </draw:frame>
        <draw:frame draw:style-name="gr2" draw:text-style-name="P3" draw:layer="layout" svg:width="13.049cm" svg:height="0.471cm" svg:x="2.706cm" svg:y="14.824cm">
          <draw:text-box>
            <text:p text:style-name="P2"><text:span text:style-name="T3">- che <text:s/>il <text:s/>Direttore <text:s/>dei <text:s/>Lavori <text:s/>ha sottoscritto <text:s/>l’attestazione <text:s/>dello <text:s/>stato <text:s/>dei </text:span></text:p>
          </draw:text-box>
        </draw:frame>
        <draw:frame draw:style-name="gr2" draw:text-style-name="P3" draw:layer="layout" svg:width="12.833cm" svg:height="0.471cm" svg:x="2.706cm" svg:y="15.826cm">
          <draw:text-box>
            <text:p text:style-name="P2"><text:span text:style-name="T3">luoghi, ai sensi dell’art. 4 del DM 49/2018, trasmessa dal RUP e depositata </text:span></text:p>
          </draw:text-box>
        </draw:frame>
        <draw:frame draw:style-name="gr2" draw:text-style-name="P3" draw:layer="layout" svg:width="3.071cm" svg:height="0.471cm" svg:x="2.706cm" svg:y="16.824cm">
          <draw:text-box>
            <text:p text:style-name="P2"><text:span text:style-name="T3">agli atti comunali.</text:span></text:p>
          </draw:text-box>
        </draw:frame>
        <draw:frame draw:style-name="gr2" draw:text-style-name="P3" draw:layer="layout" svg:width="12.723cm" svg:height="0.471cm" svg:x="2.706cm" svg:y="17.826cm">
          <draw:text-box>
            <text:p text:style-name="P2"><text:span text:style-name="T3">Tutto ciò premesso, i comparenti, confermata in ogni sua parte la narrativa </text:span></text:p>
          </draw:text-box>
        </draw:frame>
        <draw:frame draw:style-name="gr2" draw:text-style-name="P3" draw:layer="layout" svg:width="12.651cm" svg:height="0.471cm" svg:x="2.706cm" svg:y="18.825cm">
          <draw:text-box>
            <text:p text:style-name="P2"><text:span text:style-name="T3">che precede, parte integrante e sostanziale del presente atto, convengono e </text:span></text:p>
          </draw:text-box>
        </draw:frame>
        <draw:frame draw:style-name="gr2" draw:text-style-name="P3" draw:layer="layout" svg:width="3.998cm" svg:height="0.471cm" svg:x="2.706cm" svg:y="19.826cm">
          <draw:text-box>
            <text:p text:style-name="P2"><text:span text:style-name="T3">stipulano quanto segue:</text:span></text:p>
          </draw:text-box>
        </draw:frame>
        <draw:line draw:style-name="gr9" draw:text-style-name="P1" draw:layer="layout" svg:x1="5.51cm" svg:y1="21.24cm" svg:x2="13.098cm" svg:y2="21.24cm">
          <text:p/>
        </draw:line>
        <draw:frame draw:style-name="gr2" draw:text-style-name="P3" draw:layer="layout" svg:width="7.614cm" svg:height="0.471cm" svg:x="5.51cm" svg:y="20.825cm">
          <draw:text-box>
            <text:p text:style-name="P2"><text:span text:style-name="T1">TITOLO I - DISPOSIZIONI GENERALI</text:span></text:p>
          </draw:text-box>
        </draw:frame>
        <draw:line draw:style-name="gr9" draw:text-style-name="P1" draw:layer="layout" svg:x1="6.357cm" svg:y1="22.242cm" svg:x2="12.255cm" svg:y2="22.242cm">
          <text:p/>
        </draw:line>
        <draw:frame draw:style-name="gr2" draw:text-style-name="P3" draw:layer="layout" svg:width="5.95cm" svg:height="0.471cm" svg:x="6.357cm" svg:y="21.827cm">
          <draw:text-box>
            <text:p text:style-name="P2"><text:span text:style-name="T1">Articolo 1. Valore delle premesse</text:span></text:p>
          </draw:text-box>
        </draw:frame>
        <draw:frame draw:style-name="gr2" draw:text-style-name="P3" draw:layer="layout" svg:width="12.622cm" svg:height="0.471cm" svg:x="2.706cm" svg:y="22.825cm">
          <draw:text-box>
            <text:p text:style-name="P2"><text:span text:style-name="T3">Le premesse suesposte formano parte integrante e sostanziale del presente </text:span></text:p>
          </draw:text-box>
        </draw:frame>
        <draw:frame draw:style-name="gr2" draw:text-style-name="P3" draw:layer="layout" svg:width="0.743cm" svg:height="0.471cm" svg:x="2.706cm" svg:y="23.827cm">
          <draw:text-box>
            <text:p text:style-name="P2"><text:span text:style-name="T3">atto.</text:span></text:p>
          </draw:text-box>
        </draw:frame>
        <draw:line draw:style-name="gr9" draw:text-style-name="P1" draw:layer="layout" svg:x1="6.371cm" svg:y1="25.241cm" svg:x2="12.237cm" svg:y2="25.241cm">
          <text:p/>
        </draw:line>
        <draw:frame draw:style-name="gr2" draw:text-style-name="P3" draw:layer="layout" svg:width="5.857cm" svg:height="0.471cm" svg:x="6.371cm" svg:y="24.825cm">
          <draw:text-box>
            <text:p text:style-name="P2"><text:span text:style-name="T1">Articolo 2. Oggetto del contratto</text:span></text:p>
          </draw:text-box>
        </draw:frame>
        <draw:frame draw:style-name="gr2" draw:text-style-name="P3" draw:layer="layout" svg:width="13.13cm" svg:height="0.471cm" svg:x="2.706cm" svg:y="25.827cm">
          <draw:text-box>
            <text:p text:style-name="P2"><text:span text:style-name="T3">La stazione appaltante, <text:s/>come sopra rappresentata, <text:s/>affida all’appaltatore che, </text:span></text:p>
          </draw:text-box>
        </draw:frame>
        <draw:frame draw:style-name="gr2" draw:text-style-name="P3" draw:layer="layout" svg:width="13.062cm" svg:height="0.471cm" svg:x="2.706cm" svg:y="26.826cm">
          <draw:text-box>
            <text:p text:style-name="P2"><text:span text:style-name="T3">in persona come in comparizione, <text:s/>accetta senza riserva alcuna, l’appalto per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387cm" svg:height="0.433cm" svg:x="15.653cm" svg:y="27.663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6.995cm" svg:height="0.471cm" svg:x="2.706cm" svg:y="2.823cm">
          <draw:text-box>
            <text:p text:style-name="P2"><text:span text:style-name="T3">l’esecuzione dei lavori citati in premessa.</text:span></text:p>
          </draw:text-box>
        </draw:frame>
        <draw:frame draw:style-name="gr2" draw:text-style-name="P3" draw:layer="layout" svg:width="14.196cm" svg:height="0.471cm" svg:x="2.706cm" svg:y="3.824cm">
          <draw:text-box>
            <text:p text:style-name="P2"><text:span text:style-name="T3">L’appaltatore <text:s text:c="2"/>si <text:s text:c="2"/>impegna <text:s text:c="2"/>alla <text:s text:c="2"/>loro <text:s text:c="2"/>esecuzione <text:s text:c="2"/>alle <text:s text:c="2"/>condizioni <text:s text:c="2"/>di <text:s text:c="4"/>cui <text:s text:c="2"/>al </text:span></text:p>
          </draw:text-box>
        </draw:frame>
        <draw:frame draw:style-name="gr2" draw:text-style-name="P3" draw:layer="layout" svg:width="12.516cm" svg:height="0.471cm" svg:x="2.706cm" svg:y="4.823cm">
          <draw:text-box>
            <text:p text:style-name="P2"><text:span text:style-name="T3">presente contratto e agli atti a questo allegati o da questo richiamati e alle </text:span></text:p>
          </draw:text-box>
        </draw:frame>
        <draw:frame draw:style-name="gr2" draw:text-style-name="P3" draw:layer="layout" svg:width="13.015cm" svg:height="0.471cm" svg:x="2.706cm" svg:y="5.825cm">
          <draw:text-box>
            <text:p text:style-name="P2"><text:span text:style-name="T3">vigenti disposizioni del D.Lgs. 50/2016 (nel seguito «Codice dei contratti»). </text:span></text:p>
          </draw:text-box>
        </draw:frame>
        <draw:frame draw:style-name="gr2" draw:text-style-name="P3" draw:layer="layout" svg:width="12.545cm" svg:height="0.471cm" svg:x="2.706cm" svg:y="6.823cm">
          <draw:text-box>
            <text:p text:style-name="P2"><text:span text:style-name="T3">Anche <text:s/>ai <text:s/>fini <text:s/>dell’ articolo 3, <text:s/>comma <text:s/>5, <text:s/>della legge <text:s/>n. <text:s/>136 <text:s/>del <text:s/>2010:</text:span></text:p>
          </draw:text-box>
        </draw:frame>
        <draw:frame draw:style-name="gr2" draw:text-style-name="P3" draw:layer="layout" svg:width="0.422cm" svg:height="0.471cm" svg:x="2.706cm" svg:y="7.825cm">
          <draw:text-box>
            <text:p text:style-name="P2"><text:span text:style-name="T3">a)</text:span></text:p>
          </draw:text-box>
        </draw:frame>
        <draw:frame draw:style-name="gr2" draw:text-style-name="P3" draw:layer="layout" svg:width="11.788cm" svg:height="0.471cm" svg:x="3.976cm" svg:y="7.825cm">
          <draw:text-box>
            <text:p text:style-name="P2"><text:span text:style-name="T3">il Codice identificativo della gara (CIG) relativo all’intervento è il se-</text:span></text:p>
          </draw:text-box>
        </draw:frame>
        <draw:frame draw:style-name="gr2" draw:text-style-name="P3" draw:layer="layout" svg:width="1.352cm" svg:height="0.471cm" svg:x="2.706cm" svg:y="8.823cm">
          <draw:text-box>
            <text:p text:style-name="P2"><text:span text:style-name="T3">guente: </text:span></text:p>
          </draw:text-box>
        </draw:frame>
        <draw:frame draw:style-name="gr2" draw:text-style-name="P3" draw:layer="layout" svg:width="2.491cm" svg:height="0.429cm" svg:x="4.057cm" svg:y="8.891cm">
          <draw:text-box>
            <text:p text:style-name="P2"><text:span text:style-name="T7">9421259CDD</text:span></text:p>
          </draw:text-box>
        </draw:frame>
        <draw:frame draw:style-name="gr2" draw:text-style-name="P3" draw:layer="layout" svg:width="0.422cm" svg:height="0.471cm" svg:x="2.706cm" svg:y="9.825cm">
          <draw:text-box>
            <text:p text:style-name="P2"><text:span text:style-name="T3">b)</text:span></text:p>
          </draw:text-box>
        </draw:frame>
        <draw:frame draw:style-name="gr2" draw:text-style-name="P3" draw:layer="layout" svg:width="12.812cm" svg:height="0.471cm" svg:x="3.976cm" svg:y="9.825cm">
          <draw:text-box>
            <text:p text:style-name="P2"><text:span text:style-name="T3">il <text:s text:c="2"/>Codice <text:s text:c="2"/>Unico <text:s text:c="2"/>di <text:s text:c="2"/>Progetto <text:s text:c="2"/>(CUP) <text:s text:c="2"/>dell’intervento <text:s text:c="2"/>è <text:s text:c="2"/>il <text:s text:c="2"/>seguente: </text:span></text:p>
          </draw:text-box>
        </draw:frame>
        <draw:frame draw:style-name="gr2" draw:text-style-name="P3" draw:layer="layout" svg:width="3.562cm" svg:height="0.429cm" svg:x="2.706cm" svg:y="10.891cm">
          <draw:text-box>
            <text:p text:style-name="P2"><text:span text:style-name="T7">D47H21009180006 </text:span></text:p>
          </draw:text-box>
        </draw:frame>
        <draw:line draw:style-name="gr9" draw:text-style-name="P1" draw:layer="layout" svg:x1="6.434cm" svg:y1="12.241cm" svg:x2="12.174cm" svg:y2="12.241cm">
          <text:p/>
        </draw:line>
        <draw:frame draw:style-name="gr2" draw:text-style-name="P3" draw:layer="layout" svg:width="5.759cm" svg:height="0.471cm" svg:x="6.435cm" svg:y="11.825cm">
          <draw:text-box>
            <text:p text:style-name="P2"><text:span text:style-name="T1">Art. 3 Ammontare del contratto</text:span></text:p>
          </draw:text-box>
        </draw:frame>
        <draw:frame draw:style-name="gr2" draw:text-style-name="P3" draw:layer="layout" svg:width="13.21cm" svg:height="0.471cm" svg:x="2.706cm" svg:y="12.824cm">
          <draw:text-box>
            <text:p text:style-name="P2"><text:span text:style-name="T3">L’importo contrattuale ammonta ad € 36.314,53 <text:s/>(Euro <text:s/>trentaseimilatrecento-</text:span></text:p>
          </draw:text-box>
        </draw:frame>
        <draw:frame draw:style-name="gr2" draw:text-style-name="P3" draw:layer="layout" svg:width="13.024cm" svg:height="0.471cm" svg:x="2.706cm" svg:y="13.826cm">
          <draw:text-box>
            <text:p text:style-name="P2"><text:span text:style-name="T3">quattordici/53) per lavori al netto del ribasso d’asta del <text:s/>13,76%, <text:s/>come risul-</text:span></text:p>
          </draw:text-box>
        </draw:frame>
        <draw:frame draw:style-name="gr2" draw:text-style-name="P3" draw:layer="layout" svg:width="12.837cm" svg:height="0.471cm" svg:x="2.706cm" svg:y="14.824cm">
          <draw:text-box>
            <text:p text:style-name="P2"><text:span text:style-name="T3">ta dall’offerta dell’operatore economico, oltre ad € 1.562,90 (Euro millecin-</text:span></text:p>
          </draw:text-box>
        </draw:frame>
        <draw:frame draw:style-name="gr2" draw:text-style-name="P3" draw:layer="layout" svg:width="13.07cm" svg:height="0.471cm" svg:x="2.706cm" svg:y="15.826cm">
          <draw:text-box>
            <text:p text:style-name="P2"><text:span text:style-name="T3">quecentosessantadue/90) per costi della sicurezza non soggetti a ribasso e co-</text:span></text:p>
          </draw:text-box>
        </draw:frame>
        <draw:frame draw:style-name="gr2" draw:text-style-name="P3" draw:layer="layout" svg:width="12.804cm" svg:height="0.471cm" svg:x="2.706cm" svg:y="16.824cm">
          <draw:text-box>
            <text:p text:style-name="P2"><text:span text:style-name="T3">sì per un complessivo pari ad € 37.877,43 (trentasettemilaottocentosettanta-</text:span></text:p>
          </draw:text-box>
        </draw:frame>
        <draw:frame draw:style-name="gr2" draw:text-style-name="P3" draw:layer="layout" svg:width="13.045cm" svg:height="0.471cm" svg:x="2.706cm" svg:y="17.826cm">
          <draw:text-box>
            <text:p text:style-name="P2"><text:span text:style-name="T3">sette/43), oltre <text:s/>IVA al <text:s/>10%. <text:s/>Il corrispettivo d’ appalto viene riconosciuto a </text:span></text:p>
          </draw:text-box>
        </draw:frame>
        <draw:frame draw:style-name="gr2" draw:text-style-name="P3" draw:layer="layout" svg:width="12.558cm" svg:height="0.471cm" svg:x="2.706cm" svg:y="18.825cm">
          <draw:text-box>
            <text:p text:style-name="P2"><text:span text:style-name="T3">misura, come da Capitolato Speciale di Appalto. Le opere da eseguire per </text:span></text:p>
          </draw:text-box>
        </draw:frame>
        <draw:frame draw:style-name="gr2" draw:text-style-name="P3" draw:layer="layout" svg:width="12.647cm" svg:height="0.471cm" svg:x="2.706cm" svg:y="19.826cm">
          <draw:text-box>
            <text:p text:style-name="P2"><text:span text:style-name="T3">dare compiuti i lavori e le specifiche tecniche, <text:s/>in base alle quali gli <text:s/>stessi </text:span></text:p>
          </draw:text-box>
        </draw:frame>
        <draw:frame draw:style-name="gr2" draw:text-style-name="P3" draw:layer="layout" svg:width="13.218cm" svg:height="0.471cm" svg:x="2.706cm" svg:y="20.825cm">
          <draw:text-box>
            <text:p text:style-name="P2"><text:span text:style-name="T3">devono <text:s/>essere realizzati, <text:s/>sono indicati e descritti negli elaborati posti a <text:s/>base </text:span></text:p>
          </draw:text-box>
        </draw:frame>
        <draw:frame draw:style-name="gr2" draw:text-style-name="P3" draw:layer="layout" svg:width="12.931cm" svg:height="0.471cm" svg:x="2.706cm" svg:y="21.827cm">
          <draw:text-box>
            <text:p text:style-name="P2"><text:span text:style-name="T3">di gara, <text:s/>che costituiscono parte integrante e sostanziale del contratto, anche </text:span></text:p>
          </draw:text-box>
        </draw:frame>
        <draw:frame draw:style-name="gr2" draw:text-style-name="P3" draw:layer="layout" svg:width="9.413cm" svg:height="0.471cm" svg:x="2.706cm" svg:y="22.825cm">
          <draw:text-box>
            <text:p text:style-name="P2"><text:span text:style-name="T3">se non materialmente allegati. <text:s text:c="40"/></text:span></text:p>
          </draw:text-box>
        </draw:frame>
        <draw:line draw:style-name="gr9" draw:text-style-name="P1" draw:layer="layout" svg:x1="2.705cm" svg:y1="24.454cm" svg:x2="15.896cm" svg:y2="24.454cm">
          <text:p/>
        </draw:line>
        <draw:frame draw:style-name="gr2" draw:text-style-name="P3" draw:layer="layout" svg:width="13.303cm" svg:height="0.471cm" svg:x="2.706cm" svg:y="24.039cm">
          <draw:text-box>
            <text:p text:style-name="P2"><text:span text:style-name="T1">Articolo <text:s text:c="2"/>4. <text:s text:c="2"/>Capitolato <text:s text:c="2"/>speciale <text:s text:c="2"/>e <text:s text:c="2"/>norme <text:s text:c="2"/>regolatrici <text:s text:c="2"/>del <text:s text:c="2"/>contratto. </text:span></text:p>
          </draw:text-box>
        </draw:frame>
        <draw:frame draw:style-name="gr2" draw:text-style-name="P3" draw:layer="layout" svg:width="12.825cm" svg:height="0.471cm" svg:x="2.706cm" svg:y="25.037cm">
          <draw:text-box>
            <text:p text:style-name="P2"><text:span text:style-name="T3">L’appalto viene concesso ed accettato sotto l’osservanza piena, assoluta, in-</text:span></text:p>
          </draw:text-box>
        </draw:frame>
        <draw:frame draw:style-name="gr2" draw:text-style-name="P3" draw:layer="layout" svg:width="13.02cm" svg:height="0.471cm" svg:x="2.706cm" svg:y="26.039cm">
          <draw:text-box>
            <text:p text:style-name="P2"><text:span text:style-name="T3">derogabile e inscindibile delle norme, condizioni, patti, obblighi, oneri e mo-</text:span></text:p>
          </draw:text-box>
        </draw:frame>
        <draw:frame draw:style-name="gr2" draw:text-style-name="P3" draw:layer="layout" svg:width="13.032cm" svg:height="0.471cm" svg:x="2.706cm" svg:y="27.037cm">
          <draw:text-box>
            <text:p text:style-name="P2"><text:span text:style-name="T3">dalità dedotti e risultanti dal Capitolato Speciale d’Appalto, integrante il pro-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387cm" svg:height="0.433cm" svg:x="15.653cm" svg:y="27.663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3.1cm" svg:height="0.471cm" svg:x="2.706cm" svg:y="2.823cm">
          <draw:text-box>
            <text:p text:style-name="P2"><text:span text:style-name="T3">getto, nonché delle previsioni delle tavole grafiche progettuali, che l’impresa </text:span></text:p>
          </draw:text-box>
        </draw:frame>
        <draw:frame draw:style-name="gr2" draw:text-style-name="P3" draw:layer="layout" svg:width="12.668cm" svg:height="0.471cm" svg:x="2.706cm" svg:y="3.824cm">
          <draw:text-box>
            <text:p text:style-name="P2"><text:span text:style-name="T3">dichiara di conoscere e di accettare e che qui si intendono integralmente ri-</text:span></text:p>
          </draw:text-box>
        </draw:frame>
        <draw:frame draw:style-name="gr2" draw:text-style-name="P3" draw:layer="layout" svg:width="10.581cm" svg:height="0.471cm" svg:x="2.706cm" svg:y="4.823cm">
          <draw:text-box>
            <text:p text:style-name="P2"><text:span text:style-name="T3">portati e trascritti con rinuncia a qualsiasi contraria eccezione. </text:span></text:p>
          </draw:text-box>
        </draw:frame>
        <draw:line draw:style-name="gr9" draw:text-style-name="P1" draw:layer="layout" svg:x1="4.275cm" svg:y1="6.452cm" svg:x2="14.442cm" svg:y2="6.452cm">
          <text:p/>
        </draw:line>
        <draw:frame draw:style-name="gr2" draw:text-style-name="P3" draw:layer="layout" svg:width="10.175cm" svg:height="0.471cm" svg:x="4.276cm" svg:y="6.036cm">
          <draw:text-box>
            <text:p text:style-name="P2"><text:span text:style-name="T1">Articolo 5. Domicilio e rappresentanza dell’appaltatore, </text:span></text:p>
          </draw:text-box>
        </draw:frame>
        <draw:line draw:style-name="gr9" draw:text-style-name="P1" draw:layer="layout" svg:x1="7.32cm" svg:y1="7.45cm" svg:x2="11.288cm" svg:y2="7.45cm">
          <text:p/>
        </draw:line>
        <draw:frame draw:style-name="gr2" draw:text-style-name="P3" draw:layer="layout" svg:width="3.981cm" svg:height="0.471cm" svg:x="7.32cm" svg:y="7.035cm">
          <draw:text-box>
            <text:p text:style-name="P2"><text:span text:style-name="T1">direzione del cantiere.</text:span></text:p>
          </draw:text-box>
        </draw:frame>
        <draw:frame draw:style-name="gr2" draw:text-style-name="P3" draw:layer="layout" svg:width="12.998cm" svg:height="0.471cm" svg:x="2.706cm" svg:y="8.037cm">
          <draw:text-box>
            <text:p text:style-name="P2"><text:span text:style-name="T3">Ai sensi e per gli effetti tutti dell’articolo 2 del capitolato generale d’appalto </text:span></text:p>
          </draw:text-box>
        </draw:frame>
        <draw:frame draw:style-name="gr2" draw:text-style-name="P3" draw:layer="layout" svg:width="12.304cm" svg:height="0.471cm" svg:x="2.706cm" svg:y="9.035cm">
          <draw:text-box>
            <text:p text:style-name="P2"><text:span text:style-name="T3">approvato con D.M. 19 aprile 2000, n. 145, l’appaltatore dichiara, con il </text:span></text:p>
          </draw:text-box>
        </draw:frame>
        <draw:frame draw:style-name="gr2" draw:text-style-name="P3" draw:layer="layout" svg:width="13.07cm" svg:height="0.471cm" svg:x="2.706cm" svg:y="10.037cm">
          <draw:text-box>
            <text:p text:style-name="P2"><text:span text:style-name="T3">presente atto, di eleggere domicilio nel Comune di Teramo, all’indirizzo Via </text:span></text:p>
          </draw:text-box>
        </draw:frame>
        <draw:frame draw:style-name="gr2" draw:text-style-name="P3" draw:layer="layout" svg:width="13.151cm" svg:height="0.471cm" svg:x="2.706cm" svg:y="11.035cm">
          <draw:text-box>
            <text:p text:style-name="P2"><text:span text:style-name="T3">De Benedictis, <text:s/>7, <text:s/>presso <text:s/>l’Area <text:s/>6 <text:s/>“ <text:s/>O</text:span><text:span text:style-name="T8">pere <text:s/>pubbliche, <text:s/>Protezione <text:s/>Civile, </text:span></text:p>
          </draw:text-box>
        </draw:frame>
        <draw:frame draw:style-name="gr2" draw:text-style-name="P3" draw:layer="layout" svg:width="12.787cm" svg:height="0.471cm" svg:x="2.706cm" svg:y="12.037cm">
          <draw:text-box>
            <text:p text:style-name="P2"><text:span text:style-name="T8">Ufficio Manutenzione, Verde pubblico, Lavori pubblici, Mobilità, Traffico, </text:span></text:p>
          </draw:text-box>
        </draw:frame>
        <draw:frame draw:style-name="gr2" draw:text-style-name="P3" draw:layer="layout" svg:width="3.406cm" svg:height="0.471cm" svg:x="2.706cm" svg:y="13.035cm">
          <draw:text-box>
            <text:p text:style-name="P2"><text:span text:style-name="T8">Sport, Patrimonio”.</text:span></text:p>
          </draw:text-box>
        </draw:frame>
        <draw:line draw:style-name="gr9" draw:text-style-name="P1" draw:layer="layout" svg:x1="5.531cm" svg:y1="14.453cm" svg:x2="13.08cm" svg:y2="14.453cm">
          <text:p/>
        </draw:line>
        <draw:frame draw:style-name="gr2" draw:text-style-name="P3" draw:layer="layout" svg:width="7.55cm" svg:height="0.471cm" svg:x="5.532cm" svg:y="14.037cm">
          <draw:text-box>
            <text:p text:style-name="P2"><text:span text:style-name="T1">Articolo 6. Liquidazione del corrispettivo.</text:span></text:p>
          </draw:text-box>
        </draw:frame>
        <draw:frame draw:style-name="gr2" draw:text-style-name="P3" draw:layer="layout" svg:width="13.261cm" svg:height="0.471cm" svg:x="2.706cm" svg:y="15.036cm">
          <draw:text-box>
            <text:p text:style-name="P2"><text:span text:style-name="T3">Il pagamento del corrispettivo dovrà essere effettuato nei termini e secondo le </text:span></text:p>
          </draw:text-box>
        </draw:frame>
        <draw:frame draw:style-name="gr2" draw:text-style-name="P3" draw:layer="layout" svg:width="11.021cm" svg:height="0.471cm" svg:x="2.706cm" svg:y="16.038cm">
          <draw:text-box>
            <text:p text:style-name="P2"><text:span text:style-name="T3">modalità previste dal Capo <text:s/>V del Capitolato Speciale d’Appalto.</text:span></text:p>
          </draw:text-box>
        </draw:frame>
        <draw:frame draw:style-name="gr2" draw:text-style-name="P3" draw:layer="layout" svg:width="14.175cm" svg:height="0.471cm" svg:x="2.706cm" svg:y="17.036cm">
          <draw:text-box>
            <text:p text:style-name="P2"><text:span text:style-name="T3">La <text:s/>ditta, <text:s text:c="2"/>come <text:s text:c="2"/>sopra <text:s text:c="2"/>rappresentata, <text:s text:c="2"/>ha <text:s text:c="2"/>comunicato <text:s text:c="2"/>che <text:s text:c="2"/>il <text:s text:c="2"/>conto <text:s text:c="2"/>corrente </text:span></text:p>
          </draw:text-box>
        </draw:frame>
        <draw:frame draw:style-name="gr2" draw:text-style-name="P3" draw:layer="layout" svg:width="12.956cm" svg:height="0.471cm" svg:x="2.706cm" svg:y="18.038cm">
          <draw:text-box>
            <text:p text:style-name="P2"><text:span text:style-name="T3">dedicato <text:s/>sul <text:s/>quale dovranno essere effettuati tutti i movimenti finanziari di </text:span></text:p>
          </draw:text-box>
        </draw:frame>
        <draw:frame draw:style-name="gr2" draw:text-style-name="P3" draw:layer="layout" svg:width="12.96cm" svg:height="0.471cm" svg:x="2.706cm" svg:y="19.036cm">
          <draw:text-box>
            <text:p text:style-name="P2"><text:span text:style-name="T3">cui al presente appalto è <text:s/>quello acceso <text:s text:c="2"/>presso <text:s text:c="2"/>l’Istituto <text:s/>di Credito : BCC </text:span></text:p>
          </draw:text-box>
        </draw:frame>
        <draw:frame draw:style-name="gr2" draw:text-style-name="P3" draw:layer="layout" svg:width="13.125cm" svg:height="0.471cm" svg:x="2.706cm" svg:y="20.038cm">
          <draw:text-box>
            <text:p text:style-name="P2"><text:span text:style-name="T3">Castiglione Messer Raimondo e Pianella – Agenzia di <text:s/>San Nicolò a Tordino </text:span></text:p>
          </draw:text-box>
        </draw:frame>
        <draw:frame draw:style-name="gr2" draw:text-style-name="P3" draw:layer="layout" svg:width="13.189cm" svg:height="0.471cm" svg:x="2.706cm" svg:y="21.036cm">
          <draw:text-box>
            <text:p text:style-name="P2"><text:span text:style-name="T3">(TE) - <text:s/>individuato con il <text:s/>Codice IBAN <text:s text:c="2"/>IT29C08473153030000000130081 </text:span></text:p>
          </draw:text-box>
        </draw:frame>
        <draw:frame draw:style-name="gr2" draw:text-style-name="P3" draw:layer="layout" svg:width="12.795cm" svg:height="0.471cm" svg:x="2.706cm" svg:y="22.038cm">
          <draw:text-box>
            <text:p text:style-name="P2"><text:span text:style-name="T3">e che i <text:s text:c="2"/>soggetti <text:s text:c="2"/>delegati ad operare <text:s text:c="2"/>sullo stesso <text:s text:c="2"/>sono il signor <text:s text:c="4"/>Lucio </text:span></text:p>
          </draw:text-box>
        </draw:frame>
        <draw:frame draw:style-name="gr2" draw:text-style-name="P3" draw:layer="layout" svg:width="12.859cm" svg:height="0.471cm" svg:x="2.706cm" svg:y="23.037cm">
          <draw:text-box>
            <text:p text:style-name="P2"><text:span text:style-name="T3">D’Angelantonio, <text:s text:c="2"/>titolare dell’omonima ditta <text:s text:c="2"/>affidataria, nato a Teramo il </text:span></text:p>
          </draw:text-box>
        </draw:frame>
        <draw:frame draw:style-name="gr2" draw:text-style-name="P3" draw:layer="layout" svg:width="2.119cm" svg:height="0.471cm" svg:x="2.706cm" svg:y="24.039cm">
          <draw:text-box>
            <text:p text:style-name="P2"><text:span text:style-name="T3">26.04.1966 <text:s/></text:span></text:p>
          </draw:text-box>
        </draw:frame>
        <draw:frame draw:style-name="gr2" draw:text-style-name="P3" draw:layer="layout" svg:width="0.54cm" svg:height="0.471cm" svg:x="5.175cm" svg:y="24.039cm">
          <draw:text-box>
            <text:p text:style-name="P2"><text:span text:style-name="T3">c.f.</text:span></text:p>
          </draw:text-box>
        </draw:frame>
        <draw:frame draw:style-name="gr2" draw:text-style-name="P3" draw:layer="layout" svg:width="0.422cm" svg:height="0.471cm" svg:x="5.943cm" svg:y="24.03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4.278cm" svg:height="0.471cm" svg:x="6.278cm" svg:y="24.039cm">
          <draw:text-box>
            <text:p text:style-name="P2"><text:span text:style-name="T3">DNGLCU66D26L103E <text:s/></text:span></text:p>
          </draw:text-box>
        </draw:frame>
        <draw:frame draw:style-name="gr2" draw:text-style-name="P3" draw:layer="layout" svg:width="0.612cm" svg:height="0.471cm" svg:x="10.907cm" svg:y="24.039cm">
          <draw:text-box>
            <text:p text:style-name="P2"><text:span text:style-name="T3">ed <text:s/></text:span></text:p>
          </draw:text-box>
        </draw:frame>
        <draw:frame draw:style-name="gr2" draw:text-style-name="P3" draw:layer="layout" svg:width="0.422cm" svg:height="0.471cm" svg:x="11.874cm" svg:y="24.039cm">
          <draw:text-box>
            <text:p text:style-name="P2"><text:span text:style-name="T3">il</text:span></text:p>
          </draw:text-box>
        </draw:frame>
        <draw:frame draw:style-name="gr2" draw:text-style-name="P3" draw:layer="layout" svg:width="0.422cm" svg:height="0.471cm" svg:x="12.335cm" svg:y="24.03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06cm" svg:height="0.471cm" svg:x="12.67cm" svg:y="24.039cm">
          <draw:text-box>
            <text:p text:style-name="P2"><text:span text:style-name="T3">signor</text:span></text:p>
          </draw:text-box>
        </draw:frame>
        <draw:frame draw:style-name="gr2" draw:text-style-name="P3" draw:layer="layout" svg:width="0.422cm" svg:height="0.471cm" svg:x="13.957cm" svg:y="24.039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704cm" svg:height="0.471cm" svg:x="14.292cm" svg:y="24.039cm">
          <draw:text-box>
            <text:p text:style-name="P2"><text:span text:style-name="T3">Giuseppe </text:span></text:p>
          </draw:text-box>
        </draw:frame>
        <draw:frame draw:style-name="gr2" draw:text-style-name="P3" draw:layer="layout" svg:width="12.782cm" svg:height="0.471cm" svg:x="2.706cm" svg:y="25.037cm">
          <draw:text-box>
            <text:p text:style-name="P2"><text:span text:style-name="T3">D’Angelantonio nato a Teramo il dì 8.08.1993 c.f. DNGGPP93M08L103I. </text:span></text:p>
          </draw:text-box>
        </draw:frame>
        <draw:frame draw:style-name="gr2" draw:text-style-name="P3" draw:layer="layout" svg:width="12.702cm" svg:height="0.471cm" svg:x="2.706cm" svg:y="26.039cm">
          <draw:text-box>
            <text:p text:style-name="P2"><text:span text:style-name="T3">La ditta aggiudicataria, <text:s/>al fine di assicurare la tracciabilità dei <text:s/>movimenti </text:span></text:p>
          </draw:text-box>
        </draw:frame>
        <draw:frame draw:style-name="gr2" draw:text-style-name="P3" draw:layer="layout" svg:width="13.193cm" svg:height="0.471cm" svg:x="2.706cm" svg:y="27.037cm">
          <draw:text-box>
            <text:p text:style-name="P2"><text:span text:style-name="T3">finanziari relativi al presente appalto, si impegna a rispettare tutti gli obblighi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387cm" svg:height="0.433cm" svg:x="15.653cm" svg:y="27.663cm">
          <draw:text-box>
            <text:p text:style-name="P2"><text:span text:style-name="T5">7</text:span></text:p>
          </draw:text-box>
        </draw:frame>
        <draw:custom-shape draw:style-name="gr10" draw:text-style-name="P6" draw:layer="layout" svg:width="1.5cm" svg:height="0.75cm" svg:x="14.5cm" svg:y="18.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3.25cm" svg:height="1cm" svg:x="2.75cm" svg:y="19.7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13cm" svg:height="0.5cm" svg:x="3cm" svg:y="2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3.5cm" svg:height="1cm" svg:x="13.25cm" svg:y="22.7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8.25cm" svg:height="1.25cm" svg:x="2.5cm" svg:y="23.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9.5cm" svg:height="0.75cm" svg:x="6.75cm" svg:y="25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2.884cm" svg:height="0.471cm" svg:x="2.706cm" svg:y="2.823cm">
          <draw:text-box>
            <text:p text:style-name="P2"><text:span text:style-name="T3">previsti dall’art. 3 della legge n. 136/2010 e si obbliga, altresì, ad inserire, a </text:span></text:p>
          </draw:text-box>
        </draw:frame>
        <draw:frame draw:style-name="gr2" draw:text-style-name="P3" draw:layer="layout" svg:width="13.223cm" svg:height="0.471cm" svg:x="2.706cm" svg:y="3.824cm">
          <draw:text-box>
            <text:p text:style-name="P2"><text:span text:style-name="T3">pena di nullità, nei contratti sottoscritti con i subappaltatori ed i subcontraenti </text:span></text:p>
          </draw:text-box>
        </draw:frame>
        <draw:frame draw:style-name="gr2" draw:text-style-name="P3" draw:layer="layout" svg:width="12.833cm" svg:height="0.471cm" svg:x="2.706cm" svg:y="4.823cm">
          <draw:text-box>
            <text:p text:style-name="P2"><text:span text:style-name="T3">della filiera delle imprese, a qualsiasi titolo interessate ai lavori, ai servizi e </text:span></text:p>
          </draw:text-box>
        </draw:frame>
        <draw:frame draw:style-name="gr2" draw:text-style-name="P3" draw:layer="layout" svg:width="12.605cm" svg:height="0.471cm" svg:x="2.706cm" svg:y="5.825cm">
          <draw:text-box>
            <text:p text:style-name="P2"><text:span text:style-name="T3">alle forniture di cui al presente appalto, una apposita clausola con la quale </text:span></text:p>
          </draw:text-box>
        </draw:frame>
        <draw:frame draw:style-name="gr2" draw:text-style-name="P3" draw:layer="layout" svg:width="14.209cm" svg:height="0.471cm" svg:x="2.706cm" svg:y="6.823cm">
          <draw:text-box>
            <text:p text:style-name="P2"><text:span text:style-name="T3">ciascuno <text:s text:c="2"/>di <text:s text:c="2"/>essi <text:s text:c="2"/>assume <text:s text:c="2"/>gli <text:s text:c="2"/>obblighi <text:s text:c="2"/>di <text:s text:c="2"/>tracciabilità <text:s text:c="2"/>dei <text:s text:c="2"/>flussi <text:s text:c="2"/>finanziari </text:span></text:p>
          </draw:text-box>
        </draw:frame>
        <draw:frame draw:style-name="gr2" draw:text-style-name="P3" draw:layer="layout" svg:width="7.313cm" svg:height="0.471cm" svg:x="2.706cm" svg:y="7.825cm">
          <draw:text-box>
            <text:p text:style-name="P2"><text:span text:style-name="T3">imposti <text:s/>dall’art. 3 della legge n. 136/2010.</text:span></text:p>
          </draw:text-box>
        </draw:frame>
        <draw:frame draw:style-name="gr2" draw:text-style-name="P3" draw:layer="layout" svg:width="14.158cm" svg:height="0.471cm" svg:x="2.706cm" svg:y="8.823cm">
          <draw:text-box>
            <text:p text:style-name="P2"><text:span text:style-name="T3">La <text:s text:c="2"/>ditta <text:s text:c="2"/>aggiudicataria <text:s text:c="2"/>si <text:s text:c="2"/>impegna <text:s text:c="2"/>a <text:s text:c="2"/>dare <text:s text:c="2"/>immediata <text:s text:c="2"/>comunicazione <text:s text:c="2"/>alla </text:span></text:p>
          </draw:text-box>
        </draw:frame>
        <draw:frame draw:style-name="gr2" draw:text-style-name="P3" draw:layer="layout" svg:width="12.85cm" svg:height="0.471cm" svg:x="2.706cm" svg:y="9.825cm">
          <draw:text-box>
            <text:p text:style-name="P2"><text:span text:style-name="T3">Stazione Appaltante <text:s text:c="2"/>ed <text:s text:c="4"/>alla <text:s text:c="6"/>Prefettura - Ufficio <text:s text:c="4"/>Territoriale <text:s text:c="4"/>del </text:span></text:p>
          </draw:text-box>
        </draw:frame>
        <draw:frame draw:style-name="gr2" draw:text-style-name="P3" draw:layer="layout" svg:width="12.672cm" svg:height="0.471cm" svg:x="2.706cm" svg:y="10.824cm">
          <draw:text-box>
            <text:p text:style-name="P2"><text:span text:style-name="T3">Governo <text:s text:c="2"/>della <text:s text:c="2"/>Provincia <text:s/>di Teramo - <text:s/>della notizia dell’inadempimento </text:span></text:p>
          </draw:text-box>
        </draw:frame>
        <draw:frame draw:style-name="gr2" draw:text-style-name="P3" draw:layer="layout" svg:width="13.561cm" svg:height="0.471cm" svg:x="2.706cm" svg:y="11.825cm">
          <draw:text-box>
            <text:p text:style-name="P2"><text:span text:style-name="T3">della <text:s text:c="2"/>propria <text:s text:c="2"/>controparte <text:s text:c="2"/>(subappaltatore/subcontraente) <text:s text:c="2"/>agli <text:s text:c="2"/>obblighi <text:s text:c="2"/>di </text:span></text:p>
          </draw:text-box>
        </draw:frame>
        <draw:frame draw:style-name="gr2" draw:text-style-name="P3" draw:layer="layout" svg:width="4.011cm" svg:height="0.471cm" svg:x="2.706cm" svg:y="12.824cm">
          <draw:text-box>
            <text:p text:style-name="P2"><text:span text:style-name="T3">tracciabilità finanziaria.</text:span></text:p>
          </draw:text-box>
        </draw:frame>
        <draw:frame draw:style-name="gr2" draw:text-style-name="P3" draw:layer="layout" svg:width="13.705cm" svg:height="0.471cm" svg:x="2.706cm" svg:y="13.826cm">
          <draw:text-box>
            <text:p text:style-name="P2"><text:span text:style-name="T3">Per <text:s text:c="2"/>quanto <text:s text:c="2"/>concerne <text:s text:c="2"/>la <text:s text:c="2"/>possibilità <text:s text:c="2"/>di <text:s text:c="2"/>far <text:s text:c="2"/>riscuotere <text:s text:c="2"/>a <text:s text:c="2"/>soggetti <text:s text:c="2"/>diversi </text:span></text:p>
          </draw:text-box>
        </draw:frame>
        <draw:frame draw:style-name="gr2" draw:text-style-name="P3" draw:layer="layout" svg:width="12.169cm" svg:height="0.471cm" svg:x="2.706cm" svg:y="14.824cm">
          <draw:text-box>
            <text:p text:style-name="P2"><text:span text:style-name="T3">dall’Appaltatore stesso le somme ricevute in conto o a saldo si rimanda </text:span></text:p>
          </draw:text-box>
        </draw:frame>
        <draw:frame draw:style-name="gr2" draw:text-style-name="P3" draw:layer="layout" svg:width="7.601cm" svg:height="0.471cm" svg:x="2.706cm" svg:y="15.826cm">
          <draw:text-box>
            <text:p text:style-name="P2"><text:span text:style-name="T3">all’art. 66 del Capitolato Speciale d’Appalto.</text:span></text:p>
          </draw:text-box>
        </draw:frame>
        <draw:frame draw:style-name="gr2" draw:text-style-name="P3" draw:layer="layout" svg:width="13.041cm" svg:height="0.471cm" svg:x="2.706cm" svg:y="16.824cm">
          <draw:text-box>
            <text:p text:style-name="P2"><text:span text:style-name="T3">Nei casi in cui l’appaltatore non conduce personalmente i lavori, questi deve </text:span></text:p>
          </draw:text-box>
        </draw:frame>
        <draw:frame draw:style-name="gr2" draw:text-style-name="P3" draw:layer="layout" svg:width="11.936cm" svg:height="0.471cm" svg:x="2.706cm" svg:y="17.826cm">
          <draw:text-box>
            <text:p text:style-name="P2"><text:span text:style-name="T3">rispettare i dettami di cui all’art. 10 del Capitolato Speciale d’Appalto.</text:span></text:p>
          </draw:text-box>
        </draw:frame>
        <draw:frame draw:style-name="gr2" draw:text-style-name="P3" draw:layer="layout" svg:width="13.739cm" svg:height="0.471cm" svg:x="2.706cm" svg:y="18.825cm">
          <draw:text-box>
            <text:p text:style-name="P2"><text:span text:style-name="T3">Qualunque <text:s text:c="2"/>eventuale <text:s text:c="2"/>variazione <text:s text:c="2"/>alle <text:s text:c="2"/>indicazioni, <text:s text:c="2"/>condizioni, <text:s text:c="2"/>modalità <text:s text:c="2"/>o </text:span></text:p>
          </draw:text-box>
        </draw:frame>
        <draw:frame draw:style-name="gr2" draw:text-style-name="P3" draw:layer="layout" svg:width="12.787cm" svg:height="0.471cm" svg:x="2.706cm" svg:y="19.826cm">
          <draw:text-box>
            <text:p text:style-name="P2"><text:span text:style-name="T3">soggetti, di cui ai <text:s/>punti <text:s/>precedenti deve essere tempestivamente notificata </text:span></text:p>
          </draw:text-box>
        </draw:frame>
        <draw:frame draw:style-name="gr2" draw:text-style-name="P3" draw:layer="layout" svg:width="13.083cm" svg:height="0.471cm" svg:x="2.706cm" svg:y="20.825cm">
          <draw:text-box>
            <text:p text:style-name="P2"><text:span text:style-name="T3">dall’appaltatore all’ente appaltante che, in caso contrario, è sollevato da ogni </text:span></text:p>
          </draw:text-box>
        </draw:frame>
        <draw:frame draw:style-name="gr2" draw:text-style-name="P3" draw:layer="layout" svg:width="2.457cm" svg:height="0.471cm" svg:x="2.706cm" svg:y="21.827cm">
          <draw:text-box>
            <text:p text:style-name="P2"><text:span text:style-name="T3">responsabilità.</text:span></text:p>
          </draw:text-box>
        </draw:frame>
        <draw:line draw:style-name="gr9" draw:text-style-name="P1" draw:layer="layout" svg:x1="3.697cm" svg:y1="23.241cm" svg:x2="14.911cm" svg:y2="23.241cm">
          <text:p/>
        </draw:line>
        <draw:frame draw:style-name="gr2" draw:text-style-name="P3" draw:layer="layout" svg:width="11.288cm" svg:height="0.471cm" svg:x="3.697cm" svg:y="22.825cm">
          <draw:text-box>
            <text:p text:style-name="P2"><text:span text:style-name="T1">TITOLO II - ADEMPIMENTI CONTRATTUALI SPECIALI</text:span></text:p>
          </draw:text-box>
        </draw:frame>
        <draw:line draw:style-name="gr9" draw:text-style-name="P1" draw:layer="layout" svg:x1="3.69cm" svg:y1="24.242cm" svg:x2="14.918cm" svg:y2="24.242cm">
          <text:p/>
        </draw:line>
        <draw:frame draw:style-name="gr2" draw:text-style-name="P3" draw:layer="layout" svg:width="11.233cm" svg:height="0.471cm" svg:x="3.69cm" svg:y="23.827cm">
          <draw:text-box>
            <text:p text:style-name="P2"><text:span text:style-name="T1">Articolo 7. Garanzia fideiussoria a titolo di cauzione definitiva</text:span></text:p>
          </draw:text-box>
        </draw:frame>
        <draw:frame draw:style-name="gr2" draw:text-style-name="P3" draw:layer="layout" svg:width="12.711cm" svg:height="0.471cm" svg:x="2.706cm" svg:y="24.825cm">
          <draw:text-box>
            <text:p text:style-name="P2"><text:span text:style-name="T3"><text:s/></text:span><text:span text:style-name="T3">A garanzia degli impegni assunti con il presente contratto, o previsti negli </text:span></text:p>
          </draw:text-box>
        </draw:frame>
        <draw:frame draw:style-name="gr2" draw:text-style-name="P3" draw:layer="layout" svg:width="13.218cm" svg:height="0.471cm" svg:x="2.706cm" svg:y="25.827cm">
          <draw:text-box>
            <text:p text:style-name="P2"><text:span text:style-name="T3">atti <text:s text:c="2"/>da <text:s text:c="2"/>questo <text:s text:c="2"/>richiamati, <text:s text:c="2"/>l’appaltatore <text:s text:c="2"/>ha <text:s text:c="2"/>prestato <text:s text:c="2"/>apposita <text:s text:c="2"/>garanzia </text:span></text:p>
          </draw:text-box>
        </draw:frame>
        <draw:frame draw:style-name="gr2" draw:text-style-name="P3" draw:layer="layout" svg:width="5.095cm" svg:height="0.471cm" svg:x="2.706cm" svg:y="26.826cm">
          <draw:text-box>
            <text:p text:style-name="P2"><text:span text:style-name="T3">definitiva, <text:s text:c="2"/>ai <text:s text:c="2"/>sensi <text:s text:c="2"/>dell'art.</text:span></text:p>
          </draw:text-box>
        </draw:frame>
        <draw:frame draw:style-name="gr2" draw:text-style-name="P3" draw:layer="layout" svg:width="1.577cm" svg:height="0.471cm" svg:x="7.888cm" svg:y="26.826cm">
          <draw:text-box>
            <text:p text:style-name="P2"><text:span text:style-name="T3"><text:s/></text:span><text:span text:style-name="T3">103 <text:s text:c="2"/>del</text:span></text:p>
          </draw:text-box>
        </draw:frame>
        <draw:frame draw:style-name="gr2" draw:text-style-name="P3" draw:layer="layout" svg:width="6.475cm" svg:height="0.471cm" svg:x="9.619cm" svg:y="26.826cm">
          <draw:text-box>
            <text:p text:style-name="P2"><text:span text:style-name="T3"><text:s/></text:span><text:span text:style-name="T3">D.Lgs <text:s text:c="2"/>50/2016, <text:s text:c="2"/>mediante <text:s text:c="2"/>polizza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387cm" svg:height="0.433cm" svg:x="15.653cm" svg:y="27.663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3.299cm" svg:height="0.471cm" svg:x="2.706cm" svg:y="2.823cm">
          <draw:text-box>
            <text:p text:style-name="P2"><text:span text:style-name="T3">fideiussoria numero 40039491000110 <text:s/>del 3.01.2023, <text:s/>rilasciata dalla <text:s/>Società </text:span></text:p>
          </draw:text-box>
        </draw:frame>
        <draw:frame draw:style-name="gr2" draw:text-style-name="P3" draw:layer="layout" svg:width="12.96cm" svg:height="0.471cm" svg:x="2.706cm" svg:y="3.824cm">
          <draw:text-box>
            <text:p text:style-name="P2"><text:span text:style-name="T3">TUA Assicurazioni S.p.A.- Agenzia di Teramo - per l'importo di € 2.866,56 </text:span></text:p>
          </draw:text-box>
        </draw:frame>
        <draw:frame draw:style-name="gr2" draw:text-style-name="P3" draw:layer="layout" svg:width="12.804cm" svg:height="0.471cm" svg:x="2.706cm" svg:y="4.823cm">
          <draw:text-box>
            <text:p text:style-name="P2"><text:span text:style-name="T3">dimezzato <text:s/>rispetto a quello <text:s/>richiesto in quanto <text:s/>trattasi di piccola <text:s/>e media </text:span></text:p>
          </draw:text-box>
        </draw:frame>
        <draw:frame draw:style-name="gr2" draw:text-style-name="P3" draw:layer="layout" svg:width="12.706cm" svg:height="0.471cm" svg:x="2.706cm" svg:y="5.825cm">
          <draw:text-box>
            <text:p text:style-name="P2"><text:span text:style-name="T3">impresa, come da dichiarazione resa in sede di gara <text:s text:c="2"/>e <text:s text:c="2"/>giusta <text:s text:c="2"/>previsione </text:span></text:p>
          </draw:text-box>
        </draw:frame>
        <draw:frame draw:style-name="gr2" draw:text-style-name="P3" draw:layer="layout" svg:width="8.325cm" svg:height="0.471cm" svg:x="2.706cm" svg:y="6.823cm">
          <draw:text-box>
            <text:p text:style-name="P2"><text:span text:style-name="T3">dell’art. 103 ultimo comma del D.Lgs. 50/2016. <text:s/></text:span></text:p>
          </draw:text-box>
        </draw:frame>
        <draw:frame draw:style-name="gr2" draw:text-style-name="P3" draw:layer="layout" svg:width="13.257cm" svg:height="0.471cm" svg:x="2.706cm" svg:y="7.825cm">
          <draw:text-box>
            <text:p text:style-name="P2"><text:span text:style-name="T3">La garanzia fideiussoria prestata sarà progressivamente svincolata a decorrere </text:span></text:p>
          </draw:text-box>
        </draw:frame>
        <draw:frame draw:style-name="gr2" draw:text-style-name="P3" draw:layer="layout" svg:width="14.34cm" svg:height="0.471cm" svg:x="2.706cm" svg:y="8.823cm">
          <draw:text-box>
            <text:p text:style-name="P2"><text:span text:style-name="T3">secondo <text:s text:c="2"/>le <text:s text:c="2"/>modalità <text:s text:c="2"/>ed <text:s text:c="2"/>i <text:s text:c="2"/>tempi <text:s text:c="2"/>indicati <text:s text:c="2"/>al <text:s text:c="2"/>citato <text:s text:c="2"/>art. <text:s text:c="2"/>35 <text:s text:c="2"/>del <text:s text:c="2"/>Capitolato </text:span></text:p>
          </draw:text-box>
        </draw:frame>
        <draw:frame draw:style-name="gr2" draw:text-style-name="P3" draw:layer="layout" svg:width="3.359cm" svg:height="0.471cm" svg:x="2.706cm" svg:y="9.825cm">
          <draw:text-box>
            <text:p text:style-name="P2"><text:span text:style-name="T3">Speciale d’Appalto.</text:span></text:p>
          </draw:text-box>
        </draw:frame>
        <draw:frame draw:style-name="gr2" draw:text-style-name="P3" draw:layer="layout" svg:width="12.943cm" svg:height="0.471cm" svg:x="2.706cm" svg:y="10.824cm">
          <draw:text-box>
            <text:p text:style-name="P2"><text:span text:style-name="T3">L’amministrazione può avvalersi della garanzia fideiussoria, parzialmente o </text:span></text:p>
          </draw:text-box>
        </draw:frame>
        <draw:frame draw:style-name="gr2" draw:text-style-name="P3" draw:layer="layout" svg:width="9.413cm" svg:height="0.471cm" svg:x="2.706cm" svg:y="11.825cm">
          <draw:text-box>
            <text:p text:style-name="P2"><text:span text:style-name="T3">totalmente, <text:s text:c="2"/>nei <text:s text:c="2"/>casi <text:s text:c="2"/>previsti <text:s text:c="2"/>dal <text:s text:c="4"/>citato <text:s text:c="2"/>art. <text:s text:c="2"/>35 <text:s/></text:span></text:p>
          </draw:text-box>
        </draw:frame>
        <draw:frame draw:style-name="gr2" draw:text-style-name="P3" draw:layer="layout" svg:width="4.561cm" svg:height="0.471cm" svg:x="11.624cm" svg:y="11.825cm">
          <draw:text-box>
            <text:p text:style-name="P2"><text:span text:style-name="T3"><text:s/></text:span><text:span text:style-name="T3">del <text:s text:c="2"/>Capitolato <text:s text:c="2"/>Speciale </text:span></text:p>
          </draw:text-box>
        </draw:frame>
        <draw:frame draw:style-name="gr2" draw:text-style-name="P3" draw:layer="layout" svg:width="12.181cm" svg:height="0.471cm" svg:x="2.706cm" svg:y="12.824cm">
          <draw:text-box>
            <text:p text:style-name="P2"><text:span text:style-name="T3">d’Appalto; in detti casi la stessa ha facoltà di chiedere all’appaltatore la </text:span></text:p>
          </draw:text-box>
        </draw:frame>
        <draw:frame draw:style-name="gr2" draw:text-style-name="P3" draw:layer="layout" svg:width="12.829cm" svg:height="0.471cm" svg:x="2.706cm" svg:y="13.826cm">
          <draw:text-box>
            <text:p text:style-name="P2"><text:span text:style-name="T3">reintegrazione della cauzione ove questa sia venuta meno in tutto o in parte.</text:span></text:p>
          </draw:text-box>
        </draw:frame>
        <draw:line draw:style-name="gr9" draw:text-style-name="P1" draw:layer="layout" svg:x1="4.561cm" svg:y1="15.24cm" svg:x2="14.047cm" svg:y2="15.24cm">
          <text:p/>
        </draw:line>
        <draw:frame draw:style-name="gr2" draw:text-style-name="P3" draw:layer="layout" svg:width="9.48cm" svg:height="0.471cm" svg:x="4.561cm" svg:y="14.824cm">
          <draw:text-box>
            <text:p text:style-name="P2"><text:span text:style-name="T1">Articolo 8. Responsabilità verso terzi e assicurazione</text:span></text:p>
          </draw:text-box>
        </draw:frame>
        <draw:frame draw:style-name="gr2" draw:text-style-name="P3" draw:layer="layout" svg:width="12.262cm" svg:height="0.471cm" svg:x="2.706cm" svg:y="15.826cm">
          <draw:text-box>
            <text:p text:style-name="P2"><text:span text:style-name="T3">L’appaltatore assume la responsabilità di danni a persone e cose, sia per </text:span></text:p>
          </draw:text-box>
        </draw:frame>
        <draw:frame draw:style-name="gr2" draw:text-style-name="P3" draw:layer="layout" svg:width="13.024cm" svg:height="0.471cm" svg:x="2.706cm" svg:y="16.824cm">
          <draw:text-box>
            <text:p text:style-name="P2"><text:span text:style-name="T3">quanto riguarda i dipendenti e i materiali di sua proprietà, sia quelli che esso </text:span></text:p>
          </draw:text-box>
        </draw:frame>
        <draw:frame draw:style-name="gr2" draw:text-style-name="P3" draw:layer="layout" svg:width="12.41cm" svg:height="0.471cm" svg:x="2.706cm" svg:y="17.826cm">
          <draw:text-box>
            <text:p text:style-name="P2"><text:span text:style-name="T3">dovesse arrecare a terzi in conseguenza dell’esecuzione dei lavori e delle </text:span></text:p>
          </draw:text-box>
        </draw:frame>
        <draw:frame draw:style-name="gr2" draw:text-style-name="P3" draw:layer="layout" svg:width="13.79cm" svg:height="0.471cm" svg:x="2.706cm" svg:y="18.825cm">
          <draw:text-box>
            <text:p text:style-name="P2"><text:span text:style-name="T3">attività <text:s text:c="2"/>connesse, <text:s text:c="2"/>sollevando <text:s text:c="2"/>l’ente <text:s text:c="2"/>appaltante <text:s text:c="2"/>da <text:s text:c="2"/>ogni <text:s text:c="2"/>responsabilità <text:s text:c="2"/>al </text:span></text:p>
          </draw:text-box>
        </draw:frame>
        <draw:frame draw:style-name="gr2" draw:text-style-name="P3" draw:layer="layout" svg:width="1.539cm" svg:height="0.471cm" svg:x="2.706cm" svg:y="19.826cm">
          <draw:text-box>
            <text:p text:style-name="P2"><text:span text:style-name="T3">riguardo.</text:span></text:p>
          </draw:text-box>
        </draw:frame>
        <draw:frame draw:style-name="gr2" draw:text-style-name="P3" draw:layer="layout" svg:width="12.516cm" svg:height="0.471cm" svg:x="2.706cm" svg:y="20.825cm">
          <draw:text-box>
            <text:p text:style-name="P2"><text:span text:style-name="T3">L’appaltatore ha stipulato, un’assicurazione di responsabilità civile per <text:s text:c="2"/>i </text:span></text:p>
          </draw:text-box>
        </draw:frame>
        <draw:frame draw:style-name="gr2" draw:text-style-name="P3" draw:layer="layout" svg:width="0.942cm" svg:height="0.471cm" svg:x="2.706cm" svg:y="21.827cm">
          <draw:text-box>
            <text:p text:style-name="P2"><text:span text:style-name="T3">danni</text:span></text:p>
          </draw:text-box>
        </draw:frame>
        <draw:frame draw:style-name="gr2" draw:text-style-name="P3" draw:layer="layout" svg:width="0.422cm" svg:height="0.471cm" svg:x="3.817cm" svg:y="21.82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71cm" svg:x="4.095cm" svg:y="21.827cm">
          <draw:text-box>
            <text:p text:style-name="P2"><text:span text:style-name="T3">di</text:span></text:p>
          </draw:text-box>
        </draw:frame>
        <draw:frame draw:style-name="gr2" draw:text-style-name="P3" draw:layer="layout" svg:width="0.422cm" svg:height="0.471cm" svg:x="4.599cm" svg:y="21.82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518cm" svg:height="0.471cm" svg:x="4.877cm" svg:y="21.827cm">
          <draw:text-box>
            <text:p text:style-name="P2"><text:span text:style-name="T3">cui</text:span></text:p>
          </draw:text-box>
        </draw:frame>
        <draw:frame draw:style-name="gr2" draw:text-style-name="P3" draw:layer="layout" svg:width="0.422cm" svg:height="0.471cm" svg:x="5.565cm" svg:y="21.82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71cm" svg:x="5.843cm" svg:y="21.827cm">
          <draw:text-box>
            <text:p text:style-name="P2"><text:span text:style-name="T3">al</text:span></text:p>
          </draw:text-box>
        </draw:frame>
        <draw:frame draw:style-name="gr2" draw:text-style-name="P3" draw:layer="layout" svg:width="0.422cm" svg:height="0.471cm" svg:x="6.322cm" svg:y="21.82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179cm" svg:height="0.471cm" svg:x="6.6cm" svg:y="21.827cm">
          <draw:text-box>
            <text:p text:style-name="P2"><text:span text:style-name="T3">punto <text:s/></text:span></text:p>
          </draw:text-box>
        </draw:frame>
        <draw:frame draw:style-name="gr2" draw:text-style-name="P3" draw:layer="layout" svg:width="0.798cm" svg:height="0.471cm" svg:x="8.014cm" svg:y="21.827cm">
          <draw:text-box>
            <text:p text:style-name="P2"><text:span text:style-name="T3">che <text:s/></text:span></text:p>
          </draw:text-box>
        </draw:frame>
        <draw:frame draw:style-name="gr2" draw:text-style-name="P3" draw:layer="layout" svg:width="1.416cm" svg:height="0.471cm" svg:x="9.054cm" svg:y="21.827cm">
          <draw:text-box>
            <text:p text:style-name="P2"><text:span text:style-name="T3">precede,</text:span></text:p>
          </draw:text-box>
        </draw:frame>
        <draw:frame draw:style-name="gr2" draw:text-style-name="P3" draw:layer="layout" svg:width="0.422cm" svg:height="0.471cm" svg:x="10.648cm" svg:y="21.82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657cm" svg:height="0.471cm" svg:x="10.927cm" svg:y="21.827cm">
          <draw:text-box>
            <text:p text:style-name="P2"><text:span text:style-name="T3">mediante</text:span><text:span text:style-name="T9"> </text:span></text:p>
          </draw:text-box>
        </draw:frame>
        <draw:frame draw:style-name="gr2" draw:text-style-name="P3" draw:layer="layout" svg:width="1.433cm" svg:height="0.471cm" svg:x="12.936cm" svg:y="21.827cm">
          <draw:text-box>
            <text:p text:style-name="P2"><text:span text:style-name="T3">polizza <text:s/></text:span></text:p>
          </draw:text-box>
        </draw:frame>
        <draw:frame draw:style-name="gr2" draw:text-style-name="P3" draw:layer="layout" svg:width="1.399cm" svg:height="0.471cm" svg:x="14.607cm" svg:y="21.827cm">
          <draw:text-box>
            <text:p text:style-name="P2"><text:span text:style-name="T3">numero </text:span></text:p>
          </draw:text-box>
        </draw:frame>
        <draw:frame draw:style-name="gr2" draw:text-style-name="P3" draw:layer="layout" svg:width="3.177cm" svg:height="0.471cm" svg:x="2.706cm" svg:y="22.825cm">
          <draw:text-box>
            <text:p text:style-name="P2"><text:span text:style-name="T3">40039493000013 <text:s/></text:span></text:p>
          </draw:text-box>
        </draw:frame>
        <draw:frame draw:style-name="gr2" draw:text-style-name="P3" draw:layer="layout" svg:width="4.651cm" svg:height="0.471cm" svg:x="6.039cm" svg:y="22.825cm">
          <draw:text-box>
            <text:p text:style-name="P2"><text:span text:style-name="T3"><text:s text:c="2"/></text:span><text:span text:style-name="T3">rilasciata <text:s text:c="2"/>dalla <text:s text:c="2"/>Società <text:s/></text:span></text:p>
          </draw:text-box>
        </draw:frame>
        <draw:frame draw:style-name="gr2" draw:text-style-name="P3" draw:layer="layout" svg:width="5.252cm" svg:height="0.471cm" svg:x="10.856cm" svg:y="22.825cm">
          <draw:text-box>
            <text:p text:style-name="P2"><text:span text:style-name="T3"><text:s/></text:span><text:span text:style-name="T3">TUA <text:s text:c="2"/>Assicurazioni <text:s text:c="2"/>S.p.A.- </text:span></text:p>
          </draw:text-box>
        </draw:frame>
        <draw:frame draw:style-name="gr2" draw:text-style-name="P3" draw:layer="layout" svg:width="7.647cm" svg:height="0.471cm" svg:x="2.706cm" svg:y="23.827cm">
          <draw:text-box>
            <text:p text:style-name="P2"><text:span text:style-name="T3">Agenzia di Teramo - <text:s/>con i seguenti importi :</text:span></text:p>
          </draw:text-box>
        </draw:frame>
        <draw:frame draw:style-name="gr2" draw:text-style-name="P3" draw:layer="layout" svg:width="0.422cm" svg:height="0.422cm" svg:x="2.706cm" svg:y="24.909cm">
          <draw:text-box>
            <text:p text:style-name="P2"><text:span text:style-name="T10">•</text:span></text:p>
          </draw:text-box>
        </draw:frame>
        <draw:frame draw:style-name="gr2" draw:text-style-name="P3" draw:layer="layout" svg:width="11.83cm" svg:height="0.471cm" svg:x="3.104cm" svg:y="24.825cm">
          <draw:text-box>
            <text:p text:style-name="P2"><text:span text:style-name="T3"><text:s/></text:span><text:span text:style-name="T3">opere <text:s/>ed impianti permanenti <text:s/>e temporanei : <text:s text:c="16"/>€ <text:s text:c="2"/>37.877,43</text:span></text:p>
          </draw:text-box>
        </draw:frame>
        <draw:frame draw:style-name="gr2" draw:text-style-name="P3" draw:layer="layout" svg:width="11.885cm" svg:height="0.471cm" svg:x="3.104cm" svg:y="25.827cm">
          <draw:text-box>
            <text:p text:style-name="P2"><text:span text:style-name="T3">opere <text:s/>ed impianti preesistenti : <text:s text:c="40"/>€ <text:s/>50.000,00 </text:span></text:p>
          </draw:text-box>
        </draw:frame>
        <draw:frame draw:style-name="gr2" draw:text-style-name="P3" draw:layer="layout" svg:width="0.422cm" svg:height="0.422cm" svg:x="2.706cm" svg:y="26.909cm">
          <draw:text-box>
            <text:p text:style-name="P2"><text:span text:style-name="T10">•</text:span></text:p>
          </draw:text-box>
        </draw:frame>
        <draw:frame draw:style-name="gr2" draw:text-style-name="P3" draw:layer="layout" svg:width="11.864cm" svg:height="0.471cm" svg:x="3.104cm" svg:y="26.826cm">
          <draw:text-box>
            <text:p text:style-name="P2"><text:span text:style-name="T3"><text:s/></text:span><text:span text:style-name="T3">costi di demolizione e sgombero : <text:s text:c="35"/>€ <text:s text:c="2"/>50.000,00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387cm" svg:height="0.433cm" svg:x="15.653cm" svg:y="27.663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2.681cm" svg:height="0.471cm" svg:x="2.706cm" svg:y="2.823cm">
          <draw:text-box>
            <text:p text:style-name="P2"><text:span text:style-name="T3">e per responsabilità civile verso terzi per un massimale di euro 500.000,00.</text:span></text:p>
          </draw:text-box>
        </draw:frame>
        <draw:frame draw:style-name="gr2" draw:text-style-name="P3" draw:layer="layout" svg:width="12.859cm" svg:height="0.471cm" svg:x="2.706cm" svg:y="3.824cm">
          <draw:text-box>
            <text:p text:style-name="P2"><text:span text:style-name="T3">L’appaltatore, <text:s text:c="2"/>come sopra costituito, <text:s text:c="3"/>si impegna <text:s text:c="2"/>ad integrare le somme </text:span></text:p>
          </draw:text-box>
        </draw:frame>
        <draw:frame draw:style-name="gr2" draw:text-style-name="P3" draw:layer="layout" svg:width="12.435cm" svg:height="0.471cm" svg:x="2.706cm" svg:y="4.823cm">
          <draw:text-box>
            <text:p text:style-name="P2"><text:span text:style-name="T3">assicurate in caso di approvazione di lavori aggiuntivi affidati a qualsiasi </text:span></text:p>
          </draw:text-box>
        </draw:frame>
        <draw:frame draw:style-name="gr2" draw:text-style-name="P3" draw:layer="layout" svg:width="1.217cm" svg:height="0.471cm" svg:x="2.706cm" svg:y="5.825cm">
          <draw:text-box>
            <text:p text:style-name="P2"><text:span text:style-name="T3">titolo. </text:span><text:span text:style-name="T11"><text:s/></text:span></text:p>
          </draw:text-box>
        </draw:frame>
        <draw:line draw:style-name="gr9" draw:text-style-name="P1" draw:layer="layout" svg:x1="4.18cm" svg:y1="7.239cm" svg:x2="14.636cm" svg:y2="7.239cm">
          <text:p/>
        </draw:line>
        <draw:frame draw:style-name="gr2" draw:text-style-name="P3" draw:layer="layout" svg:width="10.594cm" svg:height="0.471cm" svg:x="4.075cm" svg:y="6.823cm">
          <draw:text-box>
            <text:p text:style-name="P2"><text:span text:style-name="T11"><text:s/></text:span><text:span text:style-name="T1">Articolo 9. Adempimenti in materia di lavoro dipendente, </text:span></text:p>
          </draw:text-box>
        </draw:frame>
        <draw:line draw:style-name="gr9" draw:text-style-name="P1" draw:layer="layout" svg:x1="7.214cm" svg:y1="8.24cm" svg:x2="11.391cm" svg:y2="8.24cm">
          <text:p/>
        </draw:line>
        <draw:frame draw:style-name="gr2" draw:text-style-name="P3" draw:layer="layout" svg:width="4.185cm" svg:height="0.471cm" svg:x="7.214cm" svg:y="7.825cm">
          <draw:text-box>
            <text:p text:style-name="P2"><text:span text:style-name="T1">previdenza e assistenza</text:span></text:p>
          </draw:text-box>
        </draw:frame>
        <draw:frame draw:style-name="gr2" draw:text-style-name="P3" draw:layer="layout" svg:width="13.235cm" svg:height="0.471cm" svg:x="2.706cm" svg:y="8.823cm">
          <draw:text-box>
            <text:p text:style-name="P2"><text:span text:style-name="T3">L’appaltatore deve osservare le norme e le prescrizioni dei contratti collettivi, </text:span></text:p>
          </draw:text-box>
        </draw:frame>
        <draw:frame draw:style-name="gr2" draw:text-style-name="P3" draw:layer="layout" svg:width="12.626cm" svg:height="0.471cm" svg:x="2.706cm" svg:y="9.825cm">
          <draw:text-box>
            <text:p text:style-name="P2"><text:span text:style-name="T3">delle leggi e dei regolamenti sulla tutela, sicurezza, salute, assicurazione e </text:span></text:p>
          </draw:text-box>
        </draw:frame>
        <draw:frame draw:style-name="gr2" draw:text-style-name="P3" draw:layer="layout" svg:width="12.994cm" svg:height="0.471cm" svg:x="2.706cm" svg:y="10.824cm">
          <draw:text-box>
            <text:p text:style-name="P2"><text:span text:style-name="T3">assistenza dei lavoratori; a tal fine è disposta la ritenuta a garanzia nei modi, </text:span></text:p>
          </draw:text-box>
        </draw:frame>
        <draw:frame draw:style-name="gr2" draw:text-style-name="P3" draw:layer="layout" svg:width="10.835cm" svg:height="0.471cm" svg:x="2.706cm" svg:y="11.825cm">
          <draw:text-box>
            <text:p text:style-name="P2"><text:span text:style-name="T3">termini e misura di cui all’art. 30, comma 5, del D.Lgs 50/2016.</text:span></text:p>
          </draw:text-box>
        </draw:frame>
        <draw:frame draw:style-name="gr2" draw:text-style-name="P3" draw:layer="layout" svg:width="14.078cm" svg:height="0.471cm" svg:x="2.706cm" svg:y="12.824cm">
          <draw:text-box>
            <text:p text:style-name="P2"><text:span text:style-name="T3">L’appaltatore <text:s text:c="2"/>è, <text:s text:c="2"/>altresì, <text:s text:c="2"/>obbligato <text:s text:c="2"/>a <text:s text:c="2"/>rispettare <text:s text:c="2"/>tutte <text:s text:c="2"/>le <text:s text:c="2"/>norme <text:s text:c="2"/>in <text:s text:c="2"/>materia </text:span></text:p>
          </draw:text-box>
        </draw:frame>
        <draw:frame draw:style-name="gr2" draw:text-style-name="P3" draw:layer="layout" svg:width="12.888cm" svg:height="0.471cm" svg:x="2.706cm" svg:y="13.826cm">
          <draw:text-box>
            <text:p text:style-name="P2"><text:span text:style-name="T3">retributiva, contributiva, previdenziale, assistenziale, assicurativa, sanitaria, </text:span></text:p>
          </draw:text-box>
        </draw:frame>
        <draw:frame draw:style-name="gr2" draw:text-style-name="P3" draw:layer="layout" svg:width="13.21cm" svg:height="0.471cm" svg:x="2.706cm" svg:y="14.824cm">
          <draw:text-box>
            <text:p text:style-name="P2"><text:span text:style-name="T3">di solidarietà paritetica, previste per i dipendenti dalla vigente normativa, con </text:span></text:p>
          </draw:text-box>
        </draw:frame>
        <draw:frame draw:style-name="gr2" draw:text-style-name="P3" draw:layer="layout" svg:width="12.291cm" svg:height="0.471cm" svg:x="2.706cm" svg:y="15.826cm">
          <draw:text-box>
            <text:p text:style-name="P2"><text:span text:style-name="T3">particolare riguardo a quanto previsto dall’art. 105, comma 9, del D.Lgs </text:span></text:p>
          </draw:text-box>
        </draw:frame>
        <draw:frame draw:style-name="gr2" draw:text-style-name="P3" draw:layer="layout" svg:width="1.496cm" svg:height="0.471cm" svg:x="2.706cm" svg:y="16.824cm">
          <draw:text-box>
            <text:p text:style-name="P2"><text:span text:style-name="T3">50/2016.</text:span></text:p>
          </draw:text-box>
        </draw:frame>
        <draw:frame draw:style-name="gr2" draw:text-style-name="P3" draw:layer="layout" svg:width="12.283cm" svg:height="0.471cm" svg:x="2.706cm" svg:y="17.826cm">
          <draw:text-box>
            <text:p text:style-name="P2"><text:span text:style-name="T3">Per ogni inadempimento rispetto agli obblighi di cui al presente articolo </text:span></text:p>
          </draw:text-box>
        </draw:frame>
        <draw:frame draw:style-name="gr2" draw:text-style-name="P3" draw:layer="layout" svg:width="12.435cm" svg:height="0.471cm" svg:x="2.706cm" svg:y="18.825cm">
          <draw:text-box>
            <text:p text:style-name="P2"><text:span text:style-name="T3">l’ente appaltante effettua trattenute su qualsiasi credito maturato a favore </text:span></text:p>
          </draw:text-box>
        </draw:frame>
        <draw:frame draw:style-name="gr2" draw:text-style-name="P3" draw:layer="layout" svg:width="14.196cm" svg:height="0.471cm" svg:x="2.706cm" svg:y="19.826cm">
          <draw:text-box>
            <text:p text:style-name="P2"><text:span text:style-name="T3">dell’appaltatore <text:s text:c="2"/>per <text:s text:c="2"/>l’esecuzione <text:s text:c="2"/>dei <text:s text:c="2"/>lavori <text:s text:c="2"/>e <text:s text:c="2"/>procede, <text:s text:c="2"/>in <text:s text:c="2"/>caso <text:s text:c="2"/>di <text:s text:c="2"/>crediti </text:span></text:p>
          </draw:text-box>
        </draw:frame>
        <draw:frame draw:style-name="gr2" draw:text-style-name="P3" draw:layer="layout" svg:width="11.106cm" svg:height="0.471cm" svg:x="2.706cm" svg:y="20.825cm">
          <draw:text-box>
            <text:p text:style-name="P2"><text:span text:style-name="T3">insufficienti allo scopo, all’escussione della garanzia fideiussoria.</text:span></text:p>
          </draw:text-box>
        </draw:frame>
        <draw:frame draw:style-name="gr2" draw:text-style-name="P3" draw:layer="layout" svg:width="13.231cm" svg:height="0.471cm" svg:x="2.706cm" svg:y="21.827cm">
          <draw:text-box>
            <text:p text:style-name="P2"><text:span text:style-name="T3">L’appaltatore, e gli eventuali subappaltatori, sono obbligati, ai fini retributivi, </text:span></text:p>
          </draw:text-box>
        </draw:frame>
        <draw:frame draw:style-name="gr2" draw:text-style-name="P3" draw:layer="layout" svg:width="13.18cm" svg:height="0.471cm" svg:x="2.706cm" svg:y="22.825cm">
          <draw:text-box>
            <text:p text:style-name="P2"><text:span text:style-name="T3">ad applicare integralmente tutte le norme contenute nel contratto nazionale di </text:span></text:p>
          </draw:text-box>
        </draw:frame>
        <draw:frame draw:style-name="gr2" draw:text-style-name="P3" draw:layer="layout" svg:width="12.444cm" svg:height="0.471cm" svg:x="2.706cm" svg:y="23.827cm">
          <draw:text-box>
            <text:p text:style-name="P2"><text:span text:style-name="T3">lavoro e negli accordi integrativi, territoriali ed aziendali, per il settore di </text:span></text:p>
          </draw:text-box>
        </draw:frame>
        <draw:frame draw:style-name="gr2" draw:text-style-name="P3" draw:layer="layout" svg:width="8.553cm" svg:height="0.471cm" svg:x="2.706cm" svg:y="24.825cm">
          <draw:text-box>
            <text:p text:style-name="P2"><text:span text:style-name="T3">attività e per la località dove sono eseguiti i lavori.</text:span></text:p>
          </draw:text-box>
        </draw:frame>
        <draw:frame draw:style-name="gr2" draw:text-style-name="P3" draw:layer="layout" svg:width="12.173cm" svg:height="0.471cm" svg:x="2.706cm" svg:y="25.827cm">
          <draw:text-box>
            <text:p text:style-name="P2"><text:span text:style-name="T3">Ai sensi dell’art. 30, comma 6, del D.Lgs 50/2016 in caso di ritardo nel </text:span></text:p>
          </draw:text-box>
        </draw:frame>
        <draw:frame draw:style-name="gr2" draw:text-style-name="P3" draw:layer="layout" svg:width="13.278cm" svg:height="0.471cm" svg:x="2.706cm" svg:y="26.826cm">
          <draw:text-box>
            <text:p text:style-name="P2"><text:span text:style-name="T3">pagamento <text:s text:c="2"/>delle <text:s text:c="2"/>retribuzioni <text:s text:c="2"/>dovute <text:s text:c="2"/>al <text:s text:c="2"/>personale <text:s text:c="2"/>dipendente, <text:s text:c="2"/>qualora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434cm" svg:height="0.433cm" svg:x="15.473cm" svg:y="27.663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2.943cm" svg:height="0.471cm" svg:x="2.706cm" svg:y="2.823cm">
          <draw:text-box>
            <text:p text:style-name="P2"><text:span text:style-name="T3">l’appaltatore invitato a provvedervi, entro quindici giorni non vi provveda o </text:span></text:p>
          </draw:text-box>
        </draw:frame>
        <draw:frame draw:style-name="gr2" draw:text-style-name="P3" draw:layer="layout" svg:width="12.583cm" svg:height="0.471cm" svg:x="2.706cm" svg:y="3.824cm">
          <draw:text-box>
            <text:p text:style-name="P2"><text:span text:style-name="T3">non contesti formalmente e motivatamente la legittimità della richiesta, la </text:span></text:p>
          </draw:text-box>
        </draw:frame>
        <draw:frame draw:style-name="gr2" draw:text-style-name="P3" draw:layer="layout" svg:width="12.715cm" svg:height="0.471cm" svg:x="2.706cm" svg:y="4.823cm">
          <draw:text-box>
            <text:p text:style-name="P2"><text:span text:style-name="T3">stazione appaltante paga direttamente ai lavoratori le retribuzioni arretrate, </text:span></text:p>
          </draw:text-box>
        </draw:frame>
        <draw:frame draw:style-name="gr2" draw:text-style-name="P3" draw:layer="layout" svg:width="12.516cm" svg:height="0.471cm" svg:x="2.706cm" svg:y="5.825cm">
          <draw:text-box>
            <text:p text:style-name="P2"><text:span text:style-name="T3">anche in corso d’opera, detraendo il relativo importo dalle somme dovute </text:span></text:p>
          </draw:text-box>
        </draw:frame>
        <draw:frame draw:style-name="gr2" draw:text-style-name="P3" draw:layer="layout" svg:width="7.169cm" svg:height="0.471cm" svg:x="2.706cm" svg:y="6.823cm">
          <draw:text-box>
            <text:p text:style-name="P2"><text:span text:style-name="T3">all’appaltatore in esecuzione del contratto.</text:span></text:p>
          </draw:text-box>
        </draw:frame>
        <draw:frame draw:style-name="gr2" draw:text-style-name="P3" draw:layer="layout" svg:width="13.011cm" svg:height="0.471cm" svg:x="2.706cm" svg:y="7.825cm">
          <draw:text-box>
            <text:p text:style-name="P2"><text:span text:style-name="T3">Ai sensi dell’articolo 90, comma 9, lettera b), del decreto legislativo 9 aprile </text:span></text:p>
          </draw:text-box>
        </draw:frame>
        <draw:frame draw:style-name="gr2" draw:text-style-name="P3" draw:layer="layout" svg:width="12.351cm" svg:height="0.471cm" svg:x="2.706cm" svg:y="8.823cm">
          <draw:text-box>
            <text:p text:style-name="P2"><text:span text:style-name="T3">2008, n. 81, dell’art. 31 del D.L. n. 69/2013 convertito in legge n. 98 del </text:span></text:p>
          </draw:text-box>
        </draw:frame>
        <draw:frame draw:style-name="gr2" draw:text-style-name="P3" draw:layer="layout" svg:width="13.015cm" svg:height="0.471cm" svg:x="2.706cm" svg:y="9.825cm">
          <draw:text-box>
            <text:p text:style-name="P2"><text:span text:style-name="T3">2013, la Stazione Appaltante ha acquisito, con le modalità previste dal D.M. </text:span></text:p>
          </draw:text-box>
        </draw:frame>
        <draw:frame draw:style-name="gr2" draw:text-style-name="P3" draw:layer="layout" svg:width="14.171cm" svg:height="0.471cm" svg:x="2.706cm" svg:y="10.824cm">
          <draw:text-box>
            <text:p text:style-name="P2"><text:span text:style-name="T3">30/01/2015 <text:s text:c="2"/>e <text:s text:c="2"/>secondo <text:s text:c="2"/>le <text:s text:c="2"/>indicazioni <text:s text:c="2"/>operative <text:s text:c="2"/>indicate <text:s text:c="2"/>nella <text:s text:c="2"/>circolare <text:s text:c="2"/>n. </text:span></text:p>
          </draw:text-box>
        </draw:frame>
        <draw:frame draw:style-name="gr2" draw:text-style-name="P3" draw:layer="layout" svg:width="12.461cm" svg:height="0.471cm" svg:x="2.706cm" svg:y="11.825cm">
          <draw:text-box>
            <text:p text:style-name="P2"><text:span text:style-name="T3">19/2015 del Ministero del Lavoro e delle Politiche Sociali, il Documento </text:span></text:p>
          </draw:text-box>
        </draw:frame>
        <draw:frame draw:style-name="gr2" draw:text-style-name="P3" draw:layer="layout" svg:width="12.579cm" svg:height="0.471cm" svg:x="2.706cm" svg:y="12.824cm">
          <draw:text-box>
            <text:p text:style-name="P2"><text:span text:style-name="T3">Unico di Regolarità Contributiva numero protocollo <text:s/>INPS 33268260 con </text:span></text:p>
          </draw:text-box>
        </draw:frame>
        <draw:frame draw:style-name="gr2" draw:text-style-name="P3" draw:layer="layout" svg:width="12.863cm" svg:height="0.471cm" svg:x="2.706cm" svg:y="13.826cm">
          <draw:text-box>
            <text:p text:style-name="P2"><text:span text:style-name="T3">scadenza il 21.02.2023 dal quale risulta la regolarità dei versamenti INAIL, </text:span></text:p>
          </draw:text-box>
        </draw:frame>
        <draw:frame draw:style-name="gr2" draw:text-style-name="P3" draw:layer="layout" svg:width="7.355cm" svg:height="0.471cm" svg:x="2.706cm" svg:y="14.824cm">
          <draw:text-box>
            <text:p text:style-name="P2"><text:span text:style-name="T3">INPS e Cassa Edile della ditta menzionata. </text:span></text:p>
          </draw:text-box>
        </draw:frame>
        <draw:line draw:style-name="gr9" draw:text-style-name="P1" draw:layer="layout" svg:x1="5.058cm" svg:y1="16.241cm" svg:x2="13.546cm" svg:y2="16.241cm">
          <text:p/>
        </draw:line>
        <draw:frame draw:style-name="gr2" draw:text-style-name="P3" draw:layer="layout" svg:width="8.507cm" svg:height="0.471cm" svg:x="5.059cm" svg:y="15.826cm">
          <draw:text-box>
            <text:p text:style-name="P2"><text:span text:style-name="T1">Articolo 10. Adempimenti in materia antimafia</text:span></text:p>
          </draw:text-box>
        </draw:frame>
        <draw:frame draw:style-name="gr2" draw:text-style-name="P3" draw:layer="layout" svg:width="12.541cm" svg:height="0.471cm" svg:x="2.706cm" svg:y="16.824cm">
          <draw:text-box>
            <text:p text:style-name="P2"><text:span text:style-name="T3">Tra le parti <text:s text:c="2"/>si prende atto <text:s text:c="3"/>che per il presente <text:s text:c="2"/>appalto non è necessario </text:span></text:p>
          </draw:text-box>
        </draw:frame>
        <draw:frame draw:style-name="gr2" draw:text-style-name="P3" draw:layer="layout" svg:width="12.545cm" svg:height="0.471cm" svg:x="2.706cm" svg:y="17.826cm">
          <draw:text-box>
            <text:p text:style-name="P2"><text:span text:style-name="T3">acquisire la documentazione antimafia, trattandosi di contratto di importo </text:span></text:p>
          </draw:text-box>
        </draw:frame>
        <draw:frame draw:style-name="gr2" draw:text-style-name="P3" draw:layer="layout" svg:width="13.235cm" svg:height="0.471cm" svg:x="2.706cm" svg:y="18.825cm">
          <draw:text-box>
            <text:p text:style-name="P2"><text:span text:style-name="T3">inferiore a € 150.000,00 ( al netto di IVA) <text:s/>come stabilito dall’art. 83, comma </text:span></text:p>
          </draw:text-box>
        </draw:frame>
        <draw:frame draw:style-name="gr2" draw:text-style-name="P3" draw:layer="layout" svg:width="7.563cm" svg:height="0.471cm" svg:x="2.706cm" svg:y="19.826cm">
          <draw:text-box>
            <text:p text:style-name="P2"><text:span text:style-name="T3">3 lett. e) <text:s/>del D.Lgs.n.159/2011 e ss. mm. ii. </text:span></text:p>
          </draw:text-box>
        </draw:frame>
        <draw:line draw:style-name="gr9" draw:text-style-name="P1" draw:layer="layout" svg:x1="4.229cm" svg:y1="21.24cm" svg:x2="14.382cm" svg:y2="21.24cm">
          <text:p/>
        </draw:line>
        <draw:frame draw:style-name="gr2" draw:text-style-name="P3" draw:layer="layout" svg:width="10.179cm" svg:height="0.471cm" svg:x="4.23cm" svg:y="20.825cm">
          <draw:text-box>
            <text:p text:style-name="P2"><text:span text:style-name="T1">Articolo 11. Sicurezza e salute dei lavoratori nel cantiere</text:span></text:p>
          </draw:text-box>
        </draw:frame>
        <draw:frame draw:style-name="gr2" draw:text-style-name="P3" draw:layer="layout" svg:width="8.943cm" svg:height="0.471cm" svg:x="2.706cm" svg:y="21.827cm">
          <draw:text-box>
            <text:p text:style-name="P2"><text:span text:style-name="T3">L’appaltatore, ha depositato presso l’ente appaltante:</text:span></text:p>
          </draw:text-box>
        </draw:frame>
        <draw:frame draw:style-name="gr2" draw:text-style-name="P3" draw:layer="layout" svg:width="13.168cm" svg:height="0.471cm" svg:x="2.706cm" svg:y="22.825cm">
          <draw:text-box>
            <text:p text:style-name="P2"><text:span text:style-name="T3">a) il documento di valutazione dei rischi di cui all’art. 17, comma 1 del DLgs </text:span></text:p>
          </draw:text-box>
        </draw:frame>
        <draw:frame draw:style-name="gr2" draw:text-style-name="P3" draw:layer="layout" svg:width="12.766cm" svg:height="0.471cm" svg:x="2.706cm" svg:y="23.827cm">
          <draw:text-box>
            <text:p text:style-name="P2"><text:span text:style-name="T3">81/2008 e s.m.i, <text:s/>inviato, per la opportuna visione, al RUP <text:s/>e trasmesso dal </text:span></text:p>
          </draw:text-box>
        </draw:frame>
        <draw:frame draw:style-name="gr2" draw:text-style-name="P3" draw:layer="layout" svg:width="5.141cm" svg:height="0.471cm" svg:x="2.706cm" svg:y="24.825cm">
          <draw:text-box>
            <text:p text:style-name="P2"><text:span text:style-name="T3">medesimo in data 14/02/2023;</text:span></text:p>
          </draw:text-box>
        </draw:frame>
        <draw:frame draw:style-name="gr2" draw:text-style-name="P3" draw:layer="layout" svg:width="12.177cm" svg:height="0.471cm" svg:x="2.706cm" svg:y="25.827cm">
          <draw:text-box>
            <text:p text:style-name="P2"><text:span text:style-name="T3">b) il piano operativo di sicurezza di cui all’art. 89, comma 1, lett. h) del </text:span></text:p>
          </draw:text-box>
        </draw:frame>
        <draw:frame draw:style-name="gr2" draw:text-style-name="P3" draw:layer="layout" svg:width="12.512cm" svg:height="0.471cm" svg:x="2.706cm" svg:y="26.826cm">
          <draw:text-box>
            <text:p text:style-name="P2"><text:span text:style-name="T3">D.Lgs 81/2008: documento che il datore di lavoro dell'impresa esecutrice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434cm" svg:height="0.433cm" svg:x="15.505cm" svg:y="27.663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3.57cm" svg:height="0.471cm" svg:x="2.706cm" svg:y="2.823cm">
          <draw:text-box>
            <text:p text:style-name="P2"><text:span text:style-name="T3">redige, <text:s text:c="2"/>in <text:s/>riferimento <text:s text:c="2"/>al <text:s/>singolo <text:s text:c="2"/>cantiere <text:s/>interessato, <text:s/>ai <text:s/>sensi <text:s/>dell'art. <text:s/>17 </text:span></text:p>
          </draw:text-box>
        </draw:frame>
        <draw:frame draw:style-name="gr2" draw:text-style-name="P3" draw:layer="layout" svg:width="14.201cm" svg:height="0.471cm" svg:x="2.706cm" svg:y="3.824cm">
          <draw:text-box>
            <text:p text:style-name="P2"><text:span text:style-name="T3">comma <text:s text:c="2"/>1, <text:s text:c="2"/>lett. <text:s text:c="2"/>a) <text:s text:c="2"/>del <text:s text:c="2"/>D.Lgs <text:s text:c="2"/>n. <text:s text:c="2"/>81/2008, <text:s text:c="2"/>i <text:s text:c="2"/>cui <text:s text:c="2"/>contenuti <text:s text:c="2"/>sono <text:s text:c="2"/>riportati </text:span></text:p>
          </draw:text-box>
        </draw:frame>
        <draw:frame draw:style-name="gr2" draw:text-style-name="P3" draw:layer="layout" svg:width="6.322cm" svg:height="0.471cm" svg:x="2.706cm" svg:y="4.823cm">
          <draw:text-box>
            <text:p text:style-name="P2"><text:span text:style-name="T3">nell’Allegato XV del D.Lgs 81/2008.</text:span></text:p>
          </draw:text-box>
        </draw:frame>
        <draw:frame draw:style-name="gr2" draw:text-style-name="P3" draw:layer="layout" svg:width="12.998cm" svg:height="0.471cm" svg:x="2.706cm" svg:y="5.825cm">
          <draw:text-box>
            <text:p text:style-name="P2"><text:span text:style-name="T3">L’appaltatore deve fornire tempestivamente al direttore dei lavori (ovvero al </text:span></text:p>
          </draw:text-box>
        </draw:frame>
        <draw:frame draw:style-name="gr2" draw:text-style-name="P3" draw:layer="layout" svg:width="13.269cm" svg:height="0.471cm" svg:x="2.706cm" svg:y="6.823cm">
          <draw:text-box>
            <text:p text:style-name="P2"><text:span text:style-name="T3">coordinatore per la sicurezza) gli aggiornamenti alla documentazione di cui ai </text:span></text:p>
          </draw:text-box>
        </draw:frame>
        <draw:frame draw:style-name="gr2" draw:text-style-name="P3" draw:layer="layout" svg:width="13.091cm" svg:height="0.471cm" svg:x="2.706cm" svg:y="7.825cm">
          <draw:text-box>
            <text:p text:style-name="P2"><text:span text:style-name="T3">punti che precedono, ogni volta che mutino le condizioni del cantiere ovvero </text:span></text:p>
          </draw:text-box>
        </draw:frame>
        <draw:frame draw:style-name="gr2" draw:text-style-name="P3" draw:layer="layout" svg:width="5.031cm" svg:height="0.471cm" svg:x="2.706cm" svg:y="8.823cm">
          <draw:text-box>
            <text:p text:style-name="P2"><text:span text:style-name="T3">i processi lavorativi utilizzati.</text:span></text:p>
          </draw:text-box>
        </draw:frame>
        <draw:frame draw:style-name="gr2" draw:text-style-name="P3" draw:layer="layout" svg:width="13.113cm" svg:height="0.471cm" svg:x="2.706cm" svg:y="9.825cm">
          <draw:text-box>
            <text:p text:style-name="P2"><text:span text:style-name="T3">Le gravi o ripetute violazioni dei piani stessi da parte dell’appaltatore, previa </text:span></text:p>
          </draw:text-box>
        </draw:frame>
        <draw:frame draw:style-name="gr2" draw:text-style-name="P3" draw:layer="layout" svg:width="12.592cm" svg:height="0.471cm" svg:x="2.706cm" svg:y="10.824cm">
          <draw:text-box>
            <text:p text:style-name="P2"><text:span text:style-name="T3">la sua formale costituzione in mora, costituiscono causa di risoluzione del </text:span></text:p>
          </draw:text-box>
        </draw:frame>
        <draw:frame draw:style-name="gr2" draw:text-style-name="P3" draw:layer="layout" svg:width="3.88cm" svg:height="0.471cm" svg:x="2.706cm" svg:y="11.825cm">
          <draw:text-box>
            <text:p text:style-name="P2"><text:span text:style-name="T3">contratto in suo danno.</text:span></text:p>
          </draw:text-box>
        </draw:frame>
        <draw:frame draw:style-name="gr2" draw:text-style-name="P3" draw:layer="layout" svg:width="12.969cm" svg:height="0.471cm" svg:x="2.706cm" svg:y="12.824cm">
          <draw:text-box>
            <text:p text:style-name="P2"><text:span text:style-name="T3">Con la sottoscrizione del presente atto l'appaltatore si obbliga a rispettare ed </text:span></text:p>
          </draw:text-box>
        </draw:frame>
        <draw:frame draw:style-name="gr2" draw:text-style-name="P3" draw:layer="layout" svg:width="12.884cm" svg:height="0.471cm" svg:x="2.706cm" svg:y="13.826cm">
          <draw:text-box>
            <text:p text:style-name="P2"><text:span text:style-name="T3">applicare integralmente quanto previsto dal D.Lgs 81/2008 “Testo Unico in </text:span></text:p>
          </draw:text-box>
        </draw:frame>
        <draw:frame draw:style-name="gr2" draw:text-style-name="P3" draw:layer="layout" svg:width="13.108cm" svg:height="0.471cm" svg:x="2.706cm" svg:y="14.824cm">
          <draw:text-box>
            <text:p text:style-name="P2"><text:span text:style-name="T3">materia di tutela della salute e della sicurezza nei luoghi di lavoro”, nonché a </text:span></text:p>
          </draw:text-box>
        </draw:frame>
        <draw:frame draw:style-name="gr2" draw:text-style-name="P3" draw:layer="layout" svg:width="13.494cm" svg:height="0.471cm" svg:x="2.706cm" svg:y="15.826cm">
          <draw:text-box>
            <text:p text:style-name="P2"><text:span text:style-name="T3">fornire <text:s text:c="2"/>tutti <text:s text:c="2"/>gli <text:s text:c="2"/>elaborati, <text:s text:c="2"/>dati <text:s text:c="2"/>ed <text:s text:c="2"/>informazioni <text:s text:c="2"/>che <text:s text:c="2"/>verranno <text:s text:c="2"/>richiesti </text:span></text:p>
          </draw:text-box>
        </draw:frame>
        <draw:frame draw:style-name="gr2" draw:text-style-name="P3" draw:layer="layout" svg:width="12.393cm" svg:height="0.471cm" svg:x="2.706cm" svg:y="16.824cm">
          <draw:text-box>
            <text:p text:style-name="P2"><text:span text:style-name="T3">dall’eventuale Coordinatore per la sicurezza nella fase di esecuzione, dal </text:span></text:p>
          </draw:text-box>
        </draw:frame>
        <draw:frame draw:style-name="gr2" draw:text-style-name="P3" draw:layer="layout" svg:width="7.097cm" svg:height="0.471cm" svg:x="2.706cm" svg:y="17.826cm">
          <draw:text-box>
            <text:p text:style-name="P2"><text:span text:style-name="T3">committente o dal responsabile dei lavori.</text:span></text:p>
          </draw:text-box>
        </draw:frame>
        <draw:line draw:style-name="gr9" draw:text-style-name="P1" draw:layer="layout" svg:x1="5.355cm" svg:y1="19.24cm" svg:x2="13.25cm" svg:y2="19.24cm">
          <text:p/>
        </draw:line>
        <draw:frame draw:style-name="gr2" draw:text-style-name="P3" draw:layer="layout" svg:width="8.007cm" svg:height="0.471cm" svg:x="5.355cm" svg:y="18.825cm">
          <draw:text-box>
            <text:p text:style-name="P2"><text:span text:style-name="T1">TITOLO III – RAPPORTI TRA LE PARTI</text:span></text:p>
          </draw:text-box>
        </draw:frame>
        <draw:line draw:style-name="gr9" draw:text-style-name="P1" draw:layer="layout" svg:x1="4.148cm" svg:y1="20.242cm" svg:x2="14.46cm" svg:y2="20.242cm">
          <text:p/>
        </draw:line>
        <draw:frame draw:style-name="gr2" draw:text-style-name="P3" draw:layer="layout" svg:width="10.357cm" svg:height="0.471cm" svg:x="4.149cm" svg:y="19.826cm">
          <draw:text-box>
            <text:p text:style-name="P2"><text:span text:style-name="T1">Articolo 12 .Termini per l’inizio e l’ultimazione dei lavori</text:span></text:p>
          </draw:text-box>
        </draw:frame>
        <draw:frame draw:style-name="gr2" draw:text-style-name="P3" draw:layer="layout" svg:width="12.241cm" svg:height="0.471cm" svg:x="2.706cm" svg:y="20.825cm">
          <draw:text-box>
            <text:p text:style-name="P2"><text:span text:style-name="T3">Il tempo utile per ultimare tutti i lavori in appalto è fissato in giorni <text:s text:c="2"/>19 </text:span></text:p>
          </draw:text-box>
        </draw:frame>
        <draw:frame draw:style-name="gr2" draw:text-style-name="P3" draw:layer="layout" svg:width="13.824cm" svg:height="0.471cm" svg:x="2.706cm" svg:y="21.827cm">
          <draw:text-box>
            <text:p text:style-name="P2"><text:span text:style-name="T3">(diciannove) <text:s text:c="2"/>naturali <text:s text:c="2"/>e <text:s text:c="2"/>consecutivi <text:s text:c="2"/>decorrenti <text:s text:c="2"/>dalla <text:s text:c="2"/>data <text:s text:c="2"/>del <text:s text:c="2"/>verbale <text:s text:c="2"/>di </text:span></text:p>
          </draw:text-box>
        </draw:frame>
        <draw:frame draw:style-name="gr2" draw:text-style-name="P3" draw:layer="layout" svg:width="12.456cm" svg:height="0.471cm" svg:x="2.706cm" svg:y="22.825cm">
          <draw:text-box>
            <text:p text:style-name="P2"><text:span text:style-name="T3">consegna dei lavori, computati secondo le vigenti disposizioni normative.</text:span></text:p>
          </draw:text-box>
        </draw:frame>
        <draw:line draw:style-name="gr9" draw:text-style-name="P1" draw:layer="layout" svg:x1="6.533cm" svg:y1="24.242cm" svg:x2="12.075cm" svg:y2="24.242cm">
          <text:p/>
        </draw:line>
        <draw:frame draw:style-name="gr2" draw:text-style-name="P3" draw:layer="layout" svg:width="5.543cm" svg:height="0.471cm" svg:x="6.533cm" svg:y="23.827cm">
          <draw:text-box>
            <text:p text:style-name="P2"><text:span text:style-name="T1">Articolo 13 . Penale per ritardi</text:span></text:p>
          </draw:text-box>
        </draw:frame>
        <draw:frame draw:style-name="gr2" draw:text-style-name="P3" draw:layer="layout" svg:width="13.083cm" svg:height="0.471cm" svg:x="2.706cm" svg:y="24.825cm">
          <draw:text-box>
            <text:p text:style-name="P2"><text:span text:style-name="T3">In caso di mancato rispetto del termine indicato per l’esecuzione delle opere, </text:span></text:p>
          </draw:text-box>
        </draw:frame>
        <draw:frame draw:style-name="gr2" draw:text-style-name="P3" draw:layer="layout" svg:width="12.884cm" svg:height="0.471cm" svg:x="2.706cm" svg:y="25.827cm">
          <draw:text-box>
            <text:p text:style-name="P2"><text:span text:style-name="T3">per ogni giorno naturale consecutivo di ritardo nell’ultimazione dei lavori o </text:span></text:p>
          </draw:text-box>
        </draw:frame>
        <draw:frame draw:style-name="gr2" draw:text-style-name="P3" draw:layer="layout" svg:width="12.702cm" svg:height="0.471cm" svg:x="2.706cm" svg:y="26.826cm">
          <draw:text-box>
            <text:p text:style-name="P2"><text:span text:style-name="T3">per le scadenze fissate nel programma temporale dei lavori viene applicata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434cm" svg:height="0.433cm" svg:x="15.473cm" svg:y="27.663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2.207cm" svg:height="0.471cm" svg:x="2.706cm" svg:y="2.823cm">
          <draw:text-box>
            <text:p text:style-name="P2"><text:span text:style-name="T3">una penale giornaliera nella stessa misura e con le modalità previste dal </text:span></text:p>
          </draw:text-box>
        </draw:frame>
        <draw:frame draw:style-name="gr2" draw:text-style-name="P3" draw:layer="layout" svg:width="5.23cm" svg:height="0.471cm" svg:x="2.706cm" svg:y="3.824cm">
          <draw:text-box>
            <text:p text:style-name="P2"><text:span text:style-name="T3">Capitolato Speciale d’Appalto.</text:span></text:p>
          </draw:text-box>
        </draw:frame>
        <draw:frame draw:style-name="gr2" draw:text-style-name="P3" draw:layer="layout" svg:width="13.223cm" svg:height="0.471cm" svg:x="2.706cm" svg:y="4.823cm">
          <draw:text-box>
            <text:p text:style-name="P2"><text:span text:style-name="T3">La misura complessiva della penale non può superare il 10% dell’importo del </text:span></text:p>
          </draw:text-box>
        </draw:frame>
        <draw:frame draw:style-name="gr2" draw:text-style-name="P3" draw:layer="layout" svg:width="12.85cm" svg:height="0.471cm" svg:x="2.706cm" svg:y="5.825cm">
          <draw:text-box>
            <text:p text:style-name="P2"><text:span text:style-name="T3">contratto, pena la facoltà, per la stazione appaltante, di risolvere il contratto </text:span></text:p>
          </draw:text-box>
        </draw:frame>
        <draw:frame draw:style-name="gr2" draw:text-style-name="P3" draw:layer="layout" svg:width="4.333cm" svg:height="0.471cm" svg:x="2.706cm" svg:y="6.823cm">
          <draw:text-box>
            <text:p text:style-name="P2"><text:span text:style-name="T3">in danno dell’appaltatore.</text:span></text:p>
          </draw:text-box>
        </draw:frame>
        <draw:frame draw:style-name="gr2" draw:text-style-name="P3" draw:layer="layout" svg:width="12.583cm" svg:height="0.471cm" svg:x="2.706cm" svg:y="7.825cm">
          <draw:text-box>
            <text:p text:style-name="P2"><text:span text:style-name="T3">La penale, di cui al <text:s/>primo punto <text:s/>del presente articolo, trova applicazione </text:span></text:p>
          </draw:text-box>
        </draw:frame>
        <draw:frame draw:style-name="gr2" draw:text-style-name="P3" draw:layer="layout" svg:width="14.336cm" svg:height="0.471cm" svg:x="2.706cm" svg:y="8.823cm">
          <draw:text-box>
            <text:p text:style-name="P2"><text:span text:style-name="T3">anche <text:s text:c="2"/>in <text:s text:c="2"/>caso <text:s text:c="2"/>di <text:s text:c="2"/>ritardo <text:s text:c="2"/>nell’inizio <text:s text:c="2"/>dei <text:s text:c="2"/>lavori <text:s text:c="2"/>e <text:s text:c="2"/>nella <text:s text:c="2"/>ripresa <text:s text:c="2"/>dei <text:s text:c="2"/>lavori </text:span></text:p>
          </draw:text-box>
        </draw:frame>
        <draw:frame draw:style-name="gr2" draw:text-style-name="P3" draw:layer="layout" svg:width="6.047cm" svg:height="0.471cm" svg:x="2.706cm" svg:y="9.825cm">
          <draw:text-box>
            <text:p text:style-name="P2"><text:span text:style-name="T3">seguente un verbale di sospensione.</text:span></text:p>
          </draw:text-box>
        </draw:frame>
        <draw:line draw:style-name="gr9" draw:text-style-name="P1" draw:layer="layout" svg:x1="6.046cm" svg:y1="11.239cm" svg:x2="12.562cm" svg:y2="11.239cm">
          <text:p/>
        </draw:line>
        <draw:frame draw:style-name="gr2" draw:text-style-name="P3" draw:layer="layout" svg:width="6.513cm" svg:height="0.471cm" svg:x="6.047cm" svg:y="10.824cm">
          <draw:text-box>
            <text:p text:style-name="P2"><text:span text:style-name="T1">Articolo14. Premio <text:s/>di accelerazione</text:span></text:p>
          </draw:text-box>
        </draw:frame>
        <draw:frame draw:style-name="gr2" draw:text-style-name="P3" draw:layer="layout" svg:width="13.075cm" svg:height="0.471cm" svg:x="2.706cm" svg:y="11.825cm">
          <draw:text-box>
            <text:p text:style-name="P2"><text:span text:style-name="T3">E’ previsto un premio di accelerazione per l’esecuzione delle opere, per ogni </text:span></text:p>
          </draw:text-box>
        </draw:frame>
        <draw:frame draw:style-name="gr2" draw:text-style-name="P3" draw:layer="layout" svg:width="12.194cm" svg:height="0.471cm" svg:x="2.706cm" svg:y="12.824cm">
          <draw:text-box>
            <text:p text:style-name="P2"><text:span text:style-name="T3">giorno naturale di anticipo sul termine finale secondo le modalità di cui </text:span></text:p>
          </draw:text-box>
        </draw:frame>
        <draw:frame draw:style-name="gr2" draw:text-style-name="P3" draw:layer="layout" svg:width="9.777cm" svg:height="0.471cm" svg:x="2.706cm" svg:y="13.826cm">
          <draw:text-box>
            <text:p text:style-name="P2"><text:span text:style-name="T3">all’art. 18 <text:s/>comma <text:s/>8 del Capitolato <text:s/>Speciale di Appalto. </text:span></text:p>
          </draw:text-box>
        </draw:frame>
        <draw:line draw:style-name="gr9" draw:text-style-name="P1" draw:layer="layout" svg:x1="5.401cm" svg:y1="15.24cm" svg:x2="13.211cm" svg:y2="15.24cm">
          <text:p/>
        </draw:line>
        <draw:frame draw:style-name="gr2" draw:text-style-name="P3" draw:layer="layout" svg:width="7.821cm" svg:height="0.471cm" svg:x="5.401cm" svg:y="14.824cm">
          <draw:text-box>
            <text:p text:style-name="P2"><text:span text:style-name="T1">Articolo 15. Sospensioni e riprese dei lavori</text:span></text:p>
          </draw:text-box>
        </draw:frame>
        <draw:frame draw:style-name="gr2" draw:text-style-name="P3" draw:layer="layout" svg:width="12.495cm" svg:height="0.471cm" svg:x="2.706cm" svg:y="15.826cm">
          <draw:text-box>
            <text:p text:style-name="P2"><text:span text:style-name="T3">È ammessa la sospensione dei lavori, su ordine della direzione lavori, nel </text:span></text:p>
          </draw:text-box>
        </draw:frame>
        <draw:frame draw:style-name="gr2" draw:text-style-name="P3" draw:layer="layout" svg:width="13.972cm" svg:height="0.471cm" svg:x="2.706cm" svg:y="16.824cm">
          <draw:text-box>
            <text:p text:style-name="P2"><text:span text:style-name="T3">caso <text:s text:c="2"/>in <text:s text:c="2"/>cui <text:s text:c="2"/>cause <text:s text:c="2"/>di <text:s text:c="2"/>forza <text:s text:c="2"/>maggiore, <text:s text:c="2"/>condizioni <text:s text:c="2"/>climatologiche <text:s text:c="2"/>o <text:s text:c="2"/>altre </text:span></text:p>
          </draw:text-box>
        </draw:frame>
        <draw:frame draw:style-name="gr2" draw:text-style-name="P3" draw:layer="layout" svg:width="12.444cm" svg:height="0.471cm" svg:x="2.706cm" svg:y="17.826cm">
          <draw:text-box>
            <text:p text:style-name="P2"><text:span text:style-name="T3">circostanze speciali impediscano in via temporanea l’esecuzione a regola </text:span></text:p>
          </draw:text-box>
        </draw:frame>
        <draw:frame draw:style-name="gr2" draw:text-style-name="P3" draw:layer="layout" svg:width="12.986cm" svg:height="0.471cm" svg:x="2.706cm" svg:y="18.825cm">
          <draw:text-box>
            <text:p text:style-name="P2"><text:span text:style-name="T3">d’arte dei lavori. Tra le circostanze speciali rientrano quelle di cui all’art. 16 </text:span></text:p>
          </draw:text-box>
        </draw:frame>
        <draw:frame draw:style-name="gr2" draw:text-style-name="P3" draw:layer="layout" svg:width="5.852cm" svg:height="0.471cm" svg:x="2.706cm" svg:y="19.826cm">
          <draw:text-box>
            <text:p text:style-name="P2"><text:span text:style-name="T3">del Capitolato Speciale d’Appalto.</text:span></text:p>
          </draw:text-box>
        </draw:frame>
        <draw:frame draw:style-name="gr2" draw:text-style-name="P3" draw:layer="layout" svg:width="12.579cm" svg:height="0.471cm" svg:x="2.706cm" svg:y="20.825cm">
          <draw:text-box>
            <text:p text:style-name="P2"><text:span text:style-name="T3">È ammessa la sospensione dei lavori, su ordine del responsabile unico del </text:span></text:p>
          </draw:text-box>
        </draw:frame>
        <draw:frame draw:style-name="gr2" draw:text-style-name="P3" draw:layer="layout" svg:width="10.039cm" svg:height="0.471cm" svg:x="2.706cm" svg:y="21.827cm">
          <draw:text-box>
            <text:p text:style-name="P2"><text:span text:style-name="T3">procedimento, per ragioni di pubblico interesse o necessità.</text:span></text:p>
          </draw:text-box>
        </draw:frame>
        <draw:frame draw:style-name="gr2" draw:text-style-name="P3" draw:layer="layout" svg:width="12.766cm" svg:height="0.471cm" svg:x="2.706cm" svg:y="22.825cm">
          <draw:text-box>
            <text:p text:style-name="P2"><text:span text:style-name="T3">Alle sospensioni dei lavori si applicano le disposizioni di cui al sopracitato </text:span></text:p>
          </draw:text-box>
        </draw:frame>
        <draw:frame draw:style-name="gr2" draw:text-style-name="P3" draw:layer="layout" svg:width="1.598cm" svg:height="0.471cm" svg:x="2.706cm" svg:y="23.827cm">
          <draw:text-box>
            <text:p text:style-name="P2"><text:span text:style-name="T3">artico 16.</text:span></text:p>
          </draw:text-box>
        </draw:frame>
        <draw:line draw:style-name="gr9" draw:text-style-name="P1" draw:layer="layout" svg:x1="5.676cm" svg:y1="25.241cm" svg:x2="12.929cm" svg:y2="25.241cm">
          <text:p/>
        </draw:line>
        <draw:frame draw:style-name="gr2" draw:text-style-name="P3" draw:layer="layout" svg:width="7.254cm" svg:height="0.471cm" svg:x="5.676cm" svg:y="24.825cm">
          <draw:text-box>
            <text:p text:style-name="P2"><text:span text:style-name="T1">Articolo 16. Contabilizzazione dei lavori</text:span></text:p>
          </draw:text-box>
        </draw:frame>
        <draw:frame draw:style-name="gr2" draw:text-style-name="P3" draw:layer="layout" svg:width="12.583cm" svg:height="0.471cm" svg:x="2.706cm" svg:y="25.827cm">
          <draw:text-box>
            <text:p text:style-name="P2"><text:span text:style-name="T3">La contabilizzazione dei lavori è effettuata in conformità alle disposizioni </text:span></text:p>
          </draw:text-box>
        </draw:frame>
        <draw:frame draw:style-name="gr2" draw:text-style-name="P3" draw:layer="layout" svg:width="1.285cm" svg:height="0.471cm" svg:x="2.706cm" svg:y="26.826cm">
          <draw:text-box>
            <text:p text:style-name="P2"><text:span text:style-name="T3">vigenti.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434cm" svg:height="0.433cm" svg:x="15.473cm" svg:y="27.663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3.235cm" svg:height="0.471cm" svg:x="2.706cm" svg:y="2.823cm">
          <draw:text-box>
            <text:p text:style-name="P2"><text:span text:style-name="T3">La contabilizzazione dei lavori è effettuata attraverso la registrazione da parte </text:span></text:p>
          </draw:text-box>
        </draw:frame>
        <draw:frame draw:style-name="gr2" draw:text-style-name="P3" draw:layer="layout" svg:width="13.223cm" svg:height="0.471cm" svg:x="2.706cm" svg:y="3.824cm">
          <draw:text-box>
            <text:p text:style-name="P2"><text:span text:style-name="T3">del personale incaricato, in apposito documento, secondo le modalità previste </text:span></text:p>
          </draw:text-box>
        </draw:frame>
        <draw:frame draw:style-name="gr2" draw:text-style-name="P3" draw:layer="layout" svg:width="10.281cm" svg:height="0.471cm" svg:x="2.706cm" svg:y="4.823cm">
          <draw:text-box>
            <text:p text:style-name="P2"><text:span text:style-name="T3">negli articoli del Capo IV del Capitolato Speciale d’Appalto.</text:span></text:p>
          </draw:text-box>
        </draw:frame>
        <draw:frame draw:style-name="gr2" draw:text-style-name="P3" draw:layer="layout" svg:width="13.062cm" svg:height="0.471cm" svg:x="2.706cm" svg:y="5.825cm">
          <draw:text-box>
            <text:p text:style-name="P2"><text:span text:style-name="T3">I rilevamenti sono fatti in contraddittorio tra le parti; tuttavia se l’appaltatore </text:span></text:p>
          </draw:text-box>
        </draw:frame>
        <draw:frame draw:style-name="gr2" draw:text-style-name="P3" draw:layer="layout" svg:width="12.131cm" svg:height="0.471cm" svg:x="2.706cm" svg:y="6.823cm">
          <draw:text-box>
            <text:p text:style-name="P2"><text:span text:style-name="T3">rifiuta di presenziare o di firmare i libretti delle misure o i brogliacci, il </text:span></text:p>
          </draw:text-box>
        </draw:frame>
        <draw:frame draw:style-name="gr2" draw:text-style-name="P3" draw:layer="layout" svg:width="12.177cm" svg:height="0.471cm" svg:x="2.706cm" svg:y="7.825cm">
          <draw:text-box>
            <text:p text:style-name="P2"><text:span text:style-name="T3">direttore dei lavori procede in presenza di due testimoni, i quali devono </text:span></text:p>
          </draw:text-box>
        </draw:frame>
        <draw:frame draw:style-name="gr2" draw:text-style-name="P3" draw:layer="layout" svg:width="6.593cm" svg:height="0.471cm" svg:x="2.706cm" svg:y="8.823cm">
          <draw:text-box>
            <text:p text:style-name="P2"><text:span text:style-name="T3">firmare i libretti o i brogliacci suddetti.</text:span></text:p>
          </draw:text-box>
        </draw:frame>
        <draw:line draw:style-name="gr9" draw:text-style-name="P1" draw:layer="layout" svg:x1="5.404cm" svg:y1="10.241cm" svg:x2="13.2cm" svg:y2="10.241cm">
          <text:p/>
        </draw:line>
        <draw:frame draw:style-name="gr2" draw:text-style-name="P3" draw:layer="layout" svg:width="7.8cm" svg:height="0.471cm" svg:x="5.405cm" svg:y="9.825cm">
          <draw:text-box>
            <text:p text:style-name="P2"><text:span text:style-name="T1">Articolo 17. Oneri a carico dell’appaltatore</text:span></text:p>
          </draw:text-box>
        </draw:frame>
        <draw:frame draw:style-name="gr2" draw:text-style-name="P3" draw:layer="layout" svg:width="12.888cm" svg:height="0.471cm" svg:x="2.706cm" svg:y="10.824cm">
          <draw:text-box>
            <text:p text:style-name="P2"><text:span text:style-name="T3">Sono a carico dell’appaltatore tutti gli oneri previsti dal Capitolato Speciale </text:span></text:p>
          </draw:text-box>
        </draw:frame>
        <draw:frame draw:style-name="gr2" draw:text-style-name="P3" draw:layer="layout" svg:width="13.13cm" svg:height="0.471cm" svg:x="2.706cm" svg:y="11.825cm">
          <draw:text-box>
            <text:p text:style-name="P2"><text:span text:style-name="T3">d’Appalto, quelli imposti dal D.Lgs n. 50/2016 e dagli articoli ancora vigenti </text:span></text:p>
          </draw:text-box>
        </draw:frame>
        <draw:frame draw:style-name="gr2" draw:text-style-name="P3" draw:layer="layout" svg:width="13.015cm" svg:height="0.471cm" svg:x="2.706cm" svg:y="12.824cm">
          <draw:text-box>
            <text:p text:style-name="P2"><text:span text:style-name="T3">del D.P.R. 207/2010 (Regolamento di esecuzione ed attuazione del D.Lgs n. </text:span></text:p>
          </draw:text-box>
        </draw:frame>
        <draw:frame draw:style-name="gr2" draw:text-style-name="P3" draw:layer="layout" svg:width="9.349cm" svg:height="0.471cm" svg:x="2.706cm" svg:y="13.826cm">
          <draw:text-box>
            <text:p text:style-name="P2"><text:span text:style-name="T3">163/2006) e del D.M. 145/2000 (Capitolato Generale). </text:span></text:p>
          </draw:text-box>
        </draw:frame>
        <draw:line draw:style-name="gr9" draw:text-style-name="P1" draw:layer="layout" svg:x1="5.281cm" svg:y1="15.24cm" svg:x2="13.324cm" svg:y2="15.24cm">
          <text:p/>
        </draw:line>
        <draw:frame draw:style-name="gr2" draw:text-style-name="P3" draw:layer="layout" svg:width="8.05cm" svg:height="0.471cm" svg:x="5.281cm" svg:y="14.824cm">
          <draw:text-box>
            <text:p text:style-name="P2"><text:span text:style-name="T1">Articolo 18. Clausola di Revisione Dei Prezzi</text:span></text:p>
          </draw:text-box>
        </draw:frame>
        <draw:frame draw:style-name="gr2" draw:text-style-name="P3" draw:layer="layout" svg:width="14.268cm" svg:height="0.471cm" svg:x="2.706cm" svg:y="15.826cm">
          <draw:text-box>
            <text:p text:style-name="P2"><text:span text:style-name="T3">La <text:s text:c="2"/>revisione <text:s text:c="2"/>dei <text:s text:c="2"/>prezzi <text:s text:c="2"/>di <text:s text:c="2"/>cui <text:s text:c="2"/>all’art. <text:s text:c="2"/>29 <text:s/>del <text:s text:c="2"/>D.L. <text:s text:c="2"/>27 <text:s/>gennaio <text:s text:c="2"/>2022 <text:s/>n.4 </text:span></text:p>
          </draw:text-box>
        </draw:frame>
        <draw:frame draw:style-name="gr2" draw:text-style-name="P3" draw:layer="layout" svg:width="14.002cm" svg:height="0.471cm" svg:x="2.706cm" svg:y="16.824cm">
          <draw:text-box>
            <text:p text:style-name="P2"><text:span text:style-name="T3">convertito <text:s text:c="4"/>con <text:s text:c="2"/>modificazioni <text:s text:c="2"/>dalla <text:s text:c="2"/>L. <text:s text:c="2"/>28 <text:s text:c="2"/>marzo <text:s text:c="2"/>2022, <text:s text:c="2"/>n.25 <text:s text:c="2"/>in <text:s text:c="2"/>deroga </text:span></text:p>
          </draw:text-box>
        </draw:frame>
        <draw:frame draw:style-name="gr2" draw:text-style-name="P3" draw:layer="layout" svg:width="13.379cm" svg:height="0.471cm" svg:x="2.706cm" svg:y="17.826cm">
          <draw:text-box>
            <text:p text:style-name="P2"><text:span text:style-name="T3">all’art.106, <text:s text:c="2"/>comma <text:s text:c="2"/>1 <text:s text:c="2"/>lett. <text:s text:c="2"/>a), <text:s text:c="2"/>quarto <text:s text:c="2"/>periodo <text:s text:c="2"/>Del <text:s text:c="2"/>D.Lgs. <text:s text:c="2"/>50/2016 <text:s text:c="2"/>è </text:span></text:p>
          </draw:text-box>
        </draw:frame>
        <draw:frame draw:style-name="gr2" draw:text-style-name="P3" draw:layer="layout" svg:width="9.751cm" svg:height="0.471cm" svg:x="2.706cm" svg:y="18.825cm">
          <draw:text-box>
            <text:p text:style-name="P2"><text:span text:style-name="T3">disciplinata <text:s/>dall’art. 31 dell’allegato Capitolato Speciale.</text:span></text:p>
          </draw:text-box>
        </draw:frame>
        <draw:line draw:style-name="gr9" draw:text-style-name="P1" draw:layer="layout" svg:x1="7.228cm" svg:y1="20.242cm" svg:x2="11.377cm" svg:y2="20.242cm">
          <text:p/>
        </draw:line>
        <draw:frame draw:style-name="gr2" draw:text-style-name="P3" draw:layer="layout" svg:width="4.146cm" svg:height="0.471cm" svg:x="7.228cm" svg:y="19.826cm">
          <draw:text-box>
            <text:p text:style-name="P2"><text:span text:style-name="T1">Articolo 19. Pagamenti</text:span></text:p>
          </draw:text-box>
        </draw:frame>
        <draw:frame draw:style-name="gr2" draw:text-style-name="P3" draw:layer="layout" svg:width="13.574cm" svg:height="0.471cm" svg:x="2.706cm" svg:y="20.825cm">
          <draw:text-box>
            <text:p text:style-name="P2"><text:span text:style-name="T3">La <text:s text:c="2"/>stazione <text:s text:c="2"/>appaltante <text:s text:c="2"/>erogherà <text:s text:c="2"/>all’appaltatore <text:s text:c="2"/>l’anticipazione, <text:s text:c="2"/>ai <text:s text:c="2"/>sensi </text:span></text:p>
          </draw:text-box>
        </draw:frame>
        <draw:frame draw:style-name="gr2" draw:text-style-name="P3" draw:layer="layout" svg:width="8.68cm" svg:height="0.471cm" svg:x="2.706cm" svg:y="21.827cm">
          <draw:text-box>
            <text:p text:style-name="P2"><text:span text:style-name="T3">dell'art.26 <text:s text:c="2"/>del <text:s text:c="2"/>Capitolato <text:s text:c="2"/>Speciale <text:s text:c="2"/>di <text:s/>Appalto,</text:span></text:p>
          </draw:text-box>
        </draw:frame>
        <draw:frame draw:style-name="gr2" draw:text-style-name="P3" draw:layer="layout" svg:width="4.955cm" svg:height="0.471cm" svg:x="11.25cm" svg:y="21.827cm">
          <draw:text-box>
            <text:p text:style-name="P2"><text:span text:style-name="T3"><text:s/></text:span><text:span text:style-name="T3">pari <text:s text:c="2"/>al <text:s text:c="2"/>20% <text:s text:c="2"/>dell'importo </text:span></text:p>
          </draw:text-box>
        </draw:frame>
        <draw:frame draw:style-name="gr2" draw:text-style-name="P3" draw:layer="layout" svg:width="2.102cm" svg:height="0.471cm" svg:x="2.706cm" svg:y="22.825cm">
          <draw:text-box>
            <text:p text:style-name="P2"><text:span text:style-name="T3">contrattuale.</text:span></text:p>
          </draw:text-box>
        </draw:frame>
        <draw:frame draw:style-name="gr2" draw:text-style-name="P3" draw:layer="layout" svg:width="12.85cm" svg:height="0.471cm" svg:x="2.706cm" svg:y="23.827cm">
          <draw:text-box>
            <text:p text:style-name="P2"><text:span text:style-name="T3">All’appaltatore verranno corrisposti pagamenti in acconto al maturare degli </text:span></text:p>
          </draw:text-box>
        </draw:frame>
        <draw:frame draw:style-name="gr2" draw:text-style-name="P3" draw:layer="layout" svg:width="13.134cm" svg:height="0.471cm" svg:x="2.706cm" svg:y="24.825cm">
          <draw:text-box>
            <text:p text:style-name="P2"><text:span text:style-name="T3">stati di avanzamento lavori secondo quanto previsto <text:s/>nel <text:s/>Capitolato Speciale </text:span></text:p>
          </draw:text-box>
        </draw:frame>
        <draw:frame draw:style-name="gr2" draw:text-style-name="P3" draw:layer="layout" svg:width="1.928cm" svg:height="0.471cm" svg:x="2.706cm" svg:y="25.827cm">
          <draw:text-box>
            <text:p text:style-name="P2"><text:span text:style-name="T3">d’Appalto. </text:span></text:p>
          </draw:text-box>
        </draw:frame>
        <draw:frame draw:style-name="gr2" draw:text-style-name="P3" draw:layer="layout" svg:width="12.829cm" svg:height="0.471cm" svg:x="2.706cm" svg:y="26.826cm">
          <draw:text-box>
            <text:p text:style-name="P2"><text:span text:style-name="T3">Il pagamento della rata di saldo non costituisce presunzione di accettazione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434cm" svg:height="0.433cm" svg:x="15.473cm" svg:y="27.663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1.597cm" svg:height="0.471cm" svg:x="2.706cm" svg:y="2.823cm">
          <draw:text-box>
            <text:p text:style-name="P2"><text:span text:style-name="T3">dell’opera, ai sensi dell’art. 1666, secondo comma, del codice civile.</text:span></text:p>
          </draw:text-box>
        </draw:frame>
        <draw:line draw:style-name="gr9" draw:text-style-name="P1" draw:layer="layout" svg:x1="7.157cm" svg:y1="4.24cm" svg:x2="11.451cm" svg:y2="4.24cm">
          <text:p/>
        </draw:line>
        <draw:frame draw:style-name="gr2" draw:text-style-name="P3" draw:layer="layout" svg:width="4.299cm" svg:height="0.471cm" svg:x="7.158cm" svg:y="3.824cm">
          <draw:text-box>
            <text:p text:style-name="P2"><text:span text:style-name="T1">Articolo 20. Subappalto</text:span></text:p>
          </draw:text-box>
        </draw:frame>
        <draw:frame draw:style-name="gr2" draw:text-style-name="P3" draw:layer="layout" svg:width="8.748cm" svg:height="0.471cm" svg:x="2.706cm" svg:y="4.823cm">
          <draw:text-box>
            <text:p text:style-name="P2"><text:span text:style-name="T3">Il contratto non può essere ceduto, a pena di nullità.</text:span></text:p>
          </draw:text-box>
        </draw:frame>
        <draw:frame draw:style-name="gr2" draw:text-style-name="P3" draw:layer="layout" svg:width="12.935cm" svg:height="0.471cm" svg:x="2.706cm" svg:y="5.825cm">
          <draw:text-box>
            <text:p text:style-name="P2"><text:span text:style-name="T3">La società <text:s/>affidataria <text:s/>D’Angelantonio Lucio <text:s/>non si avvale del subappalto, </text:span></text:p>
          </draw:text-box>
        </draw:frame>
        <draw:frame draw:style-name="gr2" draw:text-style-name="P3" draw:layer="layout" svg:width="9.565cm" svg:height="0.471cm" svg:x="2.706cm" svg:y="6.823cm">
          <draw:text-box>
            <text:p text:style-name="P2"><text:span text:style-name="T3">giusta <text:s/>dichiarazione <text:s/>resa, dalla medesima, nel DGUE. <text:s/></text:span></text:p>
          </draw:text-box>
        </draw:frame>
        <draw:line draw:style-name="gr9" draw:text-style-name="P1" draw:layer="layout" svg:x1="5.894cm" svg:y1="8.24cm" svg:x2="12.714cm" svg:y2="8.24cm">
          <text:p/>
        </draw:line>
        <draw:frame draw:style-name="gr2" draw:text-style-name="P3" draw:layer="layout" svg:width="6.839cm" svg:height="0.471cm" svg:x="5.895cm" svg:y="7.825cm">
          <draw:text-box>
            <text:p text:style-name="P2"><text:span text:style-name="T1"><text:s/></text:span><text:span text:style-name="T1">Articolo 21. Risoluzione del contratto</text:span></text:p>
          </draw:text-box>
        </draw:frame>
        <draw:frame draw:style-name="gr2" draw:text-style-name="P3" draw:layer="layout" svg:width="13.041cm" svg:height="0.471cm" svg:x="2.706cm" svg:y="8.823cm">
          <draw:text-box>
            <text:p text:style-name="P2"><text:span text:style-name="T3">L’Ente appaltante ha facoltà di risolvere il contratto nei casi previsti dall’art. </text:span></text:p>
          </draw:text-box>
        </draw:frame>
        <draw:frame draw:style-name="gr2" draw:text-style-name="P3" draw:layer="layout" svg:width="6.572cm" svg:height="0.471cm" svg:x="2.706cm" svg:y="9.825cm">
          <draw:text-box>
            <text:p text:style-name="P2"><text:span text:style-name="T3">54 <text:s/>del Capitolato Speciale di Appalto.</text:span></text:p>
          </draw:text-box>
        </draw:frame>
        <draw:frame draw:style-name="gr2" draw:text-style-name="P3" draw:layer="layout" svg:width="14.023cm" svg:height="0.471cm" svg:x="2.706cm" svg:y="10.824cm">
          <draw:text-box>
            <text:p text:style-name="P2"><text:span text:style-name="T3">Nel <text:s text:c="2"/>caso <text:s text:c="2"/>di <text:s text:c="2"/>risoluzione <text:s text:c="2"/>del <text:s text:c="2"/>contratto <text:s text:c="2"/>l'appaltatore <text:s text:c="2"/>ha <text:s text:c="2"/>diritto <text:s text:c="2"/>soltanto <text:s text:c="2"/>al </text:span></text:p>
          </draw:text-box>
        </draw:frame>
        <draw:frame draw:style-name="gr2" draw:text-style-name="P3" draw:layer="layout" svg:width="2.068cm" svg:height="0.471cm" svg:x="2.706cm" svg:y="11.825cm">
          <draw:text-box>
            <text:p text:style-name="P2"><text:span text:style-name="T3">pagamento <text:s/></text:span></text:p>
          </draw:text-box>
        </draw:frame>
        <draw:frame draw:style-name="gr2" draw:text-style-name="P3" draw:layer="layout" svg:width="1.035cm" svg:height="0.471cm" svg:x="4.959cm" svg:y="11.825cm">
          <draw:text-box>
            <text:p text:style-name="P2"><text:span text:style-name="T3">delle <text:s/></text:span></text:p>
          </draw:text-box>
        </draw:frame>
        <draw:frame draw:style-name="gr2" draw:text-style-name="P3" draw:layer="layout" svg:width="2.068cm" svg:height="0.471cm" svg:x="6.176cm" svg:y="11.825cm">
          <draw:text-box>
            <text:p text:style-name="P2"><text:span text:style-name="T3">prestazioni <text:s/></text:span></text:p>
          </draw:text-box>
        </draw:frame>
        <draw:frame draw:style-name="gr2" draw:text-style-name="P3" draw:layer="layout" svg:width="1.479cm" svg:height="0.471cm" svg:x="8.429cm" svg:y="11.825cm">
          <draw:text-box>
            <text:p text:style-name="P2"><text:span text:style-name="T3">relative <text:s/></text:span></text:p>
          </draw:text-box>
        </draw:frame>
        <draw:frame draw:style-name="gr2" draw:text-style-name="P3" draw:layer="layout" svg:width="0.518cm" svg:height="0.471cm" svg:x="10.096cm" svg:y="11.825cm">
          <draw:text-box>
            <text:p text:style-name="P2"><text:span text:style-name="T3">ai <text:s/></text:span></text:p>
          </draw:text-box>
        </draw:frame>
        <draw:frame draw:style-name="gr2" draw:text-style-name="P3" draw:layer="layout" svg:width="1.094cm" svg:height="0.471cm" svg:x="10.797cm" svg:y="11.825cm">
          <draw:text-box>
            <text:p text:style-name="P2"><text:span text:style-name="T3">lavori,</text:span></text:p>
          </draw:text-box>
        </draw:frame>
        <draw:frame draw:style-name="gr2" draw:text-style-name="P3" draw:layer="layout" svg:width="0.422cm" svg:height="0.471cm" svg:x="12.035cm" svg:y="11.82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34cm" svg:height="0.471cm" svg:x="12.285cm" svg:y="11.825cm">
          <draw:text-box>
            <text:p text:style-name="P2"><text:span text:style-name="T3">servizi <text:s/></text:span></text:p>
          </draw:text-box>
        </draw:frame>
        <draw:frame draw:style-name="gr2" draw:text-style-name="P3" draw:layer="layout" svg:width="0.425cm" svg:height="0.471cm" svg:x="13.808cm" svg:y="11.825cm">
          <draw:text-box>
            <text:p text:style-name="P2"><text:span text:style-name="T3">o <text:s/></text:span></text:p>
          </draw:text-box>
        </draw:frame>
        <draw:frame draw:style-name="gr2" draw:text-style-name="P3" draw:layer="layout" svg:width="1.585cm" svg:height="0.471cm" svg:x="14.418cm" svg:y="11.825cm">
          <draw:text-box>
            <text:p text:style-name="P2"><text:span text:style-name="T3">forniture </text:span></text:p>
          </draw:text-box>
        </draw:frame>
        <draw:frame draw:style-name="gr2" draw:text-style-name="P3" draw:layer="layout" svg:width="13.333cm" svg:height="0.471cm" svg:x="2.706cm" svg:y="12.824cm">
          <draw:text-box>
            <text:p text:style-name="P2"><text:span text:style-name="T3">regolarmente <text:s text:c="2"/>eseguiti, <text:s text:c="2"/>decurtato <text:s text:c="2"/>degli <text:s text:c="2"/>oneri <text:s text:c="2"/>aggiuntivi <text:s text:c="2"/>derivanti <text:s text:c="2"/>dallo </text:span></text:p>
          </draw:text-box>
        </draw:frame>
        <draw:frame draw:style-name="gr2" draw:text-style-name="P3" draw:layer="layout" svg:width="4.527cm" svg:height="0.471cm" svg:x="2.706cm" svg:y="13.826cm">
          <draw:text-box>
            <text:p text:style-name="P2"><text:span text:style-name="T3">scioglimento del contratto.</text:span></text:p>
          </draw:text-box>
        </draw:frame>
        <draw:frame draw:style-name="gr2" draw:text-style-name="P3" draw:layer="layout" svg:width="12.596cm" svg:height="0.471cm" svg:x="2.706cm" svg:y="14.824cm">
          <draw:text-box>
            <text:p text:style-name="P2"><text:span text:style-name="T3">Resta fermo il diritto dell'appaltatore di agire per il risarcimento dei danni.</text:span></text:p>
          </draw:text-box>
        </draw:frame>
        <draw:line draw:style-name="gr9" draw:text-style-name="P1" draw:layer="layout" svg:x1="7.076cm" svg:y1="16.241cm" svg:x2="11.641cm" svg:y2="16.241cm">
          <text:p/>
        </draw:line>
        <draw:frame draw:style-name="gr2" draw:text-style-name="P3" draw:layer="layout" svg:width="4.672cm" svg:height="0.471cm" svg:x="6.971cm" svg:y="15.826cm">
          <draw:text-box>
            <text:p text:style-name="P2"><text:span text:style-name="T3"><text:s/></text:span><text:span text:style-name="T1">Articolo 22. Controversie</text:span></text:p>
          </draw:text-box>
        </draw:frame>
        <draw:frame draw:style-name="gr2" draw:text-style-name="P3" draw:layer="layout" svg:width="12.842cm" svg:height="0.471cm" svg:x="2.706cm" svg:y="16.824cm">
          <draw:text-box>
            <text:p text:style-name="P2"><text:span text:style-name="T3">Si applica quanto previsto dall’art.51 del del Capitolato Speciale d’Appalto.</text:span></text:p>
          </draw:text-box>
        </draw:frame>
        <draw:frame draw:style-name="gr2" draw:text-style-name="P3" draw:layer="layout" svg:width="12.393cm" svg:height="0.471cm" svg:x="2.706cm" svg:y="17.826cm">
          <draw:text-box>
            <text:p text:style-name="P2"><text:span text:style-name="T3">In caso di mancata definizione delle controversie insorte secondo quanto </text:span></text:p>
          </draw:text-box>
        </draw:frame>
        <draw:frame draw:style-name="gr2" draw:text-style-name="P3" draw:layer="layout" svg:width="13.515cm" svg:height="0.471cm" svg:x="2.706cm" svg:y="18.825cm">
          <draw:text-box>
            <text:p text:style-name="P2"><text:span text:style-name="T3">previsto <text:s text:c="2"/>dal <text:s text:c="2"/>citato <text:s text:c="2"/>articolo, <text:s text:c="2"/>la <text:s text:c="2"/>risoluzione <text:s text:c="2"/>sarà <text:s text:c="2"/>demandata <text:s text:c="2"/>al <text:s text:c="2"/>Giudice </text:span></text:p>
          </draw:text-box>
        </draw:frame>
        <draw:frame draw:style-name="gr2" draw:text-style-name="P3" draw:layer="layout" svg:width="12.507cm" svg:height="0.471cm" svg:x="2.706cm" svg:y="19.826cm">
          <draw:text-box>
            <text:p text:style-name="P2"><text:span text:style-name="T3">competente; si elegge esclusivamente competente il Foro di Teramo, così </text:span></text:p>
          </draw:text-box>
        </draw:frame>
        <draw:frame draw:style-name="gr2" draw:text-style-name="P3" draw:layer="layout" svg:width="7.317cm" svg:height="0.471cm" svg:x="2.706cm" svg:y="20.825cm">
          <draw:text-box>
            <text:p text:style-name="P2"><text:span text:style-name="T3">come indicato nel sopra citato <text:s/>articolo 51. </text:span></text:p>
          </draw:text-box>
        </draw:frame>
        <draw:line draw:style-name="gr9" draw:text-style-name="P1" draw:layer="layout" svg:x1="5.75cm" svg:y1="22.242cm" svg:x2="12.862cm" svg:y2="22.242cm">
          <text:p/>
        </draw:line>
        <draw:frame draw:style-name="gr2" draw:text-style-name="P3" draw:layer="layout" svg:width="7.139cm" svg:height="0.471cm" svg:x="5.75cm" svg:y="21.827cm">
          <draw:text-box>
            <text:p text:style-name="P2"><text:span text:style-name="T1">TITOLO IV - DISPOSIZIONI FINALI</text:span></text:p>
          </draw:text-box>
        </draw:frame>
        <draw:frame draw:style-name="gr2" draw:text-style-name="P3" draw:layer="layout" svg:width="1.691cm" svg:height="0.471cm" svg:x="2.706cm" svg:y="22.825cm">
          <draw:text-box>
            <text:p text:style-name="P2"><text:span text:style-name="T1">Articolo <text:s/></text:span></text:p>
          </draw:text-box>
        </draw:frame>
        <draw:frame draw:style-name="gr2" draw:text-style-name="P3" draw:layer="layout" svg:width="0.637cm" svg:height="0.471cm" svg:x="4.627cm" svg:y="22.825cm">
          <draw:text-box>
            <text:p text:style-name="P2"><text:span text:style-name="T1">24 <text:s/></text:span></text:p>
          </draw:text-box>
        </draw:frame>
        <draw:frame draw:style-name="gr2" draw:text-style-name="P3" draw:layer="layout" svg:width="1.954cm" svg:height="0.471cm" svg:x="5.494cm" svg:y="22.825cm">
          <draw:text-box>
            <text:p text:style-name="P2"><text:span text:style-name="T1">Richiamo <text:s/></text:span></text:p>
          </draw:text-box>
        </draw:frame>
        <draw:frame draw:style-name="gr2" draw:text-style-name="P3" draw:layer="layout" svg:width="0.849cm" svg:height="0.471cm" svg:x="7.673cm" svg:y="22.825cm">
          <draw:text-box>
            <text:p text:style-name="P2"><text:span text:style-name="T1">alle <text:s/></text:span></text:p>
          </draw:text-box>
        </draw:frame>
        <draw:frame draw:style-name="gr2" draw:text-style-name="P3" draw:layer="layout" svg:width="1.386cm" svg:height="0.471cm" svg:x="8.751cm" svg:y="22.825cm">
          <draw:text-box>
            <text:p text:style-name="P2"><text:span text:style-name="T1">norme <text:s/></text:span></text:p>
          </draw:text-box>
        </draw:frame>
        <draw:frame draw:style-name="gr2" draw:text-style-name="P3" draw:layer="layout" svg:width="2cm" svg:height="0.471cm" svg:x="10.369cm" svg:y="22.825cm">
          <draw:text-box>
            <text:p text:style-name="P2"><text:span text:style-name="T1">legislative <text:s/></text:span></text:p>
          </draw:text-box>
        </draw:frame>
        <draw:frame draw:style-name="gr2" draw:text-style-name="P3" draw:layer="layout" svg:width="0.422cm" svg:height="0.471cm" svg:x="12.597cm" svg:y="22.825cm">
          <draw:text-box>
            <text:p text:style-name="P2"><text:span text:style-name="T1">e <text:s/></text:span></text:p>
          </draw:text-box>
        </draw:frame>
        <draw:line draw:style-name="gr9" draw:text-style-name="P1" draw:layer="layout" svg:x1="2.705cm" svg:y1="23.241cm" svg:x2="15.896cm" svg:y2="23.241cm">
          <text:p/>
        </draw:line>
        <draw:frame draw:style-name="gr2" draw:text-style-name="P3" draw:layer="layout" svg:width="2.771cm" svg:height="0.471cm" svg:x="13.224cm" svg:y="22.825cm">
          <draw:text-box>
            <text:p text:style-name="P2"><text:span text:style-name="T1">regolamentari. </text:span></text:p>
          </draw:text-box>
        </draw:frame>
        <draw:frame draw:style-name="gr2" draw:text-style-name="P3" draw:layer="layout" svg:width="13.21cm" svg:height="0.471cm" svg:x="2.706cm" svg:y="23.827cm">
          <draw:text-box>
            <text:p text:style-name="P2"><text:span text:style-name="T3">Per quanto non espressamente previsto nel presente contratto e nel Capitolato </text:span></text:p>
          </draw:text-box>
        </draw:frame>
        <draw:frame draw:style-name="gr2" draw:text-style-name="P3" draw:layer="layout" svg:width="12.647cm" svg:height="0.471cm" svg:x="2.706cm" svg:y="24.825cm">
          <draw:text-box>
            <text:p text:style-name="P2"><text:span text:style-name="T3">Speciale d’Appalto si intendono espressamente richiamate e sottoscritte le </text:span></text:p>
          </draw:text-box>
        </draw:frame>
        <draw:frame draw:style-name="gr2" draw:text-style-name="P3" draw:layer="layout" svg:width="12.964cm" svg:height="0.471cm" svg:x="2.706cm" svg:y="25.827cm">
          <draw:text-box>
            <text:p text:style-name="P2"><text:span text:style-name="T3">norme legislative e le altre disposizioni vigenti in materia di lavori pubblici, </text:span></text:p>
          </draw:text-box>
        </draw:frame>
        <draw:frame draw:style-name="gr2" draw:text-style-name="P3" draw:layer="layout" svg:width="12.258cm" svg:height="0.471cm" svg:x="2.706cm" svg:y="26.826cm">
          <draw:text-box>
            <text:p text:style-name="P2"><text:span text:style-name="T3">ed in particolare il Codice dei contratti, il D.P.R. n.207/2010 per quanto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434cm" svg:height="0.433cm" svg:x="15.473cm" svg:y="27.663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.352cm" svg:height="0.471cm" svg:x="2.706cm" svg:y="2.823cm">
          <draw:text-box>
            <text:p text:style-name="P2"><text:span text:style-name="T3">vigente.</text:span></text:p>
          </draw:text-box>
        </draw:frame>
        <draw:line draw:style-name="gr9" draw:text-style-name="P1" draw:layer="layout" svg:x1="4.476cm" svg:y1="4.24cm" svg:x2="14.128cm" svg:y2="4.24cm">
          <text:p/>
        </draw:line>
        <draw:frame draw:style-name="gr2" draw:text-style-name="P3" draw:layer="layout" svg:width="9.641cm" svg:height="0.471cm" svg:x="4.477cm" svg:y="3.824cm">
          <draw:text-box>
            <text:p text:style-name="P2"><text:span text:style-name="T1">Articolo 25 <text:s/>Documenti che fanno parte del contratto.</text:span></text:p>
          </draw:text-box>
        </draw:frame>
        <draw:frame draw:style-name="gr2" draw:text-style-name="P3" draw:layer="layout" svg:width="5.649cm" svg:height="0.471cm" svg:x="2.706cm" svg:y="4.823cm">
          <draw:text-box>
            <text:p text:style-name="P2"><text:span text:style-name="T3"><text:s/></text:span><text:span text:style-name="T3">Si allegano al presente contratto:</text:span></text:p>
          </draw:text-box>
        </draw:frame>
        <draw:frame draw:style-name="gr2" draw:text-style-name="P3" draw:layer="layout" svg:width="12.816cm" svg:height="0.471cm" svg:x="2.706cm" svg:y="5.825cm">
          <draw:text-box>
            <text:p text:style-name="P2"><text:span text:style-name="T3">- Capitolato speciale d’appalto Parte “A” <text:s/>Norme generali giusta e-mail del </text:span></text:p>
          </draw:text-box>
        </draw:frame>
        <draw:frame draw:style-name="gr2" draw:text-style-name="P3" draw:layer="layout" svg:width="3.791cm" svg:height="0.471cm" svg:x="2.706cm" svg:y="6.823cm">
          <draw:text-box>
            <text:p text:style-name="P2"><text:span text:style-name="T3">RUP del <text:s/>20.01.2023; </text:span></text:p>
          </draw:text-box>
        </draw:frame>
        <draw:frame draw:style-name="gr2" draw:text-style-name="P3" draw:layer="layout" svg:width="5.573cm" svg:height="0.471cm" svg:x="2.706cm" svg:y="7.825cm">
          <draw:text-box>
            <text:p text:style-name="P2"><text:span text:style-name="T3">- Elenco prezzi unitari (All.”B”);</text:span></text:p>
          </draw:text-box>
        </draw:frame>
        <draw:frame draw:style-name="gr2" draw:text-style-name="P3" draw:layer="layout" svg:width="7.114cm" svg:height="0.471cm" svg:x="2.706cm" svg:y="8.823cm">
          <draw:text-box>
            <text:p text:style-name="P2"><text:span text:style-name="T3">- Computo metrico estimativo <text:s/>(All. “C”);</text:span></text:p>
          </draw:text-box>
        </draw:frame>
        <draw:frame draw:style-name="gr2" draw:text-style-name="P3" draw:layer="layout" svg:width="12.385cm" svg:height="0.471cm" svg:x="2.706cm" svg:y="9.825cm">
          <draw:text-box>
            <text:p text:style-name="P2"><text:span text:style-name="T3">- Patto di integrità approvato con delibera di G.M. n. 408 del 31.12.2021 </text:span></text:p>
          </draw:text-box>
        </draw:frame>
        <draw:frame draw:style-name="gr2" draw:text-style-name="P3" draw:layer="layout" svg:width="1.712cm" svg:height="0.471cm" svg:x="2.706cm" svg:y="10.824cm">
          <draw:text-box>
            <text:p text:style-name="P2"><text:span text:style-name="T3">(All.”D”).</text:span></text:p>
          </draw:text-box>
        </draw:frame>
        <draw:frame draw:style-name="gr2" draw:text-style-name="P3" draw:layer="layout" svg:width="12.812cm" svg:height="0.471cm" svg:x="2.706cm" svg:y="11.825cm">
          <draw:text-box>
            <text:p text:style-name="P2"><text:span text:style-name="T3">Si intendono allegati allo stesso, ancorché non materialmente e fisicamente </text:span></text:p>
          </draw:text-box>
        </draw:frame>
        <draw:frame draw:style-name="gr2" draw:text-style-name="P3" draw:layer="layout" svg:width="12.283cm" svg:height="0.471cm" svg:x="2.706cm" svg:y="12.824cm">
          <draw:text-box>
            <text:p text:style-name="P2"><text:span text:style-name="T3">uniti al medesimo, ma depositati agli atti dell’ente appaltante, i seguenti </text:span></text:p>
          </draw:text-box>
        </draw:frame>
        <draw:frame draw:style-name="gr2" draw:text-style-name="P3" draw:layer="layout" svg:width="1.907cm" svg:height="0.471cm" svg:x="2.706cm" svg:y="13.826cm">
          <draw:text-box>
            <text:p text:style-name="P2"><text:span text:style-name="T3">documenti:</text:span></text:p>
          </draw:text-box>
        </draw:frame>
        <draw:frame draw:style-name="gr2" draw:text-style-name="P3" draw:layer="layout" svg:width="7.919cm" svg:height="0.471cm" svg:x="2.706cm" svg:y="14.824cm">
          <draw:text-box>
            <text:p text:style-name="P2"><text:span text:style-name="T3"><text:s/></text:span><text:span text:style-name="T3">- il Capitolato Speciale d’Appalto - Parte “B”;</text:span></text:p>
          </draw:text-box>
        </draw:frame>
        <draw:frame draw:style-name="gr2" draw:text-style-name="P3" draw:layer="layout" svg:width="4.443cm" svg:height="0.471cm" svg:x="2.706cm" svg:y="15.826cm">
          <draw:text-box>
            <text:p text:style-name="P2"><text:span text:style-name="T3"><text:s/></text:span><text:span text:style-name="T3">- gli elaborati progettuali;</text:span></text:p>
          </draw:text-box>
        </draw:frame>
        <draw:frame draw:style-name="gr2" draw:text-style-name="P3" draw:layer="layout" svg:width="12.329cm" svg:height="0.471cm" svg:x="2.706cm" svg:y="16.824cm">
          <draw:text-box>
            <text:p text:style-name="P2"><text:span text:style-name="T3">- il piano di sicurezza <text:s/>e di coordinamento <text:s/>di cui <text:s/>all’art. 100, del <text:s/>DLgs </text:span></text:p>
          </draw:text-box>
        </draw:frame>
        <draw:frame draw:style-name="gr2" draw:text-style-name="P3" draw:layer="layout" svg:width="3.346cm" svg:height="0.471cm" svg:x="2.706cm" svg:y="17.826cm">
          <draw:text-box>
            <text:p text:style-name="P2"><text:span text:style-name="T3">81/2008 e ss.mm.ii;</text:span></text:p>
          </draw:text-box>
        </draw:frame>
        <draw:frame draw:style-name="gr2" draw:text-style-name="P3" draw:layer="layout" svg:width="12.601cm" svg:height="0.471cm" svg:x="2.706cm" svg:y="18.825cm">
          <draw:text-box>
            <text:p text:style-name="P2"><text:span text:style-name="T3"><text:s/></text:span><text:span text:style-name="T3">- il piano operativo di sicurezza di cui all’art. 96, comma 1, lett. g), DLgs </text:span></text:p>
          </draw:text-box>
        </draw:frame>
        <draw:frame draw:style-name="gr2" draw:text-style-name="P3" draw:layer="layout" svg:width="3.452cm" svg:height="0.471cm" svg:x="2.706cm" svg:y="19.826cm">
          <draw:text-box>
            <text:p text:style-name="P2"><text:span text:style-name="T3">81/2008 e ss.mm.ii.;</text:span></text:p>
          </draw:text-box>
        </draw:frame>
        <draw:polygon draw:style-name="gr3" draw:text-style-name="P4" draw:layer="layout" svg:width="6.429cm" svg:height="1cm" svg:x="6.085cm" svg:y="21.403cm" svg:viewBox="0 0 6430 1001" draw:points="0,1001 6430,1001 6430,0 0,0">
          <text:p/>
        </draw:polygon>
        <draw:frame draw:style-name="gr2" draw:text-style-name="P3" draw:layer="layout" svg:width="3.605cm" svg:height="0.471cm" svg:x="2.706cm" svg:y="20.825cm">
          <draw:text-box>
            <text:p text:style-name="P2"><text:span text:style-name="T3">- il cronoprogramma.</text:span></text:p>
          </draw:text-box>
        </draw:frame>
        <draw:line draw:style-name="gr9" draw:text-style-name="P1" draw:layer="layout" svg:x1="6.088cm" svg:y1="22.242cm" svg:x2="12.52cm" svg:y2="22.242cm">
          <text:p/>
        </draw:line>
        <draw:frame draw:style-name="gr2" draw:text-style-name="P3" draw:layer="layout" svg:width="6.445cm" svg:height="0.471cm" svg:x="6.089cm" svg:y="21.827cm">
          <draw:text-box>
            <text:p text:style-name="P2"><text:span text:style-name="T1">Articolo 26. Norma <text:s/>Anticorruzione</text:span></text:p>
          </draw:text-box>
        </draw:frame>
        <draw:frame draw:style-name="gr2" draw:text-style-name="P3" draw:layer="layout" svg:width="13.159cm" svg:height="0.471cm" svg:x="2.706cm" svg:y="22.825cm">
          <draw:text-box>
            <text:p text:style-name="P2"><text:span text:style-name="T3">Il sig. Lucio D’Angelantonio, quale <text:s/>titolare firmatario <text:s/>della omonima <text:s/>ditta, </text:span></text:p>
          </draw:text-box>
        </draw:frame>
        <draw:frame draw:style-name="gr2" draw:text-style-name="P3" draw:layer="layout" svg:width="13.075cm" svg:height="0.471cm" svg:x="2.706cm" svg:y="23.827cm">
          <draw:text-box>
            <text:p text:style-name="P2"><text:span text:style-name="T3">ha dichiarato, ai sensi dell’art. 53, comma 16-ter, D.Lgs. n. 165/2001, di non </text:span></text:p>
          </draw:text-box>
        </draw:frame>
        <draw:frame draw:style-name="gr2" draw:text-style-name="P3" draw:layer="layout" svg:width="13.134cm" svg:height="0.471cm" svg:x="2.706cm" svg:y="24.825cm">
          <draw:text-box>
            <text:p text:style-name="P2"><text:span text:style-name="T3">aver concluso contratti di lavoro subordinato o autonomo e comunque di non </text:span></text:p>
          </draw:text-box>
        </draw:frame>
        <draw:frame draw:style-name="gr2" draw:text-style-name="P3" draw:layer="layout" svg:width="13.523cm" svg:height="0.471cm" svg:x="2.706cm" svg:y="25.827cm">
          <draw:text-box>
            <text:p text:style-name="P2"><text:span text:style-name="T3">aver <text:s text:c="2"/>attribuito <text:s text:c="2"/>incarichi <text:s text:c="2"/>ad <text:s text:c="2"/>ex <text:s text:c="2"/>dipendenti <text:s text:c="2"/>che <text:s text:c="2"/>hanno <text:s text:c="2"/>esercitato <text:s text:c="2"/>poteri </text:span></text:p>
          </draw:text-box>
        </draw:frame>
        <draw:frame draw:style-name="gr2" draw:text-style-name="P3" draw:layer="layout" svg:width="12.736cm" svg:height="0.471cm" svg:x="2.706cm" svg:y="26.826cm">
          <draw:text-box>
            <text:p text:style-name="P2"><text:span text:style-name="T3">autoritativi o negoziali per conto del Comune di Teramo nei suoi confronti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434cm" svg:height="0.433cm" svg:x="15.473cm" svg:y="27.663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9.324cm" svg:height="0.471cm" svg:x="2.706cm" svg:y="2.823cm">
          <draw:text-box>
            <text:p text:style-name="P2"><text:span text:style-name="T3">per il triennio successivo alla conclusione del rapporto.</text:span></text:p>
          </draw:text-box>
        </draw:frame>
        <draw:line draw:style-name="gr9" draw:text-style-name="P1" draw:layer="layout" svg:x1="3.312cm" svg:y1="4.24cm" svg:x2="15.292cm" svg:y2="4.24cm">
          <text:p/>
        </draw:line>
        <draw:frame draw:style-name="gr2" draw:text-style-name="P3" draw:layer="layout" svg:width="11.982cm" svg:height="0.471cm" svg:x="3.313cm" svg:y="3.824cm">
          <draw:text-box>
            <text:p text:style-name="P2"><text:span text:style-name="T1">Articolo 27. Condizioni di osservanza dei codici di comportamento</text:span></text:p>
          </draw:text-box>
        </draw:frame>
        <draw:frame draw:style-name="gr2" draw:text-style-name="P3" draw:layer="layout" svg:width="14.404cm" svg:height="0.471cm" svg:x="2.706cm" svg:y="4.823cm">
          <draw:text-box>
            <text:p text:style-name="P2"><text:span text:style-name="T3">Ai <text:s text:c="2"/>sensi <text:s text:c="2"/>del <text:s text:c="2"/>combinato <text:s text:c="2"/>disposto <text:s text:c="2"/>dell’articolo <text:s text:c="2"/>2, <text:s text:c="2"/>comma <text:s text:c="2"/>3 <text:s text:c="2"/>del <text:s text:c="2"/>D.P.R. <text:s text:c="2"/>n. </text:span></text:p>
          </draw:text-box>
        </draw:frame>
        <draw:frame draw:style-name="gr2" draw:text-style-name="P3" draw:layer="layout" svg:width="13.578cm" svg:height="0.471cm" svg:x="2.706cm" svg:y="5.825cm">
          <draw:text-box>
            <text:p text:style-name="P2"><text:span text:style-name="T3">62/2013 <text:s text:c="2"/>Regolamento <text:s text:c="2"/>recante <text:s text:c="2"/>codice <text:s text:c="2"/>di <text:s text:c="2"/>comportamento <text:s text:c="2"/>dei <text:s text:c="2"/>dipendenti </text:span></text:p>
          </draw:text-box>
        </draw:frame>
        <draw:frame draw:style-name="gr2" draw:text-style-name="P3" draw:layer="layout" svg:width="12.592cm" svg:height="0.471cm" svg:x="2.706cm" svg:y="6.823cm">
          <draw:text-box>
            <text:p text:style-name="P2"><text:span text:style-name="T3">pubblici, a norma dell’articolo 54 del D. Lgs. 30 marzo 2001, n. 165 e del </text:span></text:p>
          </draw:text-box>
        </draw:frame>
        <draw:frame draw:style-name="gr2" draw:text-style-name="P3" draw:layer="layout" svg:width="13.286cm" svg:height="0.471cm" svg:x="2.706cm" svg:y="7.825cm">
          <draw:text-box>
            <text:p text:style-name="P2"><text:span text:style-name="T3">Codice di Comportamento del Comune di Teramo, adottato con deliberazione </text:span></text:p>
          </draw:text-box>
        </draw:frame>
        <draw:frame draw:style-name="gr2" draw:text-style-name="P3" draw:layer="layout" svg:width="12.981cm" svg:height="0.471cm" svg:x="2.706cm" svg:y="8.823cm">
          <draw:text-box>
            <text:p text:style-name="P2"><text:span text:style-name="T3">di Giunta comunale n. 394 del 23/12/2021, l’appaltatore e, per suo tramite, i </text:span></text:p>
          </draw:text-box>
        </draw:frame>
        <draw:frame draw:style-name="gr2" draw:text-style-name="P3" draw:layer="layout" svg:width="14.163cm" svg:height="0.471cm" svg:x="2.706cm" svg:y="9.825cm">
          <draw:text-box>
            <text:p text:style-name="P2"><text:span text:style-name="T3">suoi <text:s text:c="2"/>dipendenti <text:s text:c="2"/>e <text:s text:c="2"/>collaboratori <text:s text:c="2"/>a <text:s text:c="2"/>qualsiasi <text:s text:c="2"/>titolo, <text:s text:c="2"/>si <text:s text:c="2"/>impegnano, <text:s text:c="2"/>pena <text:s text:c="2"/>la </text:span></text:p>
          </draw:text-box>
        </draw:frame>
        <draw:frame draw:style-name="gr2" draw:text-style-name="P3" draw:layer="layout" svg:width="12.579cm" svg:height="0.471cm" svg:x="2.706cm" svg:y="10.824cm">
          <draw:text-box>
            <text:p text:style-name="P2"><text:span text:style-name="T3">risoluzione del contratto, al rispetto degli obblighi di condotta previsti dai </text:span></text:p>
          </draw:text-box>
        </draw:frame>
        <draw:frame draw:style-name="gr2" draw:text-style-name="P3" draw:layer="layout" svg:width="6.945cm" svg:height="0.471cm" svg:x="2.706cm" svg:y="11.825cm">
          <draw:text-box>
            <text:p text:style-name="P2"><text:span text:style-name="T3">sopracitati codici per quanto compatibili.</text:span></text:p>
          </draw:text-box>
        </draw:frame>
        <draw:frame draw:style-name="gr2" draw:text-style-name="P3" draw:layer="layout" svg:width="12.956cm" svg:height="0.471cm" svg:x="2.706cm" svg:y="12.824cm">
          <draw:text-box>
            <text:p text:style-name="P2"><text:span text:style-name="T3">I richiamati codici che – pur non venendo materialmente allegati al presente </text:span></text:p>
          </draw:text-box>
        </draw:frame>
        <draw:frame draw:style-name="gr2" draw:text-style-name="P3" draw:layer="layout" svg:width="12.435cm" svg:height="0.471cm" svg:x="2.706cm" svg:y="13.826cm">
          <draw:text-box>
            <text:p text:style-name="P2"><text:span text:style-name="T3">contratto – sono consultabili nella homepage del sito web del Comune di </text:span></text:p>
          </draw:text-box>
        </draw:frame>
        <draw:frame draw:style-name="gr2" draw:text-style-name="P3" draw:layer="layout" svg:width="13.193cm" svg:height="0.471cm" svg:x="2.706cm" svg:y="14.824cm">
          <draw:text-box>
            <text:p text:style-name="P2"><text:span text:style-name="T3">Teramo alla sezione “</text:span><text:span text:style-name="T8">Amministrazione Trasparente/disposizioni generali/atti </text:span></text:p>
          </draw:text-box>
        </draw:frame>
        <draw:frame draw:style-name="gr2" draw:text-style-name="P3" draw:layer="layout" svg:width="12.85cm" svg:height="0.471cm" svg:x="2.706cm" svg:y="15.826cm">
          <draw:text-box>
            <text:p text:style-name="P2"><text:span text:style-name="T8">generali/codice disciplinare e codice di condotta” </text:span><text:span text:style-name="T3">e di cui, con la firma del </text:span></text:p>
          </draw:text-box>
        </draw:frame>
        <draw:frame draw:style-name="gr2" draw:text-style-name="P3" draw:layer="layout" svg:width="8.842cm" svg:height="0.471cm" svg:x="2.706cm" svg:y="16.824cm">
          <draw:text-box>
            <text:p text:style-name="P2"><text:span text:style-name="T3">presente atto, si dichiara di avere piena conoscenza</text:span><text:span text:style-name="T8">. </text:span></text:p>
          </draw:text-box>
        </draw:frame>
        <draw:frame draw:style-name="gr2" draw:text-style-name="P3" draw:layer="layout" svg:width="12.694cm" svg:height="0.471cm" svg:x="2.706cm" svg:y="17.826cm">
          <draw:text-box>
            <text:p text:style-name="P2"><text:span text:style-name="T3">Il rispetto degli obblighi in esso contenuti riveste carattere essenziale della </text:span></text:p>
          </draw:text-box>
        </draw:frame>
        <draw:frame draw:style-name="gr2" draw:text-style-name="P3" draw:layer="layout" svg:width="12.977cm" svg:height="0.471cm" svg:x="2.706cm" svg:y="18.825cm">
          <draw:text-box>
            <text:p text:style-name="P2"><text:span text:style-name="T3">prestazione e la loro violazione potrà dar luogo alla risoluzione di diritto del </text:span></text:p>
          </draw:text-box>
        </draw:frame>
        <draw:frame draw:style-name="gr2" draw:text-style-name="P3" draw:layer="layout" svg:width="12.338cm" svg:height="0.471cm" svg:x="2.706cm" svg:y="19.826cm">
          <draw:text-box>
            <text:p text:style-name="P2"><text:span text:style-name="T3">presente contratto ai sensi e per gli effetti dell’art.1456 del Codice civile.</text:span></text:p>
          </draw:text-box>
        </draw:frame>
        <draw:frame draw:style-name="gr2" draw:text-style-name="P3" draw:layer="layout" svg:width="2.326cm" svg:height="0.471cm" svg:x="2.706cm" svg:y="20.825cm">
          <draw:text-box>
            <text:p text:style-name="P2"><text:span text:style-name="T1">Articolo <text:s text:c="2"/>28.</text:span></text:p>
          </draw:text-box>
        </draw:frame>
        <draw:frame draw:style-name="gr2" draw:text-style-name="P3" draw:layer="layout" svg:width="0.422cm" svg:height="0.471cm" svg:x="5.159cm" svg:y="20.82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702cm" svg:y="20.825cm">
          <draw:text-box>
            <text:p text:style-name="P2"><text:span text:style-name="T1"><text:s/></text:span></text:p>
          </draw:text-box>
        </draw:frame>
        <draw:line draw:style-name="gr9" draw:text-style-name="P1" draw:layer="layout" svg:x1="2.702cm" svg:y1="21.24cm" svg:x2="5.263cm" svg:y2="21.24cm">
          <text:p/>
        </draw:line>
        <draw:frame draw:style-name="gr2" draw:text-style-name="P3" draw:layer="layout" svg:width="10.95cm" svg:height="0.471cm" svg:x="5.157cm" svg:y="20.825cm">
          <draw:text-box>
            <text:p text:style-name="P2"><text:span text:style-name="T1"><text:s/></text:span><text:span text:style-name="T1">Consenso <text:s text:c="2"/>al <text:s text:c="2"/>trattamento <text:s text:c="2"/>e <text:s text:c="2"/>designazione <text:s text:c="2"/>dell’operatore</text:span></text:p>
          </draw:text-box>
        </draw:frame>
        <draw:frame draw:style-name="gr2" draw:text-style-name="P3" draw:layer="layout" svg:width="0.422cm" svg:height="0.471cm" svg:x="5.263cm" svg:y="20.825cm">
          <draw:text-box>
            <text:p text:style-name="P2"><text:span text:style-name="T1"><text:s/></text:span></text:p>
          </draw:text-box>
        </draw:frame>
        <draw:line draw:style-name="gr9" draw:text-style-name="P1" draw:layer="layout" svg:x1="5.263cm" svg:y1="21.24cm" svg:x2="15.896cm" svg:y2="21.24cm">
          <text:p/>
        </draw:line>
        <draw:frame draw:style-name="gr2" draw:text-style-name="P3" draw:layer="layout" svg:width="0.422cm" svg:height="0.471cm" svg:x="15.79cm" svg:y="20.825cm">
          <draw:text-box>
            <text:p text:style-name="P2"><text:span text:style-name="T1"><text:s text:c="2"/></text:span></text:p>
          </draw:text-box>
        </draw:frame>
        <draw:line draw:style-name="gr9" draw:text-style-name="P1" draw:layer="layout" svg:x1="2.705cm" svg:y1="22.242cm" svg:x2="15.906cm" svg:y2="22.242cm">
          <text:p/>
        </draw:line>
        <draw:frame draw:style-name="gr2" draw:text-style-name="P3" draw:layer="layout" svg:width="13.274cm" svg:height="0.471cm" svg:x="2.706cm" svg:y="21.827cm">
          <draw:text-box>
            <text:p text:style-name="P2"><text:span text:style-name="T1">economico aggiudicatario-appaltatore come responsabile del trattamento </text:span></text:p>
          </draw:text-box>
        </draw:frame>
        <draw:line draw:style-name="gr9" draw:text-style-name="P1" draw:layer="layout" svg:x1="2.705cm" svg:y1="23.241cm" svg:x2="4.162cm" svg:y2="23.241cm">
          <text:p/>
        </draw:line>
        <draw:frame draw:style-name="gr2" draw:text-style-name="P3" draw:layer="layout" svg:width="1.463cm" svg:height="0.471cm" svg:x="2.706cm" svg:y="22.825cm">
          <draw:text-box>
            <text:p text:style-name="P2"><text:span text:style-name="T1">dei dati.</text:span></text:p>
          </draw:text-box>
        </draw:frame>
        <draw:frame draw:style-name="gr2" draw:text-style-name="P3" draw:layer="layout" svg:width="12.85cm" svg:height="0.471cm" svg:x="2.706cm" svg:y="23.827cm">
          <draw:text-box>
            <text:p text:style-name="P2"><text:span text:style-name="T3">Ai sensi e per gli effetti del Regolamento (UE) n. 679/2016 e del D. Lgs. n. </text:span></text:p>
          </draw:text-box>
        </draw:frame>
        <draw:frame draw:style-name="gr2" draw:text-style-name="P3" draw:layer="layout" svg:width="13.938cm" svg:height="0.471cm" svg:x="2.706cm" svg:y="24.825cm">
          <draw:text-box>
            <text:p text:style-name="P2"><text:span text:style-name="T3">196 <text:s text:c="2"/>del <text:s text:c="2"/>30 <text:s text:c="2"/>giugno <text:s text:c="2"/>2003, <text:s text:c="2"/>per <text:s text:c="2"/>le <text:s text:c="2"/>disposizioni <text:s text:c="2"/>non <text:s text:c="2"/>incompatibili <text:s text:c="2"/>con <text:s text:c="2"/>il </text:span></text:p>
          </draw:text-box>
        </draw:frame>
        <draw:frame draw:style-name="gr2" draw:text-style-name="P3" draw:layer="layout" svg:width="13.138cm" svg:height="0.471cm" svg:x="2.706cm" svg:y="25.827cm">
          <draw:text-box>
            <text:p text:style-name="P2"><text:span text:style-name="T3">Regolamento medesimo, il Comune di Teramo, quale titolare del trattamento </text:span></text:p>
          </draw:text-box>
        </draw:frame>
        <draw:frame draw:style-name="gr2" draw:text-style-name="P3" draw:layer="layout" svg:width="13.032cm" svg:height="0.471cm" svg:x="2.706cm" svg:y="26.826cm">
          <draw:text-box>
            <text:p text:style-name="P2"><text:span text:style-name="T3">dei dati forniti in risposta alla procedura di affidamento o comunque raccolti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434cm" svg:height="0.433cm" svg:x="15.473cm" svg:y="27.663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2.634cm" svg:height="0.471cm" svg:x="2.706cm" svg:y="2.823cm">
          <draw:text-box>
            <text:p text:style-name="P2"><text:span text:style-name="T3">a tale scopo, nonché forniti ai fini della conclusione del contratto, informa </text:span></text:p>
          </draw:text-box>
        </draw:frame>
        <draw:frame draw:style-name="gr2" draw:text-style-name="P3" draw:layer="layout" svg:width="12.651cm" svg:height="0.471cm" svg:x="2.706cm" svg:y="3.824cm">
          <draw:text-box>
            <text:p text:style-name="P2"><text:span text:style-name="T3">l’operatore economico appaltatore, nella sua qualità di interessato, che tali </text:span></text:p>
          </draw:text-box>
        </draw:frame>
        <draw:frame draw:style-name="gr2" draw:text-style-name="P3" draw:layer="layout" svg:width="6.001cm" svg:height="0.471cm" svg:x="2.706cm" svg:y="4.823cm">
          <draw:text-box>
            <text:p text:style-name="P2"><text:span text:style-name="T3">dati verranno utilizzati unicamente:</text:span></text:p>
          </draw:text-box>
        </draw:frame>
        <draw:frame draw:style-name="gr2" draw:text-style-name="P3" draw:layer="layout" svg:width="12.922cm" svg:height="0.471cm" svg:x="2.706cm" svg:y="5.825cm">
          <draw:text-box>
            <text:p text:style-name="P2"><text:span text:style-name="T3">- ai fini della conclusione e della esecuzione del contratto di appalto nonché </text:span></text:p>
          </draw:text-box>
        </draw:frame>
        <draw:frame draw:style-name="gr2" draw:text-style-name="P3" draw:layer="layout" svg:width="13.765cm" svg:height="0.471cm" svg:x="2.706cm" svg:y="6.823cm">
          <draw:text-box>
            <text:p text:style-name="P2"><text:span text:style-name="T3">della <text:s text:c="2"/>rendicontazione <text:s text:c="2"/>del <text:s text:c="2"/>contratto <text:s text:c="2"/>e <text:s text:c="2"/>delle <text:s text:c="2"/>attività <text:s text:c="2"/>ad <text:s text:c="2"/>esse <text:s text:c="2"/>correlate <text:s text:c="2"/>e </text:span></text:p>
          </draw:text-box>
        </draw:frame>
        <draw:frame draw:style-name="gr2" draw:text-style-name="P3" draw:layer="layout" svg:width="2.127cm" svg:height="0.471cm" svg:x="2.706cm" svg:y="7.825cm">
          <draw:text-box>
            <text:p text:style-name="P2"><text:span text:style-name="T3">conseguenti.</text:span></text:p>
          </draw:text-box>
        </draw:frame>
        <draw:frame draw:style-name="gr2" draw:text-style-name="P3" draw:layer="layout" svg:width="12.583cm" svg:height="0.471cm" svg:x="2.706cm" svg:y="8.823cm">
          <draw:text-box>
            <text:p text:style-name="P2"><text:span text:style-name="T3">In relazione alle descritte finalità, il trattamento dei dati personali avviene </text:span></text:p>
          </draw:text-box>
        </draw:frame>
        <draw:frame draw:style-name="gr2" draw:text-style-name="P3" draw:layer="layout" svg:width="1.67cm" svg:height="0.471cm" svg:x="2.706cm" svg:y="9.825cm">
          <draw:text-box>
            <text:p text:style-name="P2"><text:span text:style-name="T3">mediante:</text:span></text:p>
          </draw:text-box>
        </draw:frame>
        <draw:frame draw:style-name="gr2" draw:text-style-name="P3" draw:layer="layout" svg:width="13.616cm" svg:height="0.471cm" svg:x="2.706cm" svg:y="10.824cm">
          <draw:text-box>
            <text:p text:style-name="P2"><text:span text:style-name="T3">- <text:s text:c="2"/>strumenti <text:s text:c="2"/>manuali, <text:s text:c="2"/>informatici <text:s text:c="2"/>e <text:s text:c="2"/>telematici, <text:s text:c="2"/>con <text:s text:c="2"/>logiche <text:s text:c="2"/>strettamente </text:span></text:p>
          </draw:text-box>
        </draw:frame>
        <draw:frame draw:style-name="gr2" draw:text-style-name="P3" draw:layer="layout" svg:width="13.134cm" svg:height="0.471cm" svg:x="2.706cm" svg:y="11.825cm">
          <draw:text-box>
            <text:p text:style-name="P2"><text:span text:style-name="T3">correlate alle finalità predette e, comunque, in modo da garantire la sicurezza </text:span></text:p>
          </draw:text-box>
        </draw:frame>
        <draw:frame draw:style-name="gr2" draw:text-style-name="P3" draw:layer="layout" svg:width="12.926cm" svg:height="0.471cm" svg:x="2.706cm" svg:y="12.824cm">
          <draw:text-box>
            <text:p text:style-name="P2"><text:span text:style-name="T3">e la riservatezza dei dati stessi. I dati potranno essere trattati anche in base a </text:span></text:p>
          </draw:text-box>
        </draw:frame>
        <draw:frame draw:style-name="gr2" draw:text-style-name="P3" draw:layer="layout" svg:width="12.291cm" svg:height="0.471cm" svg:x="2.706cm" svg:y="13.826cm">
          <draw:text-box>
            <text:p text:style-name="P2"><text:span text:style-name="T3">criteri qualitativi, quantitativi e temporali di volta in volta individuati. Il </text:span></text:p>
          </draw:text-box>
        </draw:frame>
        <draw:frame draw:style-name="gr2" draw:text-style-name="P3" draw:layer="layout" svg:width="12.346cm" svg:height="0.471cm" svg:x="2.706cm" svg:y="14.824cm">
          <draw:text-box>
            <text:p text:style-name="P2"><text:span text:style-name="T3">trattamento dei dati giudiziari è effettuato esclusivamente per valutare la </text:span></text:p>
          </draw:text-box>
        </draw:frame>
        <draw:frame draw:style-name="gr2" draw:text-style-name="P3" draw:layer="layout" svg:width="14.074cm" svg:height="0.471cm" svg:x="2.706cm" svg:y="15.826cm">
          <draw:text-box>
            <text:p text:style-name="P2"><text:span text:style-name="T3">permanenza, <text:s text:c="2"/>nel <text:s text:c="2"/>corso <text:s/>dell’esecuzione, <text:s text:c="2"/>del <text:s text:c="2"/>possesso <text:s text:c="2"/>dei <text:s text:c="2"/>requisiti <text:s text:c="2"/>e <text:s text:c="2"/>delle </text:span></text:p>
          </draw:text-box>
        </draw:frame>
        <draw:frame draw:style-name="gr2" draw:text-style-name="P3" draw:layer="layout" svg:width="12.757cm" svg:height="0.471cm" svg:x="2.706cm" svg:y="16.824cm">
          <draw:text-box>
            <text:p text:style-name="P2"><text:span text:style-name="T3">qualità previsti dalla vigente normativa in materia di acquisizione di beni e </text:span></text:p>
          </draw:text-box>
        </draw:frame>
        <draw:frame draw:style-name="gr2" draw:text-style-name="P3" draw:layer="layout" svg:width="12.291cm" svg:height="0.471cm" svg:x="2.706cm" svg:y="17.826cm">
          <draw:text-box>
            <text:p text:style-name="P2"><text:span text:style-name="T3">servizi ed avviene sulla base dell'autorizzazione al trattamento dei dati a </text:span></text:p>
          </draw:text-box>
        </draw:frame>
        <draw:frame draw:style-name="gr2" draw:text-style-name="P3" draw:layer="layout" svg:width="14.294cm" svg:height="0.471cm" svg:x="2.706cm" svg:y="18.825cm">
          <draw:text-box>
            <text:p text:style-name="P2"><text:span text:style-name="T3">carattere <text:s text:c="2"/>giudiziario <text:s text:c="2"/>da <text:s text:c="2"/>parte <text:s text:c="2"/>di <text:s text:c="2"/>privati, <text:s text:c="2"/>di <text:s text:c="2"/>enti <text:s text:c="2"/>pubblici <text:s text:c="2"/>economici <text:s text:c="2"/>e <text:s text:c="2"/>di </text:span></text:p>
          </draw:text-box>
        </draw:frame>
        <draw:frame draw:style-name="gr2" draw:text-style-name="P3" draw:layer="layout" svg:width="13.172cm" svg:height="0.471cm" svg:x="2.706cm" svg:y="19.826cm">
          <draw:text-box>
            <text:p text:style-name="P2"><text:span text:style-name="T3">soggetti pubblici, rilasciata dal Garante per la protezione dei dati personali. Il </text:span></text:p>
          </draw:text-box>
        </draw:frame>
        <draw:frame draw:style-name="gr2" draw:text-style-name="P3" draw:layer="layout" svg:width="13.718cm" svg:height="0.471cm" svg:x="2.706cm" svg:y="20.825cm">
          <draw:text-box>
            <text:p text:style-name="P2"><text:span text:style-name="T3">conferimento <text:s text:c="2"/>dei <text:s text:c="2"/>dati <text:s text:c="2"/>è <text:s text:c="2"/>necessario <text:s text:c="2"/>per <text:s text:c="2"/>la <text:s text:c="2"/>stipulazione, <text:s text:c="2"/>l’esecuzione <text:s text:c="2"/>la </text:span></text:p>
          </draw:text-box>
        </draw:frame>
        <draw:frame draw:style-name="gr2" draw:text-style-name="P3" draw:layer="layout" svg:width="13.062cm" svg:height="0.471cm" svg:x="2.706cm" svg:y="21.827cm">
          <draw:text-box>
            <text:p text:style-name="P2"><text:span text:style-name="T3">rendicontazione del contratto e, pertanto, il mancato conferimento determina </text:span></text:p>
          </draw:text-box>
        </draw:frame>
        <draw:frame draw:style-name="gr2" draw:text-style-name="P3" draw:layer="layout" svg:width="13.269cm" svg:height="0.471cm" svg:x="2.706cm" svg:y="22.825cm">
          <draw:text-box>
            <text:p text:style-name="P2"><text:span text:style-name="T3">l’impossibilità <text:s text:c="2"/>di <text:s text:c="2"/>dar <text:s text:c="2"/>corso <text:s text:c="2"/>alle <text:s text:c="2"/>suddette <text:s text:c="2"/>attività. <text:s text:c="2"/>Potranno <text:s text:c="2"/>venire <text:s text:c="2"/>a </text:span></text:p>
          </draw:text-box>
        </draw:frame>
        <draw:frame draw:style-name="gr2" draw:text-style-name="P3" draw:layer="layout" svg:width="13.248cm" svg:height="0.471cm" svg:x="2.706cm" svg:y="23.827cm">
          <draw:text-box>
            <text:p text:style-name="P2"><text:span text:style-name="T3">conoscenza dei suddetti dati personali gli operatori dal titolare designati per il </text:span></text:p>
          </draw:text-box>
        </draw:frame>
        <draw:frame draw:style-name="gr2" draw:text-style-name="P3" draw:layer="layout" svg:width="13.244cm" svg:height="0.471cm" svg:x="2.706cm" svg:y="24.825cm">
          <draw:text-box>
            <text:p text:style-name="P2"><text:span text:style-name="T3">trattamento dei dati personali. I dati raccolti potranno altresì essere conosciuti </text:span></text:p>
          </draw:text-box>
        </draw:frame>
        <draw:frame draw:style-name="gr2" draw:text-style-name="P3" draw:layer="layout" svg:width="0.518cm" svg:height="0.471cm" svg:x="2.706cm" svg:y="25.827cm">
          <draw:text-box>
            <text:p text:style-name="P2"><text:span text:style-name="T3">da:</text:span></text:p>
          </draw:text-box>
        </draw:frame>
        <draw:frame draw:style-name="gr2" draw:text-style-name="P3" draw:layer="layout" svg:width="13.075cm" svg:height="0.471cm" svg:x="2.706cm" svg:y="26.826cm">
          <draw:text-box>
            <text:p text:style-name="P2"><text:span text:style-name="T3">- soggetti esterni, i cui nominativi sono a disposizione degli interessati, quali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434cm" svg:height="0.433cm" svg:x="15.473cm" svg:y="27.663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2.837cm" svg:height="0.471cm" svg:x="2.706cm" svg:y="2.823cm">
          <draw:text-box>
            <text:p text:style-name="P2"><text:span text:style-name="T3">il direttore della esecuzione del contratto, il responsabile per la sicurezza, il </text:span></text:p>
          </draw:text-box>
        </draw:frame>
        <draw:frame draw:style-name="gr2" draw:text-style-name="P3" draw:layer="layout" svg:width="4.269cm" svg:height="0.471cm" svg:x="2.706cm" svg:y="3.824cm">
          <draw:text-box>
            <text:p text:style-name="P2"><text:span text:style-name="T3">verificatore/collaudatore;</text:span></text:p>
          </draw:text-box>
        </draw:frame>
        <draw:frame draw:style-name="gr2" draw:text-style-name="P3" draw:layer="layout" svg:width="13.202cm" svg:height="0.471cm" svg:x="2.706cm" svg:y="4.823cm">
          <draw:text-box>
            <text:p text:style-name="P2"><text:span text:style-name="T3">- soggetti terzi fornitori di servizi per il titolare, o comunque ad esso legati da </text:span></text:p>
          </draw:text-box>
        </draw:frame>
        <draw:frame draw:style-name="gr2" draw:text-style-name="P3" draw:layer="layout" svg:width="13.671cm" svg:height="0.471cm" svg:x="2.706cm" svg:y="5.825cm">
          <draw:text-box>
            <text:p text:style-name="P2"><text:span text:style-name="T3">rapporto <text:s text:c="2"/>contrattuale, <text:s text:c="2"/>unicamente <text:s text:c="2"/>per <text:s text:c="2"/>le <text:s text:c="2"/>finalità <text:s text:c="2"/>sopra <text:s text:c="2"/>descritte, <text:s text:c="2"/>previa </text:span></text:p>
          </draw:text-box>
        </draw:frame>
        <draw:frame draw:style-name="gr2" draw:text-style-name="P3" draw:layer="layout" svg:width="13.244cm" svg:height="0.471cm" svg:x="2.706cm" svg:y="6.823cm">
          <draw:text-box>
            <text:p text:style-name="P2"><text:span text:style-name="T3">designazione <text:s text:c="2"/>in <text:s text:c="2"/>qualità <text:s text:c="2"/>di <text:s text:c="2"/>Responsabili <text:s text:c="2"/>del <text:s text:c="2"/>trattamento <text:s text:c="2"/>e <text:s text:c="2"/>comunque </text:span></text:p>
          </draw:text-box>
        </draw:frame>
        <draw:frame draw:style-name="gr2" draw:text-style-name="P3" draw:layer="layout" svg:width="7.698cm" svg:height="0.471cm" svg:x="2.706cm" svg:y="7.825cm">
          <draw:text-box>
            <text:p text:style-name="P2"><text:span text:style-name="T3">garantendo il medesimo livello di protezione;</text:span></text:p>
          </draw:text-box>
        </draw:frame>
        <draw:frame draw:style-name="gr2" draw:text-style-name="P3" draw:layer="layout" svg:width="12.799cm" svg:height="0.471cm" svg:x="2.706cm" svg:y="8.823cm">
          <draw:text-box>
            <text:p text:style-name="P2"><text:span text:style-name="T3">- altre amministrazioni pubbliche, cui i dati potranno essere comunicati per </text:span></text:p>
          </draw:text-box>
        </draw:frame>
        <draw:frame draw:style-name="gr2" draw:text-style-name="P3" draw:layer="layout" svg:width="4.972cm" svg:height="0.471cm" svg:x="2.706cm" svg:y="9.825cm">
          <draw:text-box>
            <text:p text:style-name="P2"><text:span text:style-name="T3">adempimenti procedimentali;</text:span></text:p>
          </draw:text-box>
        </draw:frame>
        <draw:frame draw:style-name="gr2" draw:text-style-name="P3" draw:layer="layout" svg:width="14.061cm" svg:height="0.471cm" svg:x="2.706cm" svg:y="10.824cm">
          <draw:text-box>
            <text:p text:style-name="P2"><text:span text:style-name="T3">- <text:s text:c="2"/>soggetti <text:s text:c="2"/>che <text:s text:c="2"/>facciano <text:s text:c="2"/>richiesta <text:s text:c="2"/>di <text:s text:c="2"/>accesso <text:s text:c="2"/>ai <text:s text:c="2"/>documenti <text:s text:c="2"/>nella <text:s text:c="2"/>fase <text:s text:c="2"/>di </text:span></text:p>
          </draw:text-box>
        </draw:frame>
        <draw:frame draw:style-name="gr2" draw:text-style-name="P3" draw:layer="layout" svg:width="12.935cm" svg:height="0.471cm" svg:x="2.706cm" svg:y="11.825cm">
          <draw:text-box>
            <text:p text:style-name="P2"><text:span text:style-name="T3">esecuzione, secondo le modalità e nei limiti di quanto previsto dalla vigente </text:span></text:p>
          </draw:text-box>
        </draw:frame>
        <draw:frame draw:style-name="gr2" draw:text-style-name="P3" draw:layer="layout" svg:width="3.643cm" svg:height="0.471cm" svg:x="2.706cm" svg:y="12.824cm">
          <draw:text-box>
            <text:p text:style-name="P2"><text:span text:style-name="T3">normativa in materia;</text:span></text:p>
          </draw:text-box>
        </draw:frame>
        <draw:frame draw:style-name="gr2" draw:text-style-name="P3" draw:layer="layout" svg:width="12.854cm" svg:height="0.471cm" svg:x="2.706cm" svg:y="13.826cm">
          <draw:text-box>
            <text:p text:style-name="P2"><text:span text:style-name="T3">- legali incaricati per la tutela del titolare, in sede stragiudiziale e giudiziale;</text:span></text:p>
          </draw:text-box>
        </draw:frame>
        <draw:frame draw:style-name="gr2" draw:text-style-name="P3" draw:layer="layout" svg:width="12.986cm" svg:height="0.471cm" svg:x="2.706cm" svg:y="14.824cm">
          <draw:text-box>
            <text:p text:style-name="P2"><text:span text:style-name="T3">- ogni altro soggetto esterno a cui si renda necessario, per obbligo di legge o </text:span></text:p>
          </draw:text-box>
        </draw:frame>
        <draw:frame draw:style-name="gr2" draw:text-style-name="P3" draw:layer="layout" svg:width="13.616cm" svg:height="0.471cm" svg:x="2.706cm" svg:y="15.826cm">
          <draw:text-box>
            <text:p text:style-name="P2"><text:span text:style-name="T3">di <text:s text:c="2"/>regolamento, <text:s text:c="2"/>comunicare <text:s text:c="2"/>i <text:s text:c="2"/>dati <text:s text:c="2"/>personali <text:s text:c="2"/>ai <text:s text:c="2"/>fini <text:s text:c="2"/>dell'affidamento <text:s text:c="2"/>e </text:span></text:p>
          </draw:text-box>
        </draw:frame>
        <draw:frame draw:style-name="gr2" draw:text-style-name="P3" draw:layer="layout" svg:width="5.607cm" svg:height="0.471cm" svg:x="2.706cm" svg:y="16.824cm">
          <draw:text-box>
            <text:p text:style-name="P2"><text:span text:style-name="T3">dell'aggiudicazione del contratto.</text:span></text:p>
          </draw:text-box>
        </draw:frame>
        <draw:frame draw:style-name="gr2" draw:text-style-name="P3" draw:layer="layout" svg:width="12.317cm" svg:height="0.471cm" svg:x="2.706cm" svg:y="17.826cm">
          <draw:text-box>
            <text:p text:style-name="P2"><text:span text:style-name="T3">In ogni caso, operazioni di comunicazione e diffusione di dati personali, </text:span></text:p>
          </draw:text-box>
        </draw:frame>
        <draw:frame draw:style-name="gr2" draw:text-style-name="P3" draw:layer="layout" svg:width="13.185cm" svg:height="0.471cm" svg:x="2.706cm" svg:y="18.825cm">
          <draw:text-box>
            <text:p text:style-name="P2"><text:span text:style-name="T3">diversi da quelli sensibili e giudiziari, potranno essere effettuati dall'ente solo </text:span></text:p>
          </draw:text-box>
        </draw:frame>
        <draw:frame draw:style-name="gr2" draw:text-style-name="P3" draw:layer="layout" svg:width="12.139cm" svg:height="0.471cm" svg:x="2.706cm" svg:y="19.826cm">
          <draw:text-box>
            <text:p text:style-name="P2"><text:span text:style-name="T3">nel rispetto di quanto previsto dal Regolamento (UE) n. 679/2016 e del </text:span></text:p>
          </draw:text-box>
        </draw:frame>
        <draw:frame draw:style-name="gr2" draw:text-style-name="P3" draw:layer="layout" svg:width="13.29cm" svg:height="0.471cm" svg:x="2.706cm" svg:y="20.825cm">
          <draw:text-box>
            <text:p text:style-name="P2"><text:span text:style-name="T3">D.Lgs. n. 196 del 30 giugno 2003, per le disposizioni non incompatibili con il </text:span></text:p>
          </draw:text-box>
        </draw:frame>
        <draw:frame draw:style-name="gr2" draw:text-style-name="P3" draw:layer="layout" svg:width="4.21cm" svg:height="0.471cm" svg:x="2.706cm" svg:y="21.827cm">
          <draw:text-box>
            <text:p text:style-name="P2"><text:span text:style-name="T3">Regolamento medesimo.</text:span></text:p>
          </draw:text-box>
        </draw:frame>
        <draw:frame draw:style-name="gr2" draw:text-style-name="P3" draw:layer="layout" svg:width="12.376cm" svg:height="0.471cm" svg:x="2.706cm" svg:y="22.825cm">
          <draw:text-box>
            <text:p text:style-name="P2"><text:span text:style-name="T3">I dati vengono trattati per un periodo non superiore a quello strettamente </text:span></text:p>
          </draw:text-box>
        </draw:frame>
        <draw:frame draw:style-name="gr2" draw:text-style-name="P3" draw:layer="layout" svg:width="13.18cm" svg:height="0.471cm" svg:x="2.706cm" svg:y="23.827cm">
          <draw:text-box>
            <text:p text:style-name="P2"><text:span text:style-name="T3">necessario per le finalità per le quali sono stati raccolti e per le quali vengono </text:span></text:p>
          </draw:text-box>
        </draw:frame>
        <draw:frame draw:style-name="gr2" draw:text-style-name="P3" draw:layer="layout" svg:width="12.77cm" svg:height="0.471cm" svg:x="2.706cm" svg:y="24.825cm">
          <draw:text-box>
            <text:p text:style-name="P2"><text:span text:style-name="T3">trattati. Il periodo di trattamento è correlato alla durata del contratto e della </text:span></text:p>
          </draw:text-box>
        </draw:frame>
        <draw:frame draw:style-name="gr2" draw:text-style-name="P3" draw:layer="layout" svg:width="13.104cm" svg:height="0.471cm" svg:x="2.706cm" svg:y="25.827cm">
          <draw:text-box>
            <text:p text:style-name="P2"><text:span text:style-name="T3">relativa rendicontazione. La data di cessazione del trattamento, per le finalità </text:span></text:p>
          </draw:text-box>
        </draw:frame>
        <draw:frame draw:style-name="gr2" draw:text-style-name="P3" draw:layer="layout" svg:width="12.537cm" svg:height="0.471cm" svg:x="2.706cm" svg:y="26.826cm">
          <draw:text-box>
            <text:p text:style-name="P2"><text:span text:style-name="T3">di cui sopra, coincide con la rendicontazione del contratto, a seguito della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434cm" svg:height="0.433cm" svg:x="15.473cm" svg:y="27.663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3.828cm" svg:height="0.471cm" svg:x="2.706cm" svg:y="2.823cm">
          <draw:text-box>
            <text:p text:style-name="P2"><text:span text:style-name="T3">quale <text:s text:c="2"/>il <text:s text:c="2"/>titolare <text:s text:c="2"/>procederà <text:s text:c="2"/>all’archiviazione <text:s text:c="2"/>dei <text:s text:c="2"/>dati <text:s text:c="2"/>secondo <text:s text:c="2"/>le <text:s text:c="2"/>vigenti </text:span></text:p>
          </draw:text-box>
        </draw:frame>
        <draw:frame draw:style-name="gr2" draw:text-style-name="P3" draw:layer="layout" svg:width="13.261cm" svg:height="0.471cm" svg:x="2.706cm" svg:y="3.824cm">
          <draw:text-box>
            <text:p text:style-name="P2"><text:span text:style-name="T3">disposizioni <text:s text:c="2"/>in <text:s text:c="2"/>tema <text:s text:c="2"/>di <text:s text:c="2"/>documentazione <text:s text:c="2"/>amministrativa. <text:s text:c="2"/>I <text:s text:c="2"/>diritti <text:s text:c="2"/>che </text:span></text:p>
          </draw:text-box>
        </draw:frame>
        <draw:frame draw:style-name="gr2" draw:text-style-name="P3" draw:layer="layout" svg:width="12.964cm" svg:height="0.471cm" svg:x="2.706cm" svg:y="4.823cm">
          <draw:text-box>
            <text:p text:style-name="P2"><text:span text:style-name="T3">l’operatore economico interessato può far valere in ordine al trattamento dei </text:span></text:p>
          </draw:text-box>
        </draw:frame>
        <draw:frame draw:style-name="gr2" draw:text-style-name="P3" draw:layer="layout" svg:width="13.036cm" svg:height="0.471cm" svg:x="2.706cm" svg:y="5.825cm">
          <draw:text-box>
            <text:p text:style-name="P2"><text:span text:style-name="T3">dati sono disciplinati dal Regolamento (UE) n. 679/2016 e del D.Lgs. n. 196 </text:span></text:p>
          </draw:text-box>
        </draw:frame>
        <draw:frame draw:style-name="gr2" draw:text-style-name="P3" draw:layer="layout" svg:width="13.231cm" svg:height="0.471cm" svg:x="2.706cm" svg:y="6.823cm">
          <draw:text-box>
            <text:p text:style-name="P2"><text:span text:style-name="T3">del 30 giugno 2003, per le disposizioni non incompatibili con il Regolamento </text:span></text:p>
          </draw:text-box>
        </draw:frame>
        <draw:frame draw:style-name="gr2" draw:text-style-name="P3" draw:layer="layout" svg:width="12.681cm" svg:height="0.471cm" svg:x="2.706cm" svg:y="7.825cm">
          <draw:text-box>
            <text:p text:style-name="P2"><text:span text:style-name="T3">medesimo. In particolare, l’operatore economico interessato ha il diritto di </text:span></text:p>
          </draw:text-box>
        </draw:frame>
        <draw:frame draw:style-name="gr2" draw:text-style-name="P3" draw:layer="layout" svg:width="12.854cm" svg:height="0.471cm" svg:x="2.706cm" svg:y="8.823cm">
          <draw:text-box>
            <text:p text:style-name="P2"><text:span text:style-name="T3">ottenere la conferma dell'esistenza o meno dei propri dati e di conoscerne il </text:span></text:p>
          </draw:text-box>
        </draw:frame>
        <draw:frame draw:style-name="gr2" draw:text-style-name="P3" draw:layer="layout" svg:width="12.626cm" svg:height="0.471cm" svg:x="2.706cm" svg:y="9.825cm">
          <draw:text-box>
            <text:p text:style-name="P2"><text:span text:style-name="T3">contenuto e l'origine, di verificarne l'esattezza o chiederne l'integrazione o </text:span></text:p>
          </draw:text-box>
        </draw:frame>
        <draw:frame draw:style-name="gr2" draw:text-style-name="P3" draw:layer="layout" svg:width="12.592cm" svg:height="0.471cm" svg:x="2.706cm" svg:y="10.824cm">
          <draw:text-box>
            <text:p text:style-name="P2"><text:span text:style-name="T3">l'aggiornamento, oppure la rettificazione; ha altresì il diritto di chiedere la </text:span></text:p>
          </draw:text-box>
        </draw:frame>
        <draw:frame draw:style-name="gr2" draw:text-style-name="P3" draw:layer="layout" svg:width="13.134cm" svg:height="0.471cm" svg:x="2.706cm" svg:y="11.825cm">
          <draw:text-box>
            <text:p text:style-name="P2"><text:span text:style-name="T3">cancellazione, la trasformazione in forma anonima o il blocco dei dati trattati </text:span></text:p>
          </draw:text-box>
        </draw:frame>
        <draw:frame draw:style-name="gr2" draw:text-style-name="P3" draw:layer="layout" svg:width="13.18cm" svg:height="0.471cm" svg:x="2.706cm" svg:y="12.824cm">
          <draw:text-box>
            <text:p text:style-name="P2"><text:span text:style-name="T3">in violazione di legge, nonché di opporsi in ogni caso, per motivi legittimi, al </text:span></text:p>
          </draw:text-box>
        </draw:frame>
        <draw:frame draw:style-name="gr2" draw:text-style-name="P3" draw:layer="layout" svg:width="12.287cm" svg:height="0.471cm" svg:x="2.706cm" svg:y="13.826cm">
          <draw:text-box>
            <text:p text:style-name="P2"><text:span text:style-name="T3">loro trattamento. Il Titolare del trattamento dei dati personali, di cui alla </text:span></text:p>
          </draw:text-box>
        </draw:frame>
        <draw:frame draw:style-name="gr2" draw:text-style-name="P3" draw:layer="layout" svg:width="12.588cm" svg:height="0.471cm" svg:x="2.706cm" svg:y="14.824cm">
          <draw:text-box>
            <text:p text:style-name="P2"><text:span text:style-name="T3">presente informativa, e al quale vanno rivolte le istanze per l’esercizio dei </text:span></text:p>
          </draw:text-box>
        </draw:frame>
        <draw:frame draw:style-name="gr2" draw:text-style-name="P3" draw:layer="layout" svg:width="13.257cm" svg:height="0.471cm" svg:x="2.706cm" svg:y="15.826cm">
          <draw:text-box>
            <text:p text:style-name="P2"><text:span text:style-name="T3">diritti sopra indicati, è l’ing. Remo Bernardi <text:s/>Dirigente pro-tempore dell’Area </text:span></text:p>
          </draw:text-box>
        </draw:frame>
        <draw:frame draw:style-name="gr2" draw:text-style-name="P3" draw:layer="layout" svg:width="12.909cm" svg:height="0.471cm" svg:x="2.706cm" svg:y="16.824cm">
          <draw:text-box>
            <text:p text:style-name="P2"><text:span text:style-name="T3">6, con sede in Teramo. I punti di contatto del Responsabile della Protezione </text:span></text:p>
          </draw:text-box>
        </draw:frame>
        <draw:frame draw:style-name="gr2" draw:text-style-name="P3" draw:layer="layout" svg:width="12.583cm" svg:height="0.471cm" svg:x="2.706cm" svg:y="17.826cm">
          <draw:text-box>
            <text:p text:style-name="P2"><text:span text:style-name="T3">dei dati, individuato nel Dott. Roberto Angelini, sono tel. 0861/324299; e-</text:span></text:p>
          </draw:text-box>
        </draw:frame>
        <draw:frame draw:style-name="gr2" draw:text-style-name="P3" draw:layer="layout" svg:width="1.615cm" svg:height="0.471cm" svg:x="2.706cm" svg:y="18.825cm">
          <draw:text-box>
            <text:p text:style-name="P2"><text:span text:style-name="T3">mail: dpo</text:span></text:p>
          </draw:text-box>
        </draw:frame>
        <draw:frame draw:style-name="gr2" draw:text-style-name="P3" draw:layer="layout" svg:width="0.422cm" svg:height="0.471cm" svg:x="3.676cm" svg:y="18.825cm">
          <draw:text-box>
            <text:p text:style-name="P2"><text:span text:style-name="T3"><text:s/></text:span></text:p>
          </draw:text-box>
        </draw:frame>
        <draw:line draw:style-name="gr9" draw:text-style-name="P1" draw:layer="layout" svg:x1="3.675cm" svg:y1="19.24cm" svg:x2="4.31cm" svg:y2="19.24cm">
          <text:p/>
        </draw:line>
        <draw:frame draw:style-name="gr2" draw:text-style-name="P3" draw:layer="layout" svg:width="3.457cm" svg:height="0.471cm" svg:x="4.205cm" svg:y="18.825cm">
          <draw:text-box>
            <text:p text:style-name="P2"><text:span text:style-name="T3"><text:s/></text:span><text:span text:style-name="T12">@comune.teramo.it</text:span></text:p>
          </draw:text-box>
        </draw:frame>
        <draw:frame draw:style-name="gr2" draw:text-style-name="P3" draw:layer="layout" svg:width="0.422cm" svg:height="0.471cm" svg:x="4.311cm" svg:y="18.825cm">
          <draw:text-box>
            <text:p text:style-name="P2"><text:span text:style-name="T12"><text:s/></text:span></text:p>
          </draw:text-box>
        </draw:frame>
        <draw:line draw:style-name="gr16" draw:text-style-name="P1" draw:layer="layout" svg:x1="4.31cm" svg:y1="19.24cm" svg:x2="7.662cm" svg:y2="19.24cm">
          <text:p/>
        </draw:line>
        <draw:frame draw:style-name="gr2" draw:text-style-name="P3" draw:layer="layout" svg:width="0.422cm" svg:height="0.471cm" svg:x="7.556cm" svg:y="18.825cm">
          <draw:text-box>
            <text:p text:style-name="P2"><text:span text:style-name="T12"><text:s/></text:span><text:span text:style-name="T12">.</text:span></text:p>
          </draw:text-box>
        </draw:frame>
        <draw:line draw:style-name="gr16" draw:text-style-name="P1" draw:layer="layout" svg:x1="7.662cm" svg:y1="19.24cm" svg:x2="7.768cm" svg:y2="19.24cm">
          <text:p/>
        </draw:line>
        <draw:frame draw:style-name="gr2" draw:text-style-name="P3" draw:layer="layout" svg:width="0.422cm" svg:height="0.471cm" svg:x="7.662cm" svg:y="18.825cm">
          <draw:text-box>
            <text:p text:style-name="P2"><text:span text:style-name="T12"><text:s text:c="2"/></text:span></text:p>
          </draw:text-box>
        </draw:frame>
        <draw:frame draw:style-name="gr2" draw:text-style-name="P3" draw:layer="layout" svg:width="12.816cm" svg:height="0.471cm" svg:x="2.706cm" svg:y="19.826cm">
          <draw:text-box>
            <text:p text:style-name="P2"><text:span text:style-name="T3">Con la sottoscrizione del contratto, l’interessato esprime pertanto il proprio </text:span></text:p>
          </draw:text-box>
        </draw:frame>
        <draw:frame draw:style-name="gr2" draw:text-style-name="P3" draw:layer="layout" svg:width="13.223cm" svg:height="0.471cm" svg:x="2.706cm" svg:y="20.825cm">
          <draw:text-box>
            <text:p text:style-name="P2"><text:span text:style-name="T3">consenso al predetto trattamento. Con la sottoscrizione del presente contratto, </text:span></text:p>
          </draw:text-box>
        </draw:frame>
        <draw:frame draw:style-name="gr2" draw:text-style-name="P3" draw:layer="layout" svg:width="12.825cm" svg:height="0.471cm" svg:x="2.706cm" svg:y="21.827cm">
          <draw:text-box>
            <text:p text:style-name="P2"><text:span text:style-name="T3">l’appaltatore viene designato come Responsabile del trattamento dei dati in </text:span></text:p>
          </draw:text-box>
        </draw:frame>
        <draw:frame draw:style-name="gr2" draw:text-style-name="P3" draw:layer="layout" svg:width="13.257cm" svg:height="0.471cm" svg:x="2.706cm" svg:y="22.825cm">
          <draw:text-box>
            <text:p text:style-name="P2"><text:span text:style-name="T3">relazione alla fase di esecuzione e di rendicontazione del contratto medesimo. </text:span></text:p>
          </draw:text-box>
        </draw:frame>
        <draw:frame draw:style-name="gr2" draw:text-style-name="P3" draw:layer="layout" svg:width="12.41cm" svg:height="0.471cm" svg:x="2.706cm" svg:y="23.827cm">
          <draw:text-box>
            <text:p text:style-name="P2"><text:span text:style-name="T3">In ogni caso, in relazione alla fase di esecuzione e di rendicontazione del </text:span></text:p>
          </draw:text-box>
        </draw:frame>
        <draw:frame draw:style-name="gr2" draw:text-style-name="P3" draw:layer="layout" svg:width="13.193cm" svg:height="0.471cm" svg:x="2.706cm" svg:y="24.825cm">
          <draw:text-box>
            <text:p text:style-name="P2"><text:span text:style-name="T3">contratto di appalto l’appaltatore ha l'obbligo di mantenere riservati i dati e le </text:span></text:p>
          </draw:text-box>
        </draw:frame>
        <draw:frame draw:style-name="gr2" draw:text-style-name="P3" draw:layer="layout" svg:width="13.574cm" svg:height="0.471cm" svg:x="2.706cm" svg:y="25.827cm">
          <draw:text-box>
            <text:p text:style-name="P2"><text:span text:style-name="T3">informazioni, <text:s text:c="2"/>ivi <text:s/>compresi <text:s/>i <text:s/>dati <text:s/>sensibili <text:s/>e <text:s text:c="2"/>giudiziari <text:s/>nonché <text:s text:c="2"/>quelli <text:s/>che </text:span></text:p>
          </draw:text-box>
        </draw:frame>
        <draw:frame draw:style-name="gr2" draw:text-style-name="P3" draw:layer="layout" svg:width="13.87cm" svg:height="0.471cm" svg:x="2.706cm" svg:y="26.826cm">
          <draw:text-box>
            <text:p text:style-name="P2"><text:span text:style-name="T3">transitano <text:s text:c="2"/>per <text:s text:c="2"/>le <text:s text:c="2"/>apparecchiature <text:s text:c="2"/>di <text:s text:c="2"/>elaborazione <text:s text:c="2"/>dati, <text:s text:c="2"/>di <text:s text:c="2"/>cui <text:s text:c="2"/>venga <text:s text:c="2"/>in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434cm" svg:height="0.433cm" svg:x="15.473cm" svg:y="27.663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2.592cm" svg:height="0.471cm" svg:x="2.706cm" svg:y="2.823cm">
          <draw:text-box>
            <text:p text:style-name="P2"><text:span text:style-name="T3">possesso e, comunque, a conoscenza, di non divulgarli in alcun modo e in </text:span></text:p>
          </draw:text-box>
        </draw:frame>
        <draw:frame draw:style-name="gr2" draw:text-style-name="P3" draw:layer="layout" svg:width="12.744cm" svg:height="0.471cm" svg:x="2.706cm" svg:y="3.824cm">
          <draw:text-box>
            <text:p text:style-name="P2"><text:span text:style-name="T3">qualsiasi forma e di non farne oggetto di utilizzazione a qualsiasi titolo per </text:span></text:p>
          </draw:text-box>
        </draw:frame>
        <draw:frame draw:style-name="gr2" draw:text-style-name="P3" draw:layer="layout" svg:width="12.634cm" svg:height="0.471cm" svg:x="2.706cm" svg:y="4.823cm">
          <draw:text-box>
            <text:p text:style-name="P2"><text:span text:style-name="T3">scopi diversi da quelli strettamente necessari all'esecuzione del contratto e </text:span></text:p>
          </draw:text-box>
        </draw:frame>
        <draw:frame draw:style-name="gr2" draw:text-style-name="P3" draw:layer="layout" svg:width="13.976cm" svg:height="0.471cm" svg:x="2.706cm" svg:y="5.825cm">
          <draw:text-box>
            <text:p text:style-name="P2"><text:span text:style-name="T3">comunque <text:s text:c="2"/>per <text:s text:c="2"/>i <text:s text:c="2"/>cinque <text:s text:c="2"/>anni <text:s text:c="2"/>successivi <text:s text:c="2"/>alla <text:s text:c="2"/>cessazione <text:s text:c="2"/>di <text:s text:c="2"/>efficacia <text:s text:c="2"/>del </text:span></text:p>
          </draw:text-box>
        </draw:frame>
        <draw:frame draw:style-name="gr2" draw:text-style-name="P3" draw:layer="layout" svg:width="3.638cm" svg:height="0.471cm" svg:x="2.706cm" svg:y="6.823cm">
          <draw:text-box>
            <text:p text:style-name="P2"><text:span text:style-name="T3">rapporto contrattuale.</text:span></text:p>
          </draw:text-box>
        </draw:frame>
        <draw:frame draw:style-name="gr2" draw:text-style-name="P3" draw:layer="layout" svg:width="2.326cm" svg:height="0.471cm" svg:x="3.725cm" svg:y="7.825cm">
          <draw:text-box>
            <text:p text:style-name="P2"><text:span text:style-name="T1">Articolo 29 . </text:span></text:p>
          </draw:text-box>
        </draw:frame>
        <draw:frame draw:style-name="gr2" draw:text-style-name="P3" draw:layer="layout" svg:width="0.422cm" svg:height="0.471cm" svg:x="3.722cm" svg:y="7.825cm">
          <draw:text-box>
            <text:p text:style-name="P2"><text:span text:style-name="T1"><text:s/></text:span></text:p>
          </draw:text-box>
        </draw:frame>
        <draw:line draw:style-name="gr9" draw:text-style-name="P1" draw:layer="layout" svg:x1="3.721cm" svg:y1="8.24cm" svg:x2="6.05cm" svg:y2="8.24cm">
          <text:p/>
        </draw:line>
        <draw:frame draw:style-name="gr2" draw:text-style-name="P3" draw:layer="layout" svg:width="9.045cm" svg:height="0.471cm" svg:x="5.944cm" svg:y="7.825cm">
          <draw:text-box>
            <text:p text:style-name="P2"><text:span text:style-name="T1"><text:s/></text:span><text:span text:style-name="T1">Patto di Integrità in materia di contratti pubblici </text:span></text:p>
          </draw:text-box>
        </draw:frame>
        <draw:frame draw:style-name="gr2" draw:text-style-name="P3" draw:layer="layout" svg:width="0.422cm" svg:height="0.471cm" svg:x="6.05cm" svg:y="7.825cm">
          <draw:text-box>
            <text:p text:style-name="P2"><text:span text:style-name="T1"><text:s/></text:span></text:p>
          </draw:text-box>
        </draw:frame>
        <draw:line draw:style-name="gr9" draw:text-style-name="P1" draw:layer="layout" svg:x1="6.05cm" svg:y1="8.24cm" svg:x2="14.989cm" svg:y2="8.24cm">
          <text:p/>
        </draw:line>
        <draw:frame draw:style-name="gr2" draw:text-style-name="P3" draw:layer="layout" svg:width="0.422cm" svg:height="0.471cm" svg:x="14.883cm" svg:y="7.82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2.825cm" svg:height="0.471cm" svg:x="2.706cm" svg:y="8.823cm">
          <draw:text-box>
            <text:p text:style-name="P2"><text:span text:style-name="T3">L’operatore economico affidatario assume, altresì, l’obbligo di osservare le </text:span></text:p>
          </draw:text-box>
        </draw:frame>
        <draw:frame draw:style-name="gr2" draw:text-style-name="P3" draw:layer="layout" svg:width="12.901cm" svg:height="0.471cm" svg:x="2.706cm" svg:y="9.825cm">
          <draw:text-box>
            <text:p text:style-name="P2"><text:span text:style-name="T3">clausole del Patto di Integrità <text:s/>in materia di contatti pubblici, approvato con </text:span></text:p>
          </draw:text-box>
        </draw:frame>
        <draw:frame draw:style-name="gr2" draw:text-style-name="P3" draw:layer="layout" svg:width="9.823cm" svg:height="0.471cm" svg:x="2.706cm" svg:y="10.824cm">
          <draw:text-box>
            <text:p text:style-name="P2"><text:span text:style-name="T3">deliberazione di Giunta Comunale n. 408 del 30.12.2021. </text:span></text:p>
          </draw:text-box>
        </draw:frame>
        <draw:frame draw:style-name="gr2" draw:text-style-name="P3" draw:layer="layout" svg:width="12.778cm" svg:height="0.471cm" svg:x="2.706cm" svg:y="11.825cm">
          <draw:text-box>
            <text:p text:style-name="P2"><text:span text:style-name="T3">Il mancato rispetto del patto di integrità darà luogo alla risoluzione del con-</text:span></text:p>
          </draw:text-box>
        </draw:frame>
        <draw:frame draw:style-name="gr2" draw:text-style-name="P3" draw:layer="layout" svg:width="1.107cm" svg:height="0.471cm" svg:x="2.706cm" svg:y="12.824cm">
          <draw:text-box>
            <text:p text:style-name="P2"><text:span text:style-name="T3">tratto. </text:span></text:p>
          </draw:text-box>
        </draw:frame>
        <draw:line draw:style-name="gr9" draw:text-style-name="P1" draw:layer="layout" svg:x1="6.565cm" svg:y1="14.241cm" svg:x2="12.043cm" svg:y2="14.241cm">
          <text:p/>
        </draw:line>
        <draw:frame draw:style-name="gr2" draw:text-style-name="P3" draw:layer="layout" svg:width="5.476cm" svg:height="0.471cm" svg:x="6.565cm" svg:y="13.826cm">
          <draw:text-box>
            <text:p text:style-name="P2"><text:span text:style-name="T1">Articolo 30. Spese contrattuali</text:span></text:p>
          </draw:text-box>
        </draw:frame>
        <draw:frame draw:style-name="gr2" draw:text-style-name="P3" draw:layer="layout" svg:width="13.168cm" svg:height="0.471cm" svg:x="2.706cm" svg:y="14.824cm">
          <draw:text-box>
            <text:p text:style-name="P2"><text:span text:style-name="T3">Ai fini fiscali si dichiara che i lavori di cui al presente contratto sono soggetti </text:span></text:p>
          </draw:text-box>
        </draw:frame>
        <draw:frame draw:style-name="gr2" draw:text-style-name="P3" draw:layer="layout" svg:width="12.914cm" svg:height="0.471cm" svg:x="2.706cm" svg:y="15.826cm">
          <draw:text-box>
            <text:p text:style-name="P2"><text:span text:style-name="T3">all'imposta sul valore aggiunto, per cui si richiede la registrazione in misura </text:span></text:p>
          </draw:text-box>
        </draw:frame>
        <draw:frame draw:style-name="gr2" draw:text-style-name="P3" draw:layer="layout" svg:width="10.573cm" svg:height="0.471cm" svg:x="2.706cm" svg:y="16.824cm">
          <draw:text-box>
            <text:p text:style-name="P2"><text:span text:style-name="T3">fissa ai sensi dell'articolo 40 del D.P.R. 26 aprile 1986, n. 131.</text:span></text:p>
          </draw:text-box>
        </draw:frame>
        <draw:frame draw:style-name="gr2" draw:text-style-name="P3" draw:layer="layout" svg:width="13.121cm" svg:height="0.471cm" svg:x="2.706cm" svg:y="17.826cm">
          <draw:text-box>
            <text:p text:style-name="P2"><text:span text:style-name="T3">L'imposta sul valore aggiunto, alle aliquote di legge, è a carico della stazione </text:span></text:p>
          </draw:text-box>
        </draw:frame>
        <draw:frame draw:style-name="gr2" draw:text-style-name="P3" draw:layer="layout" svg:width="1.844cm" svg:height="0.471cm" svg:x="2.706cm" svg:y="18.825cm">
          <draw:text-box>
            <text:p text:style-name="P2"><text:span text:style-name="T3">appaltante.</text:span></text:p>
          </draw:text-box>
        </draw:frame>
        <draw:frame draw:style-name="gr2" draw:text-style-name="P3" draw:layer="layout" svg:width="12.821cm" svg:height="0.471cm" svg:x="2.706cm" svg:y="19.826cm">
          <draw:text-box>
            <text:p text:style-name="P2"><text:span text:style-name="T3">Tutte le spese del presente contratto, inerenti e conseguenti (imposte, tasse, </text:span></text:p>
          </draw:text-box>
        </draw:frame>
        <draw:frame draw:style-name="gr2" draw:text-style-name="P3" draw:layer="layout" svg:width="10.094cm" svg:height="0.471cm" svg:x="2.706cm" svg:y="20.825cm">
          <draw:text-box>
            <text:p text:style-name="P2"><text:span text:style-name="T3">diritti di segreteria ecc.) sono a totale carico dell'affidatario.</text:span></text:p>
          </draw:text-box>
        </draw:frame>
        <draw:frame draw:style-name="gr2" draw:text-style-name="P3" draw:layer="layout" svg:width="13.329cm" svg:height="0.471cm" svg:x="2.706cm" svg:y="21.827cm">
          <draw:text-box>
            <text:p text:style-name="P2"><text:span text:style-name="T3">L’imposta di bollo per il presente contratto è assolta nella misura forfettaria di </text:span></text:p>
          </draw:text-box>
        </draw:frame>
        <draw:frame draw:style-name="gr2" draw:text-style-name="P3" draw:layer="layout" svg:width="12.482cm" svg:height="0.471cm" svg:x="2.706cm" svg:y="22.825cm">
          <draw:text-box>
            <text:p text:style-name="P2"><text:span text:style-name="T3">Euro 45,00 ai sensi dell’art. 1, comma 1bis, n. 4, allegato A della Tariffa, </text:span></text:p>
          </draw:text-box>
        </draw:frame>
        <draw:frame draw:style-name="gr2" draw:text-style-name="P3" draw:layer="layout" svg:width="12.791cm" svg:height="0.471cm" svg:x="2.706cm" svg:y="23.827cm">
          <draw:text-box>
            <text:p text:style-name="P2"><text:span text:style-name="T3">parte prima, al D.P.R. 642/1972 e per gli allegati <text:s/>mediante pagamento con </text:span></text:p>
          </draw:text-box>
        </draw:frame>
        <draw:frame draw:style-name="gr2" draw:text-style-name="P3" draw:layer="layout" svg:width="13.214cm" svg:height="0.471cm" svg:x="2.706cm" svg:y="24.825cm">
          <draw:text-box>
            <text:p text:style-name="P2"><text:span text:style-name="T3">modello F23, in data 14.02.2023, per l’importo di € 306,00 come risulta dalla </text:span></text:p>
          </draw:text-box>
        </draw:frame>
        <draw:frame draw:style-name="gr2" draw:text-style-name="P3" draw:layer="layout" svg:width="6.356cm" svg:height="0.471cm" svg:x="2.706cm" svg:y="25.827cm">
          <draw:text-box>
            <text:p text:style-name="P2"><text:span text:style-name="T3">ricevuta depositata agli atti comunali.</text:span></text:p>
          </draw:text-box>
        </draw:frame>
        <draw:frame draw:style-name="gr2" draw:text-style-name="P3" draw:layer="layout" svg:width="13.176cm" svg:height="0.471cm" svg:x="2.706cm" svg:y="26.826cm">
          <draw:text-box>
            <text:p text:style-name="P2"><text:span text:style-name="T3">E, richiesto, io Segretario ufficiale rogante, munito di firma digitale rilasciata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434cm" svg:height="0.433cm" svg:x="15.473cm" svg:y="27.663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polygon draw:style-name="gr3" draw:text-style-name="P4" draw:layer="layout" svg:width="13.127cm" svg:height="1.002cm" svg:x="2.7cm" svg:y="21.612cm" svg:viewBox="0 0 13128 1003" draw:points="0,0 13128,0 13128,1003 0,1003">
          <text:p/>
        </draw:polygon>
        <draw:line draw:style-name="gr1" draw:text-style-name="P1" draw:layer="layout" svg:x1="0cm" svg:y1="3.347cm" svg:x2="20.976cm" svg:y2="3.347cm">
          <text:p/>
        </draw:line>
        <draw:line draw:style-name="gr1" draw:text-style-name="P1" draw:layer="layout" svg:x1="2.557cm" svg:y1="0cm" svg:x2="2.557cm" svg:y2="29.599cm">
          <text:p/>
        </draw:line>
        <draw:line draw:style-name="gr1" draw:text-style-name="P1" draw:layer="layout" svg:x1="16.102cm" svg:y1="0cm" svg:x2="16.102cm" svg:y2="29.596cm">
          <text:p/>
        </draw:line>
        <draw:line draw:style-name="gr1" draw:text-style-name="P1" draw:layer="layout" svg:x1="0cm" svg:y1="4.349cm" svg:x2="20.977cm" svg:y2="4.349cm">
          <text:p/>
        </draw:line>
        <draw:line draw:style-name="gr1" draw:text-style-name="P1" draw:layer="layout" svg:x1="0cm" svg:y1="5.349cm" svg:x2="20.977cm" svg:y2="5.349cm">
          <text:p/>
        </draw:line>
        <draw:line draw:style-name="gr1" draw:text-style-name="P1" draw:layer="layout" svg:x1="0cm" svg:y1="6.348cm" svg:x2="20.976cm" svg:y2="6.348cm">
          <text:p/>
        </draw:line>
        <draw:line draw:style-name="gr1" draw:text-style-name="P1" draw:layer="layout" svg:x1="0cm" svg:y1="7.35cm" svg:x2="20.977cm" svg:y2="7.35cm">
          <text:p/>
        </draw:line>
        <draw:line draw:style-name="gr1" draw:text-style-name="P1" draw:layer="layout" svg:x1="0cm" svg:y1="8.35cm" svg:x2="20.977cm" svg:y2="8.35cm">
          <text:p/>
        </draw:line>
        <draw:line draw:style-name="gr1" draw:text-style-name="P1" draw:layer="layout" svg:x1="0cm" svg:y1="9.35cm" svg:x2="20.977cm" svg:y2="9.35cm">
          <text:p/>
        </draw:line>
        <draw:line draw:style-name="gr1" draw:text-style-name="P1" draw:layer="layout" svg:x1="0cm" svg:y1="10.348cm" svg:x2="20.976cm" svg:y2="10.348cm">
          <text:p/>
        </draw:line>
        <draw:line draw:style-name="gr1" draw:text-style-name="P1" draw:layer="layout" svg:x1="0cm" svg:y1="11.35cm" svg:x2="20.977cm" svg:y2="11.35cm">
          <text:p/>
        </draw:line>
        <draw:line draw:style-name="gr1" draw:text-style-name="P1" draw:layer="layout" svg:x1="0cm" svg:y1="12.35cm" svg:x2="20.977cm" svg:y2="12.35cm">
          <text:p/>
        </draw:line>
        <draw:line draw:style-name="gr1" draw:text-style-name="P1" draw:layer="layout" svg:x1="0cm" svg:y1="13.35cm" svg:x2="20.977cm" svg:y2="13.35cm">
          <text:p/>
        </draw:line>
        <draw:line draw:style-name="gr1" draw:text-style-name="P1" draw:layer="layout" svg:x1="0cm" svg:y1="14.349cm" svg:x2="20.976cm" svg:y2="14.349cm">
          <text:p/>
        </draw:line>
        <draw:line draw:style-name="gr1" draw:text-style-name="P1" draw:layer="layout" svg:x1="0cm" svg:y1="15.351cm" svg:x2="20.977cm" svg:y2="15.351cm">
          <text:p/>
        </draw:line>
        <draw:line draw:style-name="gr1" draw:text-style-name="P1" draw:layer="layout" svg:x1="0cm" svg:y1="16.351cm" svg:x2="20.977cm" svg:y2="16.351cm">
          <text:p/>
        </draw:line>
        <draw:line draw:style-name="gr1" draw:text-style-name="P1" draw:layer="layout" svg:x1="0.017cm" svg:y1="17.351cm" svg:x2="20.997cm" svg:y2="17.351cm">
          <text:p/>
        </draw:line>
        <draw:line draw:style-name="gr1" draw:text-style-name="P1" draw:layer="layout" svg:x1="0.017cm" svg:y1="18.349cm" svg:x2="20.997cm" svg:y2="18.349cm">
          <text:p/>
        </draw:line>
        <draw:line draw:style-name="gr1" draw:text-style-name="P1" draw:layer="layout" svg:x1="0.017cm" svg:y1="19.351cm" svg:x2="20.997cm" svg:y2="19.351cm">
          <text:p/>
        </draw:line>
        <draw:line draw:style-name="gr1" draw:text-style-name="P1" draw:layer="layout" svg:x1="0.017cm" svg:y1="20.351cm" svg:x2="20.997cm" svg:y2="20.351cm">
          <text:p/>
        </draw:line>
        <draw:line draw:style-name="gr1" draw:text-style-name="P1" draw:layer="layout" svg:x1="0cm" svg:y1="17.351cm" svg:x2="20.977cm" svg:y2="17.351cm">
          <text:p/>
        </draw:line>
        <draw:line draw:style-name="gr1" draw:text-style-name="P1" draw:layer="layout" svg:x1="0cm" svg:y1="18.349cm" svg:x2="20.976cm" svg:y2="18.349cm">
          <text:p/>
        </draw:line>
        <draw:line draw:style-name="gr1" draw:text-style-name="P1" draw:layer="layout" svg:x1="0cm" svg:y1="19.351cm" svg:x2="20.977cm" svg:y2="19.351cm">
          <text:p/>
        </draw:line>
        <draw:line draw:style-name="gr1" draw:text-style-name="P1" draw:layer="layout" svg:x1="0cm" svg:y1="20.351cm" svg:x2="20.977cm" svg:y2="20.351cm">
          <text:p/>
        </draw:line>
        <draw:line draw:style-name="gr1" draw:text-style-name="P1" draw:layer="layout" svg:x1="0cm" svg:y1="21.351cm" svg:x2="20.977cm" svg:y2="21.351cm">
          <text:p/>
        </draw:line>
        <draw:line draw:style-name="gr1" draw:text-style-name="P1" draw:layer="layout" svg:x1="0cm" svg:y1="22.35cm" svg:x2="20.976cm" svg:y2="22.35cm">
          <text:p/>
        </draw:line>
        <draw:line draw:style-name="gr1" draw:text-style-name="P1" draw:layer="layout" svg:x1="0cm" svg:y1="23.352cm" svg:x2="20.977cm" svg:y2="23.352cm">
          <text:p/>
        </draw:line>
        <draw:line draw:style-name="gr1" draw:text-style-name="P1" draw:layer="layout" svg:x1="0cm" svg:y1="24.352cm" svg:x2="20.977cm" svg:y2="24.352cm">
          <text:p/>
        </draw:line>
        <draw:line draw:style-name="gr1" draw:text-style-name="P1" draw:layer="layout" svg:x1="0.017cm" svg:y1="25.352cm" svg:x2="20.997cm" svg:y2="25.352cm">
          <text:p/>
        </draw:line>
        <draw:line draw:style-name="gr1" draw:text-style-name="P1" draw:layer="layout" svg:x1="0.017cm" svg:y1="26.35cm" svg:x2="20.997cm" svg:y2="26.35cm">
          <text:p/>
        </draw:line>
        <draw:line draw:style-name="gr1" draw:text-style-name="P1" draw:layer="layout" svg:x1="0.017cm" svg:y1="27.352cm" svg:x2="20.997cm" svg:y2="27.352cm">
          <text:p/>
        </draw:line>
        <draw:frame draw:style-name="gr2" draw:text-style-name="P3" draw:layer="layout" svg:width="12.655cm" svg:height="0.471cm" svg:x="2.706cm" svg:y="2.823cm">
          <draw:text-box>
            <text:p text:style-name="P2"><text:span text:style-name="T3">dalla C.C.I.A.A. del Gran Sasso d’Italia n.7420089200039048, in corso di </text:span></text:p>
          </draw:text-box>
        </draw:frame>
        <draw:frame draw:style-name="gr2" draw:text-style-name="P3" draw:layer="layout" svg:width="12.503cm" svg:height="0.471cm" svg:x="2.706cm" svg:y="3.824cm">
          <draw:text-box>
            <text:p text:style-name="P2"><text:span text:style-name="T3">validità e non revocata, ho ricevuto questo atto, redatto da persona di mia </text:span></text:p>
          </draw:text-box>
        </draw:frame>
        <draw:frame draw:style-name="gr2" draw:text-style-name="P3" draw:layer="layout" svg:width="12.567cm" svg:height="0.471cm" svg:x="2.706cm" svg:y="4.823cm">
          <draw:text-box>
            <text:p text:style-name="P2"><text:span text:style-name="T3">fiducia mediante strumenti informatici su <text:s/>21 (ventuno) <text:s/>pagine a video, e </text:span></text:p>
          </draw:text-box>
        </draw:frame>
        <draw:frame draw:style-name="gr2" draw:text-style-name="P3" draw:layer="layout" svg:width="13.218cm" svg:height="0.471cm" svg:x="2.706cm" svg:y="5.825cm">
          <draw:text-box>
            <text:p text:style-name="P2"><text:span text:style-name="T3">quanto della presente ventiduesima, dandone lettura alle parti, le quali, previa </text:span></text:p>
          </draw:text-box>
        </draw:frame>
        <draw:frame draw:style-name="gr2" draw:text-style-name="P3" draw:layer="layout" svg:width="13.121cm" svg:height="0.471cm" svg:x="2.706cm" svg:y="6.823cm">
          <draw:text-box>
            <text:p text:style-name="P2"><text:span text:style-name="T3">dichiarazione che la loro firma digitale non è stata oggetto di revoca, l’hanno </text:span></text:p>
          </draw:text-box>
        </draw:frame>
        <draw:frame draw:style-name="gr2" draw:text-style-name="P3" draw:layer="layout" svg:width="2.305cm" svg:height="0.471cm" svg:x="2.706cm" svg:y="7.825cm">
          <draw:text-box>
            <text:p text:style-name="P2"><text:span text:style-name="T3">riconosciuto <text:s/></text:span></text:p>
          </draw:text-box>
        </draw:frame>
        <draw:frame draw:style-name="gr2" draw:text-style-name="P3" draw:layer="layout" svg:width="1.831cm" svg:height="0.471cm" svg:x="5.223cm" svg:y="7.825cm">
          <draw:text-box>
            <text:p text:style-name="P2"><text:span text:style-name="T3">conforme <text:s/></text:span></text:p>
          </draw:text-box>
        </draw:frame>
        <draw:frame draw:style-name="gr2" draw:text-style-name="P3" draw:layer="layout" svg:width="0.823cm" svg:height="0.471cm" svg:x="7.275cm" svg:y="7.825cm">
          <draw:text-box>
            <text:p text:style-name="P2"><text:span text:style-name="T3">alle <text:s/></text:span></text:p>
          </draw:text-box>
        </draw:frame>
        <draw:frame draw:style-name="gr2" draw:text-style-name="P3" draw:layer="layout" svg:width="0.895cm" svg:height="0.471cm" svg:x="8.312cm" svg:y="7.825cm">
          <draw:text-box>
            <text:p text:style-name="P2"><text:span text:style-name="T3">loro <text:s/></text:span></text:p>
          </draw:text-box>
        </draw:frame>
        <draw:frame draw:style-name="gr2" draw:text-style-name="P3" draw:layer="layout" svg:width="1.378cm" svg:height="0.471cm" svg:x="9.422cm" svg:y="7.825cm">
          <draw:text-box>
            <text:p text:style-name="P2"><text:span text:style-name="T3">volontà,</text:span></text:p>
          </draw:text-box>
        </draw:frame>
        <draw:frame draw:style-name="gr2" draw:text-style-name="P3" draw:layer="layout" svg:width="1.166cm" svg:height="0.471cm" svg:x="11.121cm" svg:y="7.825cm">
          <draw:text-box>
            <text:p text:style-name="P2"><text:span text:style-name="T3"><text:s/></text:span><text:span text:style-name="T3">dopo <text:s/></text:span></text:p>
          </draw:text-box>
        </draw:frame>
        <draw:frame draw:style-name="gr2" draw:text-style-name="P3" draw:layer="layout" svg:width="1.175cm" svg:height="0.471cm" svg:x="12.509cm" svg:y="7.825cm">
          <draw:text-box>
            <text:p text:style-name="P2"><text:span text:style-name="T3">avermi</text:span></text:p>
          </draw:text-box>
        </draw:frame>
        <draw:frame draw:style-name="gr2" draw:text-style-name="P3" draw:layer="layout" svg:width="0.422cm" svg:height="0.471cm" svg:x="13.845cm" svg:y="7.82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894cm" svg:height="0.471cm" svg:x="14.113cm" svg:y="7.825cm">
          <draw:text-box>
            <text:p text:style-name="P2"><text:span text:style-name="T3">dispensato </text:span></text:p>
          </draw:text-box>
        </draw:frame>
        <draw:frame draw:style-name="gr2" draw:text-style-name="P3" draw:layer="layout" svg:width="13.176cm" svg:height="0.471cm" svg:x="2.706cm" svg:y="8.823cm">
          <draw:text-box>
            <text:p text:style-name="P2"><text:span text:style-name="T3">espressamente dalla lettura degli allegati in esso richiamati, del contenuto dei </text:span></text:p>
          </draw:text-box>
        </draw:frame>
        <draw:frame draw:style-name="gr2" draw:text-style-name="P3" draw:layer="layout" svg:width="9.057cm" svg:height="0.471cm" svg:x="2.706cm" svg:y="9.825cm">
          <draw:text-box>
            <text:p text:style-name="P2"><text:span text:style-name="T3">quali <text:s text:c="2"/>dichiarano <text:s text:c="2"/>di <text:s text:c="2"/>avere <text:s text:c="2"/>completa <text:s text:c="2"/>conoscenza,</text:span></text:p>
          </draw:text-box>
        </draw:frame>
        <draw:frame draw:style-name="gr2" draw:text-style-name="P3" draw:layer="layout" svg:width="4.646cm" svg:height="0.471cm" svg:x="11.606cm" svg:y="9.825cm">
          <draw:text-box>
            <text:p text:style-name="P2"><text:span text:style-name="T3"><text:s/></text:span><text:span text:style-name="T3">per <text:s text:c="2"/>cui <text:s text:c="2"/>a <text:s text:c="2"/>conferma <text:s text:c="2"/>lo </text:span></text:p>
          </draw:text-box>
        </draw:frame>
        <draw:frame draw:style-name="gr2" draw:text-style-name="P3" draw:layer="layout" svg:width="12.854cm" svg:height="0.471cm" svg:x="2.706cm" svg:y="10.824cm">
          <draw:text-box>
            <text:p text:style-name="P2"><text:span text:style-name="T3">sottoscrivono in mia presenza, previo accertamento delle identità personali, </text:span></text:p>
          </draw:text-box>
        </draw:frame>
        <draw:frame draw:style-name="gr2" draw:text-style-name="P3" draw:layer="layout" svg:width="4.735cm" svg:height="0.471cm" svg:x="2.706cm" svg:y="11.825cm">
          <draw:text-box>
            <text:p text:style-name="P2"><text:span text:style-name="T3">come di seguito specificato:</text:span></text:p>
          </draw:text-box>
        </draw:frame>
        <draw:frame draw:style-name="gr2" draw:text-style-name="P3" draw:layer="layout" svg:width="13.071cm" svg:height="0.471cm" svg:x="2.706cm" svg:y="12.824cm">
          <draw:text-box>
            <text:p text:style-name="P2"><text:span text:style-name="T3">- <text:s/>sig. <text:s text:c="2"/></text:span><text:span text:style-name="T1">Lucio D’Angelantonio <text:s text:c="2"/></text:span><text:span text:style-name="T3"><text:s/>mediante l’apposizione della firma digitale </text:span></text:p>
          </draw:text-box>
        </draw:frame>
        <draw:frame draw:style-name="gr2" draw:text-style-name="P3" draw:layer="layout" svg:width="14.086cm" svg:height="0.471cm" svg:x="2.706cm" svg:y="13.826cm">
          <draw:text-box>
            <text:p text:style-name="P2"><text:span text:style-name="T3">rilasciata <text:s text:c="2"/>dalla <text:s text:c="2"/>C.C.I.A.A. <text:s text:c="2"/>del <text:s text:c="2"/>Gran <text:s text:c="2"/>Sasso <text:s text:c="2"/>d’Italia <text:s text:c="2"/>n. <text:s text:c="2"/>7420089100115708 </text:span></text:p>
          </draw:text-box>
        </draw:frame>
        <draw:frame draw:style-name="gr2" draw:text-style-name="P3" draw:layer="layout" svg:width="3.389cm" svg:height="0.471cm" svg:x="2.706cm" svg:y="14.824cm">
          <draw:text-box>
            <text:p text:style-name="P2"><text:span text:style-name="T3">in corso di validità; </text:span></text:p>
          </draw:text-box>
        </draw:frame>
        <draw:frame draw:style-name="gr2" draw:text-style-name="P3" draw:layer="layout" svg:width="13.012cm" svg:height="0.471cm" svg:x="2.706cm" svg:y="15.826cm">
          <draw:text-box>
            <text:p text:style-name="P2"><text:span text:style-name="T3">- <text:s/>ing. </text:span><text:span text:style-name="T1">Remo Bernardi </text:span><text:span text:style-name="T3">mediante l’apposizione della firma digitale rilasciata </text:span></text:p>
          </draw:text-box>
        </draw:frame>
        <draw:frame draw:style-name="gr2" draw:text-style-name="P3" draw:layer="layout" svg:width="12.655cm" svg:height="0.471cm" svg:x="2.706cm" svg:y="16.824cm">
          <draw:text-box>
            <text:p text:style-name="P2"><text:span text:style-name="T3">dalla C.C.I.A.A. del Gran Sasso d’Italia n. 7420089200044659 in corso di </text:span></text:p>
          </draw:text-box>
        </draw:frame>
        <draw:frame draw:style-name="gr2" draw:text-style-name="P3" draw:layer="layout" svg:width="1.378cm" svg:height="0.471cm" svg:x="2.706cm" svg:y="17.826cm">
          <draw:text-box>
            <text:p text:style-name="P2"><text:span text:style-name="T3">validità.</text:span></text:p>
          </draw:text-box>
        </draw:frame>
        <draw:frame draw:style-name="gr2" draw:text-style-name="P3" draw:layer="layout" svg:width="13.286cm" svg:height="0.471cm" svg:x="2.706cm" svg:y="18.825cm">
          <draw:text-box>
            <text:p text:style-name="P2"><text:span text:style-name="T3">In presenza delle parti io, Segretario Comunale ufficiale rogante, ho firmato il </text:span></text:p>
          </draw:text-box>
        </draw:frame>
        <draw:frame draw:style-name="gr2" draw:text-style-name="P3" draw:layer="layout" svg:width="12.338cm" svg:height="0.471cm" svg:x="2.706cm" svg:y="19.826cm">
          <draw:text-box>
            <text:p text:style-name="P2"><text:span text:style-name="T3">presente contratto e relativi allegati informatici in formato pdf con firma </text:span></text:p>
          </draw:text-box>
        </draw:frame>
        <draw:frame draw:style-name="gr2" draw:text-style-name="P3" draw:layer="layout" svg:width="1.484cm" svg:height="0.471cm" svg:x="2.706cm" svg:y="20.825cm">
          <draw:text-box>
            <text:p text:style-name="P2"><text:span text:style-name="T3">digitale. </text:span></text:p>
          </draw:text-box>
        </draw:frame>
        <draw:polygon draw:style-name="gr3" draw:text-style-name="P4" draw:layer="layout" svg:width="0.039cm" svg:height="0.371cm" svg:x="9.279cm" svg:y="27.648cm" svg:viewBox="0 0 40 372" draw:points="0,0 40,0 40,372 0,372">
          <text:p/>
        </draw:polygon>
        <draw:frame draw:style-name="gr4" draw:text-style-name="P5" draw:layer="layout" svg:width="0.434cm" svg:height="0.433cm" svg:x="15.473cm" svg:y="27.663cm">
          <draw:text-box>
            <text:p text:style-name="P2"><text:span text:style-name="T5">22</text:span></text:p>
          </draw:text-box>
        </draw:frame>
        <draw:custom-shape draw:style-name="gr17" draw:text-style-name="P6" draw:layer="layout" svg:width="3.25cm" svg:height="0.5cm" svg:x="10cm" svg:y="2.7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4cm" svg:height="0.5cm" svg:x="13cm" svg:y="13.7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3.5cm" svg:height="1.25cm" svg:x="10cm" svg:y="16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pitch="variable"/>
    <style:font-face style:name="Palatino Linotype" svg:font-family="'Palatino Linotype'"/>
    <style:font-face style:name="Palatino Linotype1" svg:font-family="'Palatino Linotype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10:00:42.013000000</dc:date>
    <meta:editing-duration>PT4M5S</meta:editing-duration>
    <meta:editing-cycles>14</meta:editing-cycles>
    <meta:generator>LibreOffice/7.5.3.2$Windows_X86_64 LibreOffice_project/9f56dff12ba03b9acd7730a5a481eea045e468f3</meta:generator>
    <meta:document-statistic meta:object-count="1411"/>
  </office:meta>
</office:document-meta>
</file>