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08cm" svg:stroke-color="#000000" draw:stroke-linejoin="miter" svg:stroke-linecap="square" draw:fill="none" fo:padding-top="0.004cm" fo:padding-bottom="0.004cm" fo:padding-left="0.004cm" fo:padding-right="0.004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4.75cm"/>
    </style:style>
    <style:style style:name="gr7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7cm"/>
    </style:style>
    <style:style style:name="gr8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6.25cm"/>
    </style:style>
    <style:style style:name="gr9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11.5cm"/>
    </style:style>
    <style:style style:name="gr10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11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4.75cm"/>
    </style:style>
    <style:style style:name="gr12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8.25cm"/>
    </style:style>
    <style:style style:name="gr13" style:family="graphic" style:parent-style-name="standard">
      <style:graphic-properties svg:stroke-color="#000000" draw:fill-color="#000000" draw:textarea-horizontal-align="justify" draw:textarea-vertical-align="middle" draw:auto-grow-height="false" fo:min-height="0.5cm" fo:min-width="5.75cm"/>
    </style:style>
    <style:style style:name="gr14" style:family="graphic" style:parent-style-name="standard">
      <style:graphic-properties svg:stroke-color="#000000" draw:fill-color="#000000" draw:textarea-horizontal-align="justify" draw:textarea-vertical-align="middle" draw:auto-grow-height="false" fo:min-height="1cm" fo:min-width="4.75cm"/>
    </style:style>
    <style:style style:name="gr15" style:family="graphic" style:parent-style-name="standard">
      <style:graphic-properties svg:stroke-color="#000000" draw:fill-color="#000000" draw:textarea-horizontal-align="justify" draw:textarea-vertical-align="middle" draw:auto-grow-height="false" fo:min-height="0.75cm" fo:min-width="8cm"/>
    </style:style>
    <style:style style:name="gr16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gr17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25cm"/>
    </style:style>
    <style:style style:name="gr18" style:family="graphic" style:parent-style-name="standard">
      <style:graphic-properties svg:stroke-color="#000000" draw:fill-color="#000000" draw:textarea-horizontal-align="justify" draw:textarea-vertical-align="middle" draw:auto-grow-height="false" fo:min-height="1.25cm" fo:min-width="3.5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  <style:text-properties fo:font-size="11pt" style:font-size-asian="11pt" style:font-size-complex="11pt"/>
    </style:style>
    <style:style style:name="P7" style:family="paragraph">
      <loext:graphic-properties draw:fill-color="#000000"/>
      <style:paragraph-properties fo:text-align="center"/>
    </style:style>
    <style:style style:name="T1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color="#00000a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loext:opacity="100%" style:font-name="Palatino Linotype" fo:font-size="12pt" fo:font-weight="bold" style:font-name-asian="Palatino Linotype" style:font-size-asian="12pt" style:font-weight-asian="bold" style:font-name-complex="Palatino Linotype" style:font-size-complex="12pt" style:font-weight-complex="bold"/>
    </style:style>
    <style:style style:name="T5" style:family="text">
      <style:text-properties fo:color="#000000" loext:opacity="100%"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T6" style:family="text">
      <style:text-properties fo:color="#000000" loext:opacity="100%" style:font-name="Arial1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7" style:family="text">
      <style:text-properties fo:color="#c9211e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ed1c24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loext:opacity="100%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0" style:family="text">
      <style:text-properties fo:color="#000000" loext:opacity="100%" style:font-name="Times New Roman1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1" style:family="text">
      <style:text-properties fo:color="#ef413d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2" style:family="text">
      <style:text-properties fo:color="#0000ff" loext:opacity="100%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5.34cm" svg:height="0.471cm" svg:x="6.685cm" svg:y="2.823cm">
          <draw:text-box>
            <text:p text:style-name="P2"><text:span text:style-name="T1"><text:s text:c="12"/></text:span><text:span text:style-name="T1">CITTA’ DI TERAMO</text:span></text:p>
          </draw:text-box>
        </draw:frame>
        <draw:frame draw:style-name="gr2" draw:text-style-name="P3" draw:layer="layout" svg:width="1.788cm" svg:height="0.471cm" svg:x="2.706cm" svg:y="3.824cm">
          <draw:text-box>
            <text:p text:style-name="P2"><text:span text:style-name="T1">Rep. 5811</text:span></text:p>
          </draw:text-box>
        </draw:frame>
        <draw:frame draw:style-name="gr2" draw:text-style-name="P3" draw:layer="layout" svg:width="13.74cm" svg:height="0.471cm" svg:x="2.706cm" svg:y="4.823cm">
          <draw:text-box>
            <text:p text:style-name="P2"><text:span text:style-name="T1">Affidamento <text:s text:c="2"/>dei <text:s text:c="2"/>lavori <text:s text:c="2"/>per <text:s text:c="2"/>– <text:s/></text:span><text:span text:style-name="T2">PNRR. <text:s text:c="2"/>PNRR. <text:s text:c="2"/>RIQUALIFICAZIONE </text:span></text:p>
          </draw:text-box>
        </draw:frame>
        <draw:frame draw:style-name="gr2" draw:text-style-name="P3" draw:layer="layout" svg:width="12.833cm" svg:height="0.471cm" svg:x="2.706cm" svg:y="5.825cm">
          <draw:text-box>
            <text:p text:style-name="P2"><text:span text:style-name="T2">DELLE AREE SPORTIVE POLIFUNZIONALI FRAZIONALI <text:s/>E DI </text:span></text:p>
          </draw:text-box>
        </draw:frame>
        <draw:frame draw:style-name="gr2" draw:text-style-name="P3" draw:layer="layout" svg:width="10.628cm" svg:height="0.471cm" svg:x="2.706cm" svg:y="6.823cm">
          <draw:text-box>
            <text:p text:style-name="P2"><text:span text:style-name="T2">QUARTIERE E ATTREZZATURE A ESSE CONNESSE.</text:span></text:p>
          </draw:text-box>
        </draw:frame>
        <draw:frame draw:style-name="gr2" draw:text-style-name="P3" draw:layer="layout" svg:width="12.647cm" svg:height="0.471cm" svg:x="2.706cm" svg:y="7.825cm">
          <draw:text-box>
            <text:p text:style-name="P2"><text:span text:style-name="T1">LOTTO 4 – D – Area polifunzionale in Via Luigi Illuminati quartiere </text:span></text:p>
          </draw:text-box>
        </draw:frame>
        <draw:frame draw:style-name="gr2" draw:text-style-name="P3" draw:layer="layout" svg:width="2.258cm" svg:height="0.471cm" svg:x="2.706cm" svg:y="8.823cm">
          <draw:text-box>
            <text:p text:style-name="P2"><text:span text:style-name="T1">Villa Mosca.</text:span></text:p>
          </draw:text-box>
        </draw:frame>
        <draw:frame draw:style-name="gr2" draw:text-style-name="P3" draw:layer="layout" svg:width="12.473cm" svg:height="0.471cm" svg:x="2.706cm" svg:y="9.825cm">
          <draw:text-box>
            <text:p text:style-name="P2"><text:span text:style-name="T3">Importo contrattuale € <text:s text:c="2"/>113.392,33 <text:s/>oltre oneri per <text:s text:c="2"/>la sicurezza par ad € </text:span></text:p>
          </draw:text-box>
        </draw:frame>
        <draw:frame draw:style-name="gr2" draw:text-style-name="P3" draw:layer="layout" svg:width="4.405cm" svg:height="0.471cm" svg:x="2.706cm" svg:y="10.824cm">
          <draw:text-box>
            <text:p text:style-name="P2"><text:span text:style-name="T3">1.720,82 ed IVA <text:s/>di legge</text:span></text:p>
          </draw:text-box>
        </draw:frame>
        <draw:frame draw:style-name="gr2" draw:text-style-name="P3" draw:layer="layout" svg:width="5.209cm" svg:height="0.471cm" svg:x="2.706cm" svg:y="11.825cm">
          <draw:text-box>
            <text:p text:style-name="P2"><text:span text:style-name="T1">CUP D47H21009180006 <text:s text:c="7"/></text:span></text:p>
          </draw:text-box>
        </draw:frame>
        <draw:frame draw:style-name="gr2" draw:text-style-name="P3" draw:layer="layout" svg:width="1.014cm" svg:height="0.471cm" svg:x="2.706cm" svg:y="12.824cm">
          <draw:text-box>
            <text:p text:style-name="P2"><text:span text:style-name="T1">CIG <text:s/></text:span></text:p>
          </draw:text-box>
        </draw:frame>
        <draw:frame draw:style-name="gr2" draw:text-style-name="P3" draw:layer="layout" svg:width="2.423cm" svg:height="0.429cm" svg:x="3.715cm" svg:y="12.891cm">
          <draw:text-box>
            <text:p text:style-name="P2"><text:span text:style-name="T4">9421299DDF</text:span></text:p>
          </draw:text-box>
        </draw:frame>
        <draw:frame draw:style-name="gr2" draw:text-style-name="P3" draw:layer="layout" svg:width="5.002cm" svg:height="0.471cm" svg:x="6.833cm" svg:y="13.826cm">
          <draw:text-box>
            <text:p text:style-name="P2"><text:span text:style-name="T1">REPUBBLICA ITALIANA</text:span></text:p>
          </draw:text-box>
        </draw:frame>
        <draw:frame draw:style-name="gr2" draw:text-style-name="P3" draw:layer="layout" svg:width="12.978cm" svg:height="0.471cm" svg:x="2.706cm" svg:y="14.824cm">
          <draw:text-box>
            <text:p text:style-name="P2"><text:span text:style-name="T3">L’anno duemilaventitré (</text:span><text:span text:style-name="T1">2023</text:span><text:span text:style-name="T3">) il giorno 23 (</text:span><text:span text:style-name="T1">ventitré</text:span><text:span text:style-name="T3">) del mese di </text:span><text:span text:style-name="T1">Febbraio </text:span></text:p>
          </draw:text-box>
        </draw:frame>
        <draw:frame draw:style-name="gr2" draw:text-style-name="P3" draw:layer="layout" svg:width="13.265cm" svg:height="0.471cm" svg:x="2.706cm" svg:y="15.826cm">
          <draw:text-box>
            <text:p text:style-name="P2"><text:span text:style-name="T3">in Teramo, presso la sede Municipale in Via Carducci, 33, innanzi a me D.ssa </text:span></text:p>
          </draw:text-box>
        </draw:frame>
        <draw:frame draw:style-name="gr2" draw:text-style-name="P3" draw:layer="layout" svg:width="12.926cm" svg:height="0.471cm" svg:x="2.706cm" svg:y="16.824cm">
          <draw:text-box>
            <text:p text:style-name="P2"><text:span text:style-name="T1">Daniela Marini </text:span><text:span text:style-name="T3">Segretario Generale del Comune di Teramo, giusta decreto </text:span></text:p>
          </draw:text-box>
        </draw:frame>
        <draw:frame draw:style-name="gr2" draw:text-style-name="P3" draw:layer="layout" svg:width="13.075cm" svg:height="0.471cm" svg:x="2.706cm" svg:y="17.826cm">
          <draw:text-box>
            <text:p text:style-name="P2"><text:span text:style-name="T3">sindacale n.2 del 08.02.2021, autorizzata a ricevere gli atti in forma pubblica </text:span></text:p>
          </draw:text-box>
        </draw:frame>
        <draw:frame draw:style-name="gr2" draw:text-style-name="P3" draw:layer="layout" svg:width="10.175cm" svg:height="0.471cm" svg:x="2.706cm" svg:y="18.825cm">
          <draw:text-box>
            <text:p text:style-name="P2"><text:span text:style-name="T3">amministrativa nell’interesse del Comune, si sono costituiti:</text:span></text:p>
          </draw:text-box>
        </draw:frame>
        <draw:frame draw:style-name="gr2" draw:text-style-name="P3" draw:layer="layout" svg:width="12.667cm" svg:height="0.471cm" svg:x="2.706cm" svg:y="19.826cm">
          <draw:text-box>
            <text:p text:style-name="P2"><text:span text:style-name="T3">- l’ ing</text:span><text:span text:style-name="T1">. Remo Bernardi </text:span><text:span text:style-name="T3">nato a Teramo il 13 febbraio 1974, Dirigente pro-</text:span></text:p>
          </draw:text-box>
        </draw:frame>
        <draw:frame draw:style-name="gr2" draw:text-style-name="P3" draw:layer="layout" svg:width="13.24cm" svg:height="0.471cm" svg:x="2.706cm" svg:y="20.825cm">
          <draw:text-box>
            <text:p text:style-name="P2"><text:span text:style-name="T3">tempore dell’Area 6 del Comune di Teramo, giusta decreto sindacale n.32 del </text:span></text:p>
          </draw:text-box>
        </draw:frame>
        <draw:frame draw:style-name="gr2" draw:text-style-name="P3" draw:layer="layout" svg:width="12.994cm" svg:height="0.471cm" svg:x="2.706cm" svg:y="21.827cm">
          <draw:text-box>
            <text:p text:style-name="P2"><text:span text:style-name="T3">30.12.2021 che, ai sensi dell’art. 107, comma 3 lett. c), del D.Lgs. 267/2000 </text:span></text:p>
          </draw:text-box>
        </draw:frame>
        <draw:frame draw:style-name="gr2" draw:text-style-name="P3" draw:layer="layout" svg:width="12.507cm" svg:height="0.471cm" svg:x="2.706cm" svg:y="22.825cm">
          <draw:text-box>
            <text:p text:style-name="P2"><text:span text:style-name="T3">ed in esecuzione del provvedimento dirigenziale n. 2538 del <text:s text:c="2"/>20.12.2022 </text:span></text:p>
          </draw:text-box>
        </draw:frame>
        <draw:frame draw:style-name="gr2" draw:text-style-name="P3" draw:layer="layout" svg:width="12.761cm" svg:height="0.471cm" svg:x="2.706cm" svg:y="23.827cm">
          <draw:text-box>
            <text:p text:style-name="P2"><text:span text:style-name="T3">interviene al presente atto in nome e per conto del Comune di Teramo, con </text:span></text:p>
          </draw:text-box>
        </draw:frame>
        <draw:frame draw:style-name="gr2" draw:text-style-name="P3" draw:layer="layout" svg:width="12.778cm" svg:height="0.471cm" svg:x="2.706cm" svg:y="24.825cm">
          <draw:text-box>
            <text:p text:style-name="P2"><text:span text:style-name="T3">sede legale e domicilio fiscale in Teramo, Via Carducci, n. 33 e con codice </text:span></text:p>
          </draw:text-box>
        </draw:frame>
        <draw:frame draw:style-name="gr2" draw:text-style-name="P3" draw:layer="layout" svg:width="4.079cm" svg:height="0.471cm" svg:x="2.706cm" svg:y="25.827cm">
          <draw:text-box>
            <text:p text:style-name="P2"><text:span text:style-name="T3">fiscale n. 00174750679;</text:span></text:p>
          </draw:text-box>
        </draw:frame>
        <draw:frame draw:style-name="gr3" draw:text-style-name="P4" draw:layer="layout" svg:width="0.637cm" svg:height="0.399cm" svg:x="2.706cm" svg:y="26.909cm">
          <draw:text-box>
            <text:p text:style-name="P2"><text:span text:style-name="T5">- i</text:span></text:p>
          </draw:text-box>
        </draw:frame>
        <draw:frame draw:style-name="gr2" draw:text-style-name="P3" draw:layer="layout" svg:width="12.101cm" svg:height="0.471cm" svg:x="3.373cm" svg:y="26.826cm">
          <draw:text-box>
            <text:p text:style-name="P2"><text:span text:style-name="T3">l sig. </text:span><text:span text:style-name="T1">Michael <text:s/>Profico <text:s/></text:span><text:span text:style-name="T3">nato a Penne (PE) <text:s/>il giorno <text:s/>4 novembre 1997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1</text:span></text:p>
          </draw:text-box>
        </draw:frame>
        <draw:custom-shape draw:style-name="gr6" draw:text-style-name="P7" draw:layer="layout" svg:width="4.75cm" svg:height="0.5cm" svg:x="8cm" svg:y="19.7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7" draw:layer="layout" svg:width="7cm" svg:height="1cm" svg:x="8.75cm" svg:y="26.5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884cm" svg:height="0.471cm" svg:x="2.706cm" svg:y="2.823cm">
          <draw:text-box>
            <text:p text:style-name="P2"><text:span text:style-name="T3">che interviene al presente atto quale <text:s/>Amministratore <text:s/>Unico nonché Legale </text:span></text:p>
          </draw:text-box>
        </draw:frame>
        <draw:frame draw:style-name="gr2" draw:text-style-name="P3" draw:layer="layout" svg:width="13.24cm" svg:height="0.471cm" svg:x="2.706cm" svg:y="3.824cm">
          <draw:text-box>
            <text:p text:style-name="P2"><text:span text:style-name="T3">Rappresentante <text:s/>della <text:s/>ditta <text:s/>MP SRL <text:s/>con sede in <text:s/>Roseto degli Abruzzi (TE) </text:span></text:p>
          </draw:text-box>
        </draw:frame>
        <draw:frame draw:style-name="gr2" draw:text-style-name="P3" draw:layer="layout" svg:width="13.87cm" svg:height="0.471cm" svg:x="2.706cm" svg:y="4.823cm">
          <draw:text-box>
            <text:p text:style-name="P2"><text:span text:style-name="T3">Contrada <text:s text:c="2"/>San <text:s text:c="2"/>Giuseppe, <text:s text:c="2"/>23 <text:s text:c="2"/>– <text:s text:c="2"/>C.F <text:s text:c="2"/>e <text:s text:c="2"/>PIVA <text:s/>01951720679 <text:s text:c="2"/>giusta <text:s text:c="2"/>visura </text:span></text:p>
          </draw:text-box>
        </draw:frame>
        <draw:frame draw:style-name="gr2" draw:text-style-name="P3" draw:layer="layout" svg:width="8.443cm" svg:height="0.471cm" svg:x="2.706cm" svg:y="5.825cm">
          <draw:text-box>
            <text:p text:style-name="P2"><text:span text:style-name="T3">ordinaria <text:s text:c="2"/>acquisita <text:s text:c="2"/>d’ufficio <text:s text:c="2"/>dalla <text:s text:c="2"/>C.C.I.A.A.</text:span></text:p>
          </draw:text-box>
        </draw:frame>
        <draw:frame draw:style-name="gr2" draw:text-style-name="P3" draw:layer="layout" svg:width="5.264cm" svg:height="0.471cm" svg:x="11.012cm" svg:y="5.825cm">
          <draw:text-box>
            <text:p text:style-name="P2"><text:span text:style-name="T3"><text:s/></text:span><text:span text:style-name="T3">del <text:s text:c="2"/>Gran <text:s text:c="2"/>Sasso <text:s text:c="2"/>d’Italia <text:s text:c="2"/>il </text:span></text:p>
          </draw:text-box>
        </draw:frame>
        <draw:frame draw:style-name="gr2" draw:text-style-name="P3" draw:layer="layout" svg:width="13.299cm" svg:height="0.471cm" svg:x="2.706cm" svg:y="6.823cm">
          <draw:text-box>
            <text:p text:style-name="P2"><text:span text:style-name="T3">30.11.2022, <text:s/>che tuttora risulta valida ed efficace e di seguito nel presente atto </text:span></text:p>
          </draw:text-box>
        </draw:frame>
        <draw:frame draw:style-name="gr2" draw:text-style-name="P3" draw:layer="layout" svg:width="7.22cm" svg:height="0.471cm" svg:x="2.706cm" svg:y="7.825cm">
          <draw:text-box>
            <text:p text:style-name="P2"><text:span text:style-name="T3">denominato semplicemente “Appaltatore”.</text:span></text:p>
          </draw:text-box>
        </draw:frame>
        <draw:frame draw:style-name="gr2" draw:text-style-name="P3" draw:layer="layout" svg:width="12.359cm" svg:height="0.471cm" svg:x="2.706cm" svg:y="8.823cm">
          <draw:text-box>
            <text:p text:style-name="P2"><text:span text:style-name="T3">I comparenti, della cui identità personale, poteri e qualifica io Segretario </text:span></text:p>
          </draw:text-box>
        </draw:frame>
        <draw:frame draw:style-name="gr2" draw:text-style-name="P3" draw:layer="layout" svg:width="12.44cm" svg:height="0.471cm" svg:x="2.706cm" svg:y="9.825cm">
          <draw:text-box>
            <text:p text:style-name="P2"><text:span text:style-name="T3">Generale, sono personalmente certo, per averla accertata come di seguito:</text:span></text:p>
          </draw:text-box>
        </draw:frame>
        <draw:frame draw:style-name="gr2" draw:text-style-name="P3" draw:layer="layout" svg:width="13.21cm" svg:height="0.471cm" svg:x="2.706cm" svg:y="10.824cm">
          <draw:text-box>
            <text:p text:style-name="P2"><text:span text:style-name="T3">- sig. </text:span><text:span text:style-name="T1">Michael Profico </text:span><text:span text:style-name="T7"><text:s/></text:span><text:span text:style-name="T3">carta d’identità n. AY9022869 <text:s/>rilasciata dal Comune </text:span></text:p>
          </draw:text-box>
        </draw:frame>
        <draw:frame draw:style-name="gr2" draw:text-style-name="P3" draw:layer="layout" svg:width="11.517cm" svg:height="0.471cm" svg:x="2.706cm" svg:y="11.825cm">
          <draw:text-box>
            <text:p text:style-name="P2"><text:span text:style-name="T3">di <text:s/>Roseto degli Abruzzi <text:s/>il <text:s/>27.09.2018 <text:s/>con scadenza <text:s/>il 4.11.2028;</text:span></text:p>
          </draw:text-box>
        </draw:frame>
        <draw:frame draw:style-name="gr2" draw:text-style-name="P3" draw:layer="layout" svg:width="8.553cm" svg:height="0.471cm" svg:x="2.706cm" svg:y="12.824cm">
          <draw:text-box>
            <text:p text:style-name="P2"><text:span text:style-name="T3">- ing. </text:span><text:span text:style-name="T1">Remo Bernardi <text:s/></text:span><text:span text:style-name="T3">per conoscenza personale; </text:span></text:p>
          </draw:text-box>
        </draw:frame>
        <draw:frame draw:style-name="gr2" draw:text-style-name="P3" draw:layer="layout" svg:width="7.503cm" svg:height="0.471cm" svg:x="2.706cm" svg:y="13.826cm">
          <draw:text-box>
            <text:p text:style-name="P2"><text:span text:style-name="T3">mi chiedono di ricevere questo atto al quale:</text:span></text:p>
          </draw:text-box>
        </draw:frame>
        <draw:frame draw:style-name="gr2" draw:text-style-name="P3" draw:layer="layout" svg:width="1.712cm" svg:height="0.471cm" svg:x="8.449cm" svg:y="14.824cm">
          <draw:text-box>
            <text:p text:style-name="P2"><text:span text:style-name="T1">Premesso</text:span></text:p>
          </draw:text-box>
        </draw:frame>
        <draw:frame draw:style-name="gr2" draw:text-style-name="P3" draw:layer="layout" svg:width="12.909cm" svg:height="0.471cm" svg:x="2.706cm" svg:y="15.826cm">
          <draw:text-box>
            <text:p text:style-name="P2"><text:span text:style-name="T3">che con delibera di Giunta <text:s/>Comunale n. 236 del 18.06.2022 si approvava il </text:span></text:p>
          </draw:text-box>
        </draw:frame>
        <draw:frame draw:style-name="gr2" draw:text-style-name="P3" draw:layer="layout" svg:width="13.079cm" svg:height="0.471cm" svg:x="2.706cm" svg:y="16.824cm">
          <draw:text-box>
            <text:p text:style-name="P2"><text:span text:style-name="T3">progetto <text:s/>definitivo/esecutivo, <text:s text:c="2"/>relativo ai lavori <text:s text:c="4"/>“PNRR. RIQUALIFICA-</text:span></text:p>
          </draw:text-box>
        </draw:frame>
        <draw:frame draw:style-name="gr2" draw:text-style-name="P3" draw:layer="layout" svg:width="13.316cm" svg:height="0.471cm" svg:x="2.706cm" svg:y="17.826cm">
          <draw:text-box>
            <text:p text:style-name="P2"><text:span text:style-name="T3">ZIONE DELLE AREE SPORTIVE POLIFUNZIONALI FRAZIONALI E DI </text:span></text:p>
          </draw:text-box>
        </draw:frame>
        <draw:frame draw:style-name="gr2" draw:text-style-name="P3" draw:layer="layout" svg:width="12.871cm" svg:height="0.471cm" svg:x="2.706cm" svg:y="18.825cm">
          <draw:text-box>
            <text:p text:style-name="P2"><text:span text:style-name="T3">QUARTIERE E ATTREZZATURE A ESSE CONNESSE” per un importo </text:span></text:p>
          </draw:text-box>
        </draw:frame>
        <draw:frame draw:style-name="gr2" draw:text-style-name="P3" draw:layer="layout" svg:width="13.274cm" svg:height="0.471cm" svg:x="2.706cm" svg:y="19.826cm">
          <draw:text-box>
            <text:p text:style-name="P2"><text:span text:style-name="T3">complessivo <text:s/>di € <text:s/>435.000,00 di cui € <text:s/>332.557,89 <text:s/>per lavori comprensivi <text:s/>di </text:span></text:p>
          </draw:text-box>
        </draw:frame>
        <draw:frame draw:style-name="gr2" draw:text-style-name="P3" draw:layer="layout" svg:width="3.715cm" svg:height="0.471cm" svg:x="2.706cm" svg:y="20.825cm">
          <draw:text-box>
            <text:p text:style-name="P2"><text:span text:style-name="T3">oneri per la sicurezza;</text:span></text:p>
          </draw:text-box>
        </draw:frame>
        <draw:frame draw:style-name="gr2" draw:text-style-name="P3" draw:layer="layout" svg:width="13.028cm" svg:height="0.471cm" svg:x="2.706cm" svg:y="21.827cm">
          <draw:text-box>
            <text:p text:style-name="P2"><text:span text:style-name="T3">che con Determina Dirigenziale n. 1765 del 29.09.2022 <text:s/>si stabiliva di suddi-</text:span></text:p>
          </draw:text-box>
        </draw:frame>
        <draw:frame draw:style-name="gr2" draw:text-style-name="P3" draw:layer="layout" svg:width="7.051cm" svg:height="0.471cm" svg:x="2.706cm" svg:y="22.825cm">
          <draw:text-box>
            <text:p text:style-name="P2"><text:span text:style-name="T3">videre l’appalto nei seguenti <text:s/>cinque lotti:</text:span></text:p>
          </draw:text-box>
        </draw:frame>
        <draw:frame draw:style-name="gr2" draw:text-style-name="P3" draw:layer="layout" svg:width="13.722cm" svg:height="0.471cm" svg:x="2.706cm" svg:y="23.827cm">
          <draw:text-box>
            <text:p text:style-name="P2"><text:span text:style-name="T1">LOTTO <text:s text:c="2"/>1 <text:s text:c="2"/>- <text:s text:c="2"/>A <text:s text:c="2"/>– <text:s text:c="2"/>Area <text:s text:c="2"/>sportiva <text:s text:c="2"/>in <text:s text:c="2"/>Via <text:s text:c="2"/>De <text:s text:c="2"/>Jacobis <text:s text:c="2"/>nel <text:s text:c="2"/>quartiere </text:span></text:p>
          </draw:text-box>
        </draw:frame>
        <draw:frame draw:style-name="gr2" draw:text-style-name="P3" draw:layer="layout" svg:width="2.305cm" svg:height="0.471cm" svg:x="2.706cm" svg:y="24.825cm">
          <draw:text-box>
            <text:p text:style-name="P2"><text:span text:style-name="T1">Gammarana</text:span></text:p>
          </draw:text-box>
        </draw:frame>
        <draw:frame draw:style-name="gr2" draw:text-style-name="P3" draw:layer="layout" svg:width="10.01cm" svg:height="0.471cm" svg:x="2.706cm" svg:y="25.827cm">
          <draw:text-box>
            <text:p text:style-name="P2"><text:span text:style-name="T3">Importo lavori a base d’asta <text:s text:c="5"/>€ <text:s text:c="5"/>42.108,69 <text:s text:c="19"/></text:span></text:p>
          </draw:text-box>
        </draw:frame>
        <draw:frame draw:style-name="gr2" draw:text-style-name="P3" draw:layer="layout" svg:width="8.549cm" svg:height="0.471cm" svg:x="2.706cm" svg:y="26.826cm">
          <draw:text-box>
            <text:p text:style-name="P2"><text:span text:style-name="T3">Oneri per la sicurezza <text:s/>da PSC <text:s/>€ <text:s text:c="7"/>1.562,90 <text:s text:c="5"/>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2</text:span></text:p>
          </draw:text-box>
        </draw:frame>
        <draw:custom-shape draw:style-name="gr8" draw:text-style-name="P7" draw:layer="layout" svg:width="6.25cm" svg:height="1cm" svg:x="9.75cm" svg:y="10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7" draw:layer="layout" svg:width="11.5cm" svg:height="1cm" svg:x="2.75cm" svg:y="11.75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0.327cm" svg:height="0.471cm" svg:x="2.706cm" svg:y="2.823cm">
          <draw:text-box>
            <text:p text:style-name="P2"><text:span text:style-name="T1">LOTTO <text:s/>2 – B – Area sportiva in Via Maestri del Lavoro</text:span></text:p>
          </draw:text-box>
        </draw:frame>
        <draw:frame draw:style-name="gr2" draw:text-style-name="P3" draw:layer="layout" svg:width="9.269cm" svg:height="0.471cm" svg:x="2.706cm" svg:y="3.824cm">
          <draw:text-box>
            <text:p text:style-name="P2"><text:span text:style-name="T3">Importo lavori a base d’asta <text:s text:c="2"/>€ <text:s text:c="5"/>57.077,04 <text:s text:c="15"/></text:span></text:p>
          </draw:text-box>
        </draw:frame>
        <draw:frame draw:style-name="gr2" draw:text-style-name="P3" draw:layer="layout" svg:width="7.605cm" svg:height="0.471cm" svg:x="2.706cm" svg:y="4.823cm">
          <draw:text-box>
            <text:p text:style-name="P2"><text:span text:style-name="T3">Oneri per la sicurezza <text:s text:c="12"/>€ <text:s text:c="7"/>1.668,52</text:span></text:p>
          </draw:text-box>
        </draw:frame>
        <draw:frame draw:style-name="gr2" draw:text-style-name="P3" draw:layer="layout" svg:width="12.02cm" svg:height="0.471cm" svg:x="2.706cm" svg:y="5.825cm">
          <draw:text-box>
            <text:p text:style-name="P2"><text:span text:style-name="T1">LOTTO 3 – C – Area sportiva in Via Aurini quartiere Villa Mosca</text:span></text:p>
          </draw:text-box>
        </draw:frame>
        <draw:frame draw:style-name="gr2" draw:text-style-name="P3" draw:layer="layout" svg:width="9.798cm" svg:height="0.471cm" svg:x="2.706cm" svg:y="6.823cm">
          <draw:text-box>
            <text:p text:style-name="P2"><text:span text:style-name="T3">Importo lavori a base d’asta <text:s text:c="6"/>€ <text:s text:c="2"/>37.222,49 <text:s text:c="19"/></text:span></text:p>
          </draw:text-box>
        </draw:frame>
        <draw:frame draw:style-name="gr2" draw:text-style-name="P3" draw:layer="layout" svg:width="7.597cm" svg:height="0.471cm" svg:x="2.706cm" svg:y="7.825cm">
          <draw:text-box>
            <text:p text:style-name="P2"><text:span text:style-name="T3">Oneri per la sicurezza <text:s/>da PSC <text:s text:c="2"/>€ <text:s text:c="3"/>1.668,52</text:span></text:p>
          </draw:text-box>
        </draw:frame>
        <draw:frame draw:style-name="gr2" draw:text-style-name="P3" draw:layer="layout" svg:width="12.647cm" svg:height="0.471cm" svg:x="2.706cm" svg:y="8.823cm">
          <draw:text-box>
            <text:p text:style-name="P2"><text:span text:style-name="T1">LOTTO 4 – D – Area polifunzionale in Via Luigi Illuminati quartiere </text:span></text:p>
          </draw:text-box>
        </draw:frame>
        <draw:frame draw:style-name="gr2" draw:text-style-name="P3" draw:layer="layout" svg:width="2.233cm" svg:height="0.471cm" svg:x="2.706cm" svg:y="9.825cm">
          <draw:text-box>
            <text:p text:style-name="P2"><text:span text:style-name="T1">Villa Mosc</text:span><text:span text:style-name="T3">a.</text:span></text:p>
          </draw:text-box>
        </draw:frame>
        <draw:frame draw:style-name="gr2" draw:text-style-name="P3" draw:layer="layout" svg:width="10.221cm" svg:height="0.471cm" svg:x="2.706cm" svg:y="10.824cm">
          <draw:text-box>
            <text:p text:style-name="P2"><text:span text:style-name="T3">Importo lavori a base d’asta <text:s text:c="7"/>€ <text:s text:c="3"/>122.806,69 <text:s text:c="19"/></text:span></text:p>
          </draw:text-box>
        </draw:frame>
        <draw:frame draw:style-name="gr2" draw:text-style-name="P3" draw:layer="layout" svg:width="7.914cm" svg:height="0.471cm" svg:x="2.706cm" svg:y="11.825cm">
          <draw:text-box>
            <text:p text:style-name="P2"><text:span text:style-name="T3">Oneri per la sicurezza <text:s/>da PSC <text:s text:c="3"/>€ <text:s text:c="5"/>1.720,82</text:span></text:p>
          </draw:text-box>
        </draw:frame>
        <draw:frame draw:style-name="gr2" draw:text-style-name="P3" draw:layer="layout" svg:width="12.622cm" svg:height="0.471cm" svg:x="2.706cm" svg:y="12.824cm">
          <draw:text-box>
            <text:p text:style-name="P2"><text:span text:style-name="T1">LOTTO 5 – E – Area sportiva in Via della Pace frazione San Nicolò a </text:span></text:p>
          </draw:text-box>
        </draw:frame>
        <draw:frame draw:style-name="gr2" draw:text-style-name="P3" draw:layer="layout" svg:width="1.594cm" svg:height="0.471cm" svg:x="2.706cm" svg:y="13.826cm">
          <draw:text-box>
            <text:p text:style-name="P2"><text:span text:style-name="T1">Tordino </text:span></text:p>
          </draw:text-box>
        </draw:frame>
        <draw:frame draw:style-name="gr2" draw:text-style-name="P3" draw:layer="layout" svg:width="9.904cm" svg:height="0.471cm" svg:x="2.706cm" svg:y="14.824cm">
          <draw:text-box>
            <text:p text:style-name="P2"><text:span text:style-name="T3">Importo lavori a base d’asta <text:s text:c="6"/>€ <text:s text:c="4"/>65.053,70 <text:s text:c="18"/></text:span></text:p>
          </draw:text-box>
        </draw:frame>
        <draw:frame draw:style-name="gr2" draw:text-style-name="P3" draw:layer="layout" svg:width="7.914cm" svg:height="0.471cm" svg:x="2.706cm" svg:y="15.826cm">
          <draw:text-box>
            <text:p text:style-name="P2"><text:span text:style-name="T3">Oneri per la sicurezza <text:s/>da PSC <text:s text:c="2"/>€ <text:s text:c="6"/>1.668,52</text:span></text:p>
          </draw:text-box>
        </draw:frame>
        <draw:frame draw:style-name="gr2" draw:text-style-name="P3" draw:layer="layout" svg:width="12.672cm" svg:height="0.471cm" svg:x="2.706cm" svg:y="16.824cm">
          <draw:text-box>
            <text:p text:style-name="P2"><text:span text:style-name="T3">che con il sopra citato provvedimento <text:s text:c="2"/>si stabiliva, altresì, <text:s/>di esperire una </text:span></text:p>
          </draw:text-box>
        </draw:frame>
        <draw:frame draw:style-name="gr2" draw:text-style-name="P3" draw:layer="layout" svg:width="13.147cm" svg:height="0.471cm" svg:x="2.706cm" svg:y="17.826cm">
          <draw:text-box>
            <text:p text:style-name="P2"><text:span text:style-name="T3">procedura di gara per l’affidamento <text:s/>dei lavori da <text:s/>espletarsi <text:s/>tramite procedu-</text:span></text:p>
          </draw:text-box>
        </draw:frame>
        <draw:frame draw:style-name="gr2" draw:text-style-name="P3" draw:layer="layout" svg:width="13.104cm" svg:height="0.471cm" svg:x="2.706cm" svg:y="18.825cm">
          <draw:text-box>
            <text:p text:style-name="P2"><text:span text:style-name="T3">ra <text:s/>negoziata, <text:s/>senza previa pubblicazione del bando, ai sensi dell’art. 1, com-</text:span></text:p>
          </draw:text-box>
        </draw:frame>
        <draw:frame draw:style-name="gr2" draw:text-style-name="P3" draw:layer="layout" svg:width="13.087cm" svg:height="0.471cm" svg:x="2.706cm" svg:y="19.826cm">
          <draw:text-box>
            <text:p text:style-name="P2"><text:span text:style-name="T3">ma 2 lettera b) del D.L.n. 76/2020 convertito in legge n. 120/2020 così come </text:span></text:p>
          </draw:text-box>
        </draw:frame>
        <draw:frame draw:style-name="gr2" draw:text-style-name="P3" draw:layer="layout" svg:width="13.959cm" svg:height="0.471cm" svg:x="2.706cm" svg:y="20.825cm">
          <draw:text-box>
            <text:p text:style-name="P2"><text:span text:style-name="T3">modificato <text:s text:c="2"/>dall’art. <text:s text:c="2"/>51 <text:s text:c="2"/>comma <text:s text:c="2"/>1 <text:s text:c="2"/>del <text:s text:c="2"/>D.L. <text:s text:c="2"/>77/2021 <text:s text:c="2"/>convertito <text:s text:c="2"/>in <text:s text:c="2"/>legge </text:span></text:p>
          </draw:text-box>
        </draw:frame>
        <draw:frame draw:style-name="gr2" draw:text-style-name="P3" draw:layer="layout" svg:width="12.706cm" svg:height="0.471cm" svg:x="2.706cm" svg:y="21.827cm">
          <draw:text-box>
            <text:p text:style-name="P2"><text:span text:style-name="T3">n.108/2021 con invito di almeno nr. 5 operatori economici <text:s/>per <text:s/>ogni lotto, </text:span></text:p>
          </draw:text-box>
        </draw:frame>
        <draw:frame draw:style-name="gr2" draw:text-style-name="P3" draw:layer="layout" svg:width="13.096cm" svg:height="0.471cm" svg:x="2.706cm" svg:y="22.825cm">
          <draw:text-box>
            <text:p text:style-name="P2"><text:span text:style-name="T3">selezionati secondo i principi di cui alle Linee <text:s/>Guida <text:s/>n. 4, di attuazione <text:s/>del </text:span></text:p>
          </draw:text-box>
        </draw:frame>
        <draw:frame draw:style-name="gr2" draw:text-style-name="P3" draw:layer="layout" svg:width="12.6cm" svg:height="0.471cm" svg:x="2.706cm" svg:y="23.827cm">
          <draw:text-box>
            <text:p text:style-name="P2"><text:span text:style-name="T3">Decreto legislativo 18 aprile 2016 n. 50, da aggiudicarsi con il criterio del </text:span></text:p>
          </draw:text-box>
        </draw:frame>
        <draw:frame draw:style-name="gr2" draw:text-style-name="P3" draw:layer="layout" svg:width="12.685cm" svg:height="0.471cm" svg:x="2.706cm" svg:y="24.825cm">
          <draw:text-box>
            <text:p text:style-name="P2"><text:span text:style-name="T3">prezzo più basso <text:s/>inferiore a quello posto a base <text:s/>di gara, determinato, <text:s/>me-</text:span></text:p>
          </draw:text-box>
        </draw:frame>
        <draw:frame draw:style-name="gr2" draw:text-style-name="P3" draw:layer="layout" svg:width="6.174cm" svg:height="0.471cm" svg:x="2.706cm" svg:y="25.827cm">
          <draw:text-box>
            <text:p text:style-name="P2"><text:span text:style-name="T3">diante <text:s text:c="2"/>ribasso <text:s text:c="2"/>sull’elenco <text:s text:c="2"/>prezzi,</text:span></text:p>
          </draw:text-box>
        </draw:frame>
        <draw:frame draw:style-name="gr2" draw:text-style-name="P3" draw:layer="layout" svg:width="6.797cm" svg:height="0.471cm" svg:x="9.151cm" svg:y="25.827cm">
          <draw:text-box>
            <text:p text:style-name="P2"><text:span text:style-name="T3"><text:s/></text:span><text:span text:style-name="T3">con <text:s text:c="2"/>l’applicazione <text:s text:c="2"/>del <text:s text:c="2"/>meccanismo </text:span></text:p>
          </draw:text-box>
        </draw:frame>
        <draw:frame draw:style-name="gr2" draw:text-style-name="P3" draw:layer="layout" svg:width="12.613cm" svg:height="0.471cm" svg:x="2.706cm" svg:y="26.826cm">
          <draw:text-box>
            <text:p text:style-name="P2"><text:span text:style-name="T3">dell’esclusione automatica e si riapprovavano, <text:s text:c="2"/>per le motivazioni meglio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3</text:span></text:p>
          </draw:text-box>
        </draw:frame>
      </draw:page>
      <draw:page draw:name="page4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3.062cm" svg:height="0.471cm" svg:x="2.706cm" svg:y="2.823cm">
          <draw:text-box>
            <text:p text:style-name="P2"><text:span text:style-name="T3">espresse nel citato provvedimento n. 1765 /2022, <text:s/>alcuni elaborati <text:s/>tra cui <text:s text:c="2"/>il </text:span></text:p>
          </draw:text-box>
        </draw:frame>
        <draw:frame draw:style-name="gr2" draw:text-style-name="P3" draw:layer="layout" svg:width="13.206cm" svg:height="0.471cm" svg:x="2.706cm" svg:y="3.824cm">
          <draw:text-box>
            <text:p text:style-name="P2"><text:span text:style-name="T3">Capitolato Speciale di Appalto, <text:s/>lo schema di contratto ed il quadro <text:s/>economi-</text:span></text:p>
          </draw:text-box>
        </draw:frame>
        <draw:frame draw:style-name="gr2" draw:text-style-name="P3" draw:layer="layout" svg:width="1.048cm" svg:height="0.471cm" svg:x="2.706cm" svg:y="4.823cm">
          <draw:text-box>
            <text:p text:style-name="P2"><text:span text:style-name="T3">co; <text:s text:c="4"/></text:span></text:p>
          </draw:text-box>
        </draw:frame>
        <draw:frame draw:style-name="gr2" draw:text-style-name="P3" draw:layer="layout" svg:width="13.269cm" svg:height="0.471cm" svg:x="2.706cm" svg:y="5.825cm">
          <draw:text-box>
            <text:p text:style-name="P2"><text:span text:style-name="T3">che con protocollo riservato venivano <text:s/>trasmessi, per ciascun lotto, gli elenchi </text:span></text:p>
          </draw:text-box>
        </draw:frame>
        <draw:frame draw:style-name="gr2" draw:text-style-name="P3" draw:layer="layout" svg:width="13.02cm" svg:height="0.471cm" svg:x="2.706cm" svg:y="6.823cm">
          <draw:text-box>
            <text:p text:style-name="P2"><text:span text:style-name="T3">delle <text:s/>ditte, approvati <text:s/>con il citato provvedimento dirigenziale n.1765/2022, </text:span></text:p>
          </draw:text-box>
        </draw:frame>
        <draw:frame draw:style-name="gr2" draw:text-style-name="P3" draw:layer="layout" svg:width="5.759cm" svg:height="0.471cm" svg:x="2.706cm" svg:y="7.825cm">
          <draw:text-box>
            <text:p text:style-name="P2"><text:span text:style-name="T3">da invitare alla <text:s/>citata procedura; <text:s/></text:span></text:p>
          </draw:text-box>
        </draw:frame>
        <draw:frame draw:style-name="gr2" draw:text-style-name="P3" draw:layer="layout" svg:width="13.295cm" svg:height="0.471cm" svg:x="2.706cm" svg:y="8.823cm">
          <draw:text-box>
            <text:p text:style-name="P2"><text:span text:style-name="T3">che <text:s/>con <text:s/>invito <text:s/>prot. n. 65656 del 30.09.2022 <text:s/>l’Amministrazione <text:s/>Comunale </text:span></text:p>
          </draw:text-box>
        </draw:frame>
        <draw:frame draw:style-name="gr2" draw:text-style-name="P3" draw:layer="layout" svg:width="13.24cm" svg:height="0.471cm" svg:x="2.706cm" svg:y="9.825cm">
          <draw:text-box>
            <text:p text:style-name="P2"><text:span text:style-name="T3">di <text:s/>Teramo <text:s/>ha <text:s/>indetto, <text:s text:c="2"/>per il <text:s text:c="2"/>giorno 25 Ottobre 2022, <text:s text:c="2"/>alle ore <text:s/>10,00, <text:s text:c="3"/>la </text:span></text:p>
          </draw:text-box>
        </draw:frame>
        <draw:frame draw:style-name="gr2" draw:text-style-name="P3" draw:layer="layout" svg:width="12.918cm" svg:height="0.471cm" svg:x="2.706cm" svg:y="10.824cm">
          <draw:text-box>
            <text:p text:style-name="P2"><text:span text:style-name="T3">seduta <text:s text:c="2"/>di <text:s text:c="2"/>gara <text:s text:c="2"/>per <text:s text:c="2"/>l’affidamento dei lavori inerenti il lotto n. 4 e, <text:s/>per il </text:span></text:p>
          </draw:text-box>
        </draw:frame>
        <draw:frame draw:style-name="gr2" draw:text-style-name="P3" draw:layer="layout" svg:width="12.935cm" svg:height="0.471cm" svg:x="2.706cm" svg:y="11.825cm">
          <draw:text-box>
            <text:p text:style-name="P2"><text:span text:style-name="T3">giorno <text:s/>2 Novembre <text:s/>2022, <text:s/>l’eventuale seconda seduta, in applicazione <text:s/>del </text:span></text:p>
          </draw:text-box>
        </draw:frame>
        <draw:frame draw:style-name="gr2" draw:text-style-name="P3" draw:layer="layout" svg:width="9.438cm" svg:height="0.471cm" svg:x="2.706cm" svg:y="12.824cm">
          <draw:text-box>
            <text:p text:style-name="P2"><text:span text:style-name="T3">dettato di cui all’art. 83, comma 9 <text:s/>del <text:s/>D.Lgs 50/2016; </text:span></text:p>
          </draw:text-box>
        </draw:frame>
        <draw:frame draw:style-name="gr2" draw:text-style-name="P3" draw:layer="layout" svg:width="12.736cm" svg:height="0.471cm" svg:x="2.706cm" svg:y="13.826cm">
          <draw:text-box>
            <text:p text:style-name="P2"><text:span text:style-name="T3">con prot. n. 65658 <text:s/>del <text:s/>30.09.2022 è stato pubblicato, sul sito istituzionale </text:span></text:p>
          </draw:text-box>
        </draw:frame>
        <draw:frame draw:style-name="gr2" draw:text-style-name="P3" draw:layer="layout" svg:width="12.893cm" svg:height="0.471cm" svg:x="2.706cm" svg:y="14.824cm">
          <draw:text-box>
            <text:p text:style-name="P2"><text:span text:style-name="T3">dell'Ente, l’avviso ai fini dell'evidenza dell'avvio della procedura negoziata, </text:span></text:p>
          </draw:text-box>
        </draw:frame>
        <draw:frame draw:style-name="gr2" draw:text-style-name="P3" draw:layer="layout" svg:width="12.202cm" svg:height="0.471cm" svg:x="2.706cm" svg:y="15.826cm">
          <draw:text-box>
            <text:p text:style-name="P2"><text:span text:style-name="T3">ai sensi dell'art. 1, comma 2, lett. b) del D.L. n. 76/2020, convertito con </text:span></text:p>
          </draw:text-box>
        </draw:frame>
        <draw:frame draw:style-name="gr2" draw:text-style-name="P3" draw:layer="layout" svg:width="12.981cm" svg:height="0.471cm" svg:x="2.706cm" svg:y="16.824cm">
          <draw:text-box>
            <text:p text:style-name="P2"><text:span text:style-name="T3">Legge <text:s/>n. 120/2020 come modificato <text:s/>dal D.L. 77/2021 convertito in <text:s/>Legge </text:span></text:p>
          </draw:text-box>
        </draw:frame>
        <draw:frame draw:style-name="gr2" draw:text-style-name="P3" draw:layer="layout" svg:width="1.932cm" svg:height="0.471cm" svg:x="2.706cm" svg:y="17.826cm">
          <draw:text-box>
            <text:p text:style-name="P2"><text:span text:style-name="T3">108/2021; <text:s/></text:span></text:p>
          </draw:text-box>
        </draw:frame>
        <draw:frame draw:style-name="gr2" draw:text-style-name="P3" draw:layer="layout" svg:width="12.77cm" svg:height="0.471cm" svg:x="2.706cm" svg:y="18.825cm">
          <draw:text-box>
            <text:p text:style-name="P2"><text:span text:style-name="T3">che con il provvedimento dirigenziale n. 2538 <text:s/>del <text:s/>20.12.2022,</text:span><text:span text:style-name="T7"> </text:span><text:span text:style-name="T3">i lavori, da </text:span></text:p>
          </draw:text-box>
        </draw:frame>
        <draw:frame draw:style-name="gr2" draw:text-style-name="P3" draw:layer="layout" svg:width="12.833cm" svg:height="0.471cm" svg:x="2.706cm" svg:y="19.826cm">
          <draw:text-box>
            <text:p text:style-name="P2"><text:span text:style-name="T3">eseguirsi entro 38 ( <text:s/>trentotto ) giorni naturali e consecutivi decorrenti dalla </text:span></text:p>
          </draw:text-box>
        </draw:frame>
        <draw:frame draw:style-name="gr2" draw:text-style-name="P3" draw:layer="layout" svg:width="12.685cm" svg:height="0.471cm" svg:x="2.706cm" svg:y="20.825cm">
          <draw:text-box>
            <text:p text:style-name="P2"><text:span text:style-name="T3">data del verbale di consegna lavori, sono stati aggiudicati alla Società <text:s/>MP </text:span></text:p>
          </draw:text-box>
        </draw:frame>
        <draw:frame draw:style-name="gr2" draw:text-style-name="P3" draw:layer="layout" svg:width="12.825cm" svg:height="0.471cm" svg:x="2.706cm" svg:y="21.827cm">
          <draw:text-box>
            <text:p text:style-name="P2"><text:span text:style-name="T3">SRL <text:s/>con sede in <text:s/>Roseto degli Abruzzi (TE) <text:s/>- Contrada San Giuseppe, 2 - </text:span></text:p>
          </draw:text-box>
        </draw:frame>
        <draw:frame draw:style-name="gr2" draw:text-style-name="P3" draw:layer="layout" svg:width="13.261cm" svg:height="0.471cm" svg:x="2.706cm" svg:y="22.825cm">
          <draw:text-box>
            <text:p text:style-name="P2"><text:span text:style-name="T3">verso un ribasso percentuale offerto del 7,666% sull’importo di <text:s/>€ 122.806,69 </text:span></text:p>
          </draw:text-box>
        </draw:frame>
        <draw:frame draw:style-name="gr2" draw:text-style-name="P3" draw:layer="layout" svg:width="12.715cm" svg:height="0.471cm" svg:x="2.706cm" svg:y="23.827cm">
          <draw:text-box>
            <text:p text:style-name="P2"><text:span text:style-name="T3">( <text:s/>IVA ed oneri per la sicurezza esclusi) <text:s/>e così per un importo contrattuale </text:span></text:p>
          </draw:text-box>
        </draw:frame>
        <draw:frame draw:style-name="gr2" draw:text-style-name="P3" draw:layer="layout" svg:width="12.685cm" svg:height="0.471cm" svg:x="2.706cm" svg:y="24.825cm">
          <draw:text-box>
            <text:p text:style-name="P2"><text:span text:style-name="T3">pari ad euro 113.392,33 oltre oneri della sicurezza pari ad <text:s text:c="2"/>€ 1.720,82 <text:s text:c="2"/>ed </text:span></text:p>
          </draw:text-box>
        </draw:frame>
        <draw:frame draw:style-name="gr2" draw:text-style-name="P3" draw:layer="layout" svg:width="11.648cm" svg:height="0.471cm" svg:x="2.706cm" svg:y="25.827cm">
          <draw:text-box>
            <text:p text:style-name="P2"><text:span text:style-name="T3">IVA di legge <text:s/>e così per un <text:s/>importo complessivo <text:s/>di € 126.624,46; <text:s text:c="2"/></text:span></text:p>
          </draw:text-box>
        </draw:frame>
        <draw:frame draw:style-name="gr2" draw:text-style-name="P3" draw:layer="layout" svg:width="13.265cm" svg:height="0.471cm" svg:x="2.706cm" svg:y="26.826cm">
          <draw:text-box>
            <text:p text:style-name="P2"><text:span text:style-name="T3">che il RUP, con nota prot. n.82621 del 5.12.2022, <text:s/>ha <text:s/>attestato, relativamente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4</text:span></text:p>
          </draw:text-box>
        </draw:frame>
      </draw:page>
      <draw:page draw:name="page5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3.371cm" svg:height="0.471cm" svg:x="2.706cm" svg:y="2.823cm">
          <draw:text-box>
            <text:p text:style-name="P2"><text:span text:style-name="T3">ai <text:s/>costi <text:s/>per <text:s/>la <text:s/>manodopera, <text:s/>la <text:s/>verifica, <text:s text:c="4"/>ex <text:s/>art.95 <text:s/>comma <text:s/>10 <text:s/>del <text:s/>D.lgs. </text:span></text:p>
          </draw:text-box>
        </draw:frame>
        <draw:frame draw:style-name="gr2" draw:text-style-name="P3" draw:layer="layout" svg:width="13.269cm" svg:height="0.471cm" svg:x="2.706cm" svg:y="3.824cm">
          <draw:text-box>
            <text:p text:style-name="P2"><text:span text:style-name="T3">50/2016, del <text:s/>rispetto di quanto previsto all’art.97, comma 5, lett. d) del citato </text:span></text:p>
          </draw:text-box>
        </draw:frame>
        <draw:frame draw:style-name="gr2" draw:text-style-name="P3" draw:layer="layout" svg:width="1.467cm" svg:height="0.471cm" svg:x="2.706cm" svg:y="4.823cm">
          <draw:text-box>
            <text:p text:style-name="P2"><text:span text:style-name="T3">decreto; </text:span></text:p>
          </draw:text-box>
        </draw:frame>
        <draw:frame draw:style-name="gr2" draw:text-style-name="P3" draw:layer="layout" svg:width="12.964cm" svg:height="0.471cm" svg:x="2.706cm" svg:y="5.825cm">
          <draw:text-box>
            <text:p text:style-name="P2"><text:span text:style-name="T3">che <text:s text:c="2"/>in <text:s text:c="2"/>data <text:s text:c="2"/>23.12.2022 <text:s text:c="2"/>con <text:s text:c="2"/>prot. <text:s text:c="2"/>nn. <text:s text:c="2"/>87468 <text:s text:c="2"/>è <text:s text:c="2"/>stata <text:s text:c="2"/>effettuata <text:s text:c="2"/>la </text:span></text:p>
          </draw:text-box>
        </draw:frame>
        <draw:frame draw:style-name="gr2" draw:text-style-name="P3" draw:layer="layout" svg:width="12.774cm" svg:height="0.471cm" svg:x="2.706cm" svg:y="6.823cm">
          <draw:text-box>
            <text:p text:style-name="P2"><text:span text:style-name="T3">comunicazione di cui all’art. 76 comma 5 lett. a) <text:s text:c="2"/>all’aggiudicatario, unico </text:span></text:p>
          </draw:text-box>
        </draw:frame>
        <draw:frame draw:style-name="gr2" draw:text-style-name="P3" draw:layer="layout" svg:width="2.216cm" svg:height="0.471cm" svg:x="2.706cm" svg:y="7.825cm">
          <draw:text-box>
            <text:p text:style-name="P2"><text:span text:style-name="T3">concorrente; </text:span></text:p>
          </draw:text-box>
        </draw:frame>
        <draw:frame draw:style-name="gr2" draw:text-style-name="P3" draw:layer="layout" svg:width="12.719cm" svg:height="0.471cm" svg:x="2.706cm" svg:y="8.823cm">
          <draw:text-box>
            <text:p text:style-name="P2"><text:span text:style-name="T3">che la ditta <text:s/></text:span><text:span text:style-name="T1">MP SRL <text:s/></text:span><text:span text:style-name="T3">risulta in regola con i requisiti di ordine generale ex </text:span></text:p>
          </draw:text-box>
        </draw:frame>
        <draw:frame draw:style-name="gr2" draw:text-style-name="P3" draw:layer="layout" svg:width="12.626cm" svg:height="0.471cm" svg:x="2.706cm" svg:y="9.825cm">
          <draw:text-box>
            <text:p text:style-name="P2"><text:span text:style-name="T3">art. 80 del D.Lgs. 50/2016, nonché con i requisiti di ordine speciale ed </text:span><text:span text:style-name="T8"><text:s/></text:span><text:span text:style-name="T3">ha </text:span></text:p>
          </draw:text-box>
        </draw:frame>
        <draw:frame draw:style-name="gr2" draw:text-style-name="P3" draw:layer="layout" svg:width="12.228cm" svg:height="0.471cm" svg:x="2.706cm" svg:y="10.824cm">
          <draw:text-box>
            <text:p text:style-name="P2"><text:span text:style-name="T3">prodotto la dichiarazione di cui all’art. 1 del DPCM 187/91 relativa alla </text:span></text:p>
          </draw:text-box>
        </draw:frame>
        <draw:frame draw:style-name="gr2" draw:text-style-name="P3" draw:layer="layout" svg:width="9.506cm" svg:height="0.471cm" svg:x="2.706cm" svg:y="11.825cm">
          <draw:text-box>
            <text:p text:style-name="P2"><text:span text:style-name="T3">composizione societaria, depositata <text:s/>agli atti comunali; <text:s/></text:span></text:p>
          </draw:text-box>
        </draw:frame>
        <draw:frame draw:style-name="gr2" draw:text-style-name="P3" draw:layer="layout" svg:width="12.694cm" svg:height="0.471cm" svg:x="2.706cm" svg:y="12.824cm">
          <draw:text-box>
            <text:p text:style-name="P2"><text:span text:style-name="T3">che i lavori sono stati consegnati sotto riserva di legge, come da verbale di </text:span></text:p>
          </draw:text-box>
        </draw:frame>
        <draw:frame draw:style-name="gr2" draw:text-style-name="P3" draw:layer="layout" svg:width="14.268cm" svg:height="0.471cm" svg:x="2.706cm" svg:y="13.826cm">
          <draw:text-box>
            <text:p text:style-name="P2"><text:span text:style-name="T3">consegna <text:s text:c="2"/>dei <text:s text:c="2"/>lavori <text:s text:c="2"/>in <text:s text:c="2"/>via <text:s text:c="2"/>d'urgenza <text:s text:c="2"/>del <text:s text:c="2"/>28.12.2022, <text:s text:c="2"/>depositato <text:s text:c="2"/>agli <text:s text:c="2"/>atti </text:span></text:p>
          </draw:text-box>
        </draw:frame>
        <draw:frame draw:style-name="gr2" draw:text-style-name="P3" draw:layer="layout" svg:width="1.598cm" svg:height="0.471cm" svg:x="2.706cm" svg:y="14.824cm">
          <draw:text-box>
            <text:p text:style-name="P2"><text:span text:style-name="T3">d’ufficio;</text:span></text:p>
          </draw:text-box>
        </draw:frame>
        <draw:frame draw:style-name="gr2" draw:text-style-name="P3" draw:layer="layout" svg:width="13.147cm" svg:height="0.471cm" svg:x="2.706cm" svg:y="15.826cm">
          <draw:text-box>
            <text:p text:style-name="P2"><text:span text:style-name="T3">che il Direttore dei Lavori ha sottoscritto l’attestazione dello stato dei luoghi, </text:span></text:p>
          </draw:text-box>
        </draw:frame>
        <draw:frame draw:style-name="gr2" draw:text-style-name="P3" draw:layer="layout" svg:width="13.032cm" svg:height="0.471cm" svg:x="2.706cm" svg:y="16.824cm">
          <draw:text-box>
            <text:p text:style-name="P2"><text:span text:style-name="T3">ai sensi dell’art. 4 del DM 49/2018, <text:s/>trasmessa dal RUP e depositata agli atti </text:span></text:p>
          </draw:text-box>
        </draw:frame>
        <draw:frame draw:style-name="gr2" draw:text-style-name="P3" draw:layer="layout" svg:width="1.683cm" svg:height="0.471cm" svg:x="2.706cm" svg:y="17.826cm">
          <draw:text-box>
            <text:p text:style-name="P2"><text:span text:style-name="T3">comunali.</text:span></text:p>
          </draw:text-box>
        </draw:frame>
        <draw:frame draw:style-name="gr2" draw:text-style-name="P3" draw:layer="layout" svg:width="12.723cm" svg:height="0.471cm" svg:x="2.706cm" svg:y="18.825cm">
          <draw:text-box>
            <text:p text:style-name="P2"><text:span text:style-name="T3">Tutto ciò premesso, i comparenti, confermata in ogni sua parte la narrativa </text:span></text:p>
          </draw:text-box>
        </draw:frame>
        <draw:frame draw:style-name="gr2" draw:text-style-name="P3" draw:layer="layout" svg:width="12.651cm" svg:height="0.471cm" svg:x="2.706cm" svg:y="19.826cm">
          <draw:text-box>
            <text:p text:style-name="P2"><text:span text:style-name="T3">che precede, parte integrante e sostanziale del presente atto, convengono e </text:span></text:p>
          </draw:text-box>
        </draw:frame>
        <draw:frame draw:style-name="gr2" draw:text-style-name="P3" draw:layer="layout" svg:width="3.998cm" svg:height="0.471cm" svg:x="2.706cm" svg:y="20.825cm">
          <draw:text-box>
            <text:p text:style-name="P2"><text:span text:style-name="T3">stipulano quanto segue:</text:span></text:p>
          </draw:text-box>
        </draw:frame>
        <draw:line draw:style-name="gr10" draw:text-style-name="P1" draw:layer="layout" svg:x1="5.51cm" svg:y1="22.242cm" svg:x2="13.098cm" svg:y2="22.242cm">
          <text:p/>
        </draw:line>
        <draw:frame draw:style-name="gr2" draw:text-style-name="P3" draw:layer="layout" svg:width="7.614cm" svg:height="0.471cm" svg:x="5.51cm" svg:y="21.827cm">
          <draw:text-box>
            <text:p text:style-name="P2"><text:span text:style-name="T1">TITOLO I - DISPOSIZIONI GENERALI</text:span></text:p>
          </draw:text-box>
        </draw:frame>
        <draw:line draw:style-name="gr10" draw:text-style-name="P1" draw:layer="layout" svg:x1="6.357cm" svg:y1="23.241cm" svg:x2="12.255cm" svg:y2="23.241cm">
          <text:p/>
        </draw:line>
        <draw:frame draw:style-name="gr2" draw:text-style-name="P3" draw:layer="layout" svg:width="5.95cm" svg:height="0.471cm" svg:x="6.357cm" svg:y="22.825cm">
          <draw:text-box>
            <text:p text:style-name="P2"><text:span text:style-name="T1">Articolo 1. Valore delle premesse</text:span></text:p>
          </draw:text-box>
        </draw:frame>
        <draw:frame draw:style-name="gr2" draw:text-style-name="P3" draw:layer="layout" svg:width="12.622cm" svg:height="0.471cm" svg:x="2.706cm" svg:y="23.827cm">
          <draw:text-box>
            <text:p text:style-name="P2"><text:span text:style-name="T3">Le premesse suesposte formano parte integrante e sostanziale del presente </text:span></text:p>
          </draw:text-box>
        </draw:frame>
        <draw:frame draw:style-name="gr2" draw:text-style-name="P3" draw:layer="layout" svg:width="0.743cm" svg:height="0.471cm" svg:x="2.706cm" svg:y="24.825cm">
          <draw:text-box>
            <text:p text:style-name="P2"><text:span text:style-name="T3">atto.</text:span></text:p>
          </draw:text-box>
        </draw:frame>
        <draw:line draw:style-name="gr10" draw:text-style-name="P1" draw:layer="layout" svg:x1="6.371cm" svg:y1="26.243cm" svg:x2="12.237cm" svg:y2="26.243cm">
          <text:p/>
        </draw:line>
        <draw:frame draw:style-name="gr2" draw:text-style-name="P3" draw:layer="layout" svg:width="5.857cm" svg:height="0.471cm" svg:x="6.371cm" svg:y="25.827cm">
          <draw:text-box>
            <text:p text:style-name="P2"><text:span text:style-name="T1">Articolo 2. Oggetto del contratto</text:span></text:p>
          </draw:text-box>
        </draw:frame>
        <draw:frame draw:style-name="gr2" draw:text-style-name="P3" draw:layer="layout" svg:width="13.13cm" svg:height="0.471cm" svg:x="2.706cm" svg:y="26.826cm">
          <draw:text-box>
            <text:p text:style-name="P2"><text:span text:style-name="T3">La stazione appaltante, <text:s/>come sopra rappresentata, <text:s/>affida all’appaltatore che,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5</text:span></text:p>
          </draw:text-box>
        </draw:frame>
      </draw:page>
      <draw:page draw:name="page6" draw:style-name="dp1" draw:master-page-name="master-page3">
        <draw:polygon draw:style-name="gr4" draw:text-style-name="P5" draw:layer="layout" svg:width="13.197cm" svg:height="5.002cm" svg:x="2.7cm" svg:y="19.401cm" svg:viewBox="0 0 13198 5003" draw:points="0,0 13198,0 13198,5003 0,5003">
          <text:p/>
        </draw:polygon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3.062cm" svg:height="0.471cm" svg:x="2.706cm" svg:y="2.823cm">
          <draw:text-box>
            <text:p text:style-name="P2"><text:span text:style-name="T3">in persona come in comparizione, <text:s/>accetta senza riserva alcuna, l’appalto per </text:span></text:p>
          </draw:text-box>
        </draw:frame>
        <draw:frame draw:style-name="gr2" draw:text-style-name="P3" draw:layer="layout" svg:width="6.995cm" svg:height="0.471cm" svg:x="2.706cm" svg:y="3.824cm">
          <draw:text-box>
            <text:p text:style-name="P2"><text:span text:style-name="T3">l’esecuzione dei lavori citati in premessa.</text:span></text:p>
          </draw:text-box>
        </draw:frame>
        <draw:frame draw:style-name="gr2" draw:text-style-name="P3" draw:layer="layout" svg:width="13.985cm" svg:height="0.471cm" svg:x="2.706cm" svg:y="4.823cm">
          <draw:text-box>
            <text:p text:style-name="P2"><text:span text:style-name="T3">L’appaltatore <text:s text:c="2"/>si <text:s text:c="2"/>impegna <text:s text:c="2"/>alla <text:s text:c="2"/>loro <text:s text:c="2"/>esecuzione <text:s text:c="2"/>alle <text:s text:c="2"/>condizioni <text:s text:c="2"/>di <text:s text:c="2"/>cui <text:s text:c="2"/>al </text:span></text:p>
          </draw:text-box>
        </draw:frame>
        <draw:frame draw:style-name="gr2" draw:text-style-name="P3" draw:layer="layout" svg:width="12.516cm" svg:height="0.471cm" svg:x="2.706cm" svg:y="5.825cm">
          <draw:text-box>
            <text:p text:style-name="P2"><text:span text:style-name="T3">presente contratto e agli atti a questo allegati o da questo richiamati e alle </text:span></text:p>
          </draw:text-box>
        </draw:frame>
        <draw:frame draw:style-name="gr2" draw:text-style-name="P3" draw:layer="layout" svg:width="13.015cm" svg:height="0.471cm" svg:x="2.706cm" svg:y="6.823cm">
          <draw:text-box>
            <text:p text:style-name="P2"><text:span text:style-name="T3">vigenti disposizioni del D.Lgs. 50/2016 (nel seguito «Codice dei contratti»). </text:span></text:p>
          </draw:text-box>
        </draw:frame>
        <draw:frame draw:style-name="gr2" draw:text-style-name="P3" draw:layer="layout" svg:width="12.545cm" svg:height="0.471cm" svg:x="2.706cm" svg:y="7.825cm">
          <draw:text-box>
            <text:p text:style-name="P2"><text:span text:style-name="T3">Anche <text:s/>ai <text:s/>fini <text:s/>dell’ articolo 3, <text:s/>comma <text:s/>5, <text:s/>della legge <text:s/>n. <text:s/>136 <text:s/>del <text:s/>2010:</text:span></text:p>
          </draw:text-box>
        </draw:frame>
        <draw:frame draw:style-name="gr2" draw:text-style-name="P3" draw:layer="layout" svg:width="0.422cm" svg:height="0.471cm" svg:x="2.706cm" svg:y="8.823cm">
          <draw:text-box>
            <text:p text:style-name="P2"><text:span text:style-name="T3">a)</text:span></text:p>
          </draw:text-box>
        </draw:frame>
        <draw:frame draw:style-name="gr2" draw:text-style-name="P3" draw:layer="layout" svg:width="11.788cm" svg:height="0.471cm" svg:x="3.976cm" svg:y="8.823cm">
          <draw:text-box>
            <text:p text:style-name="P2"><text:span text:style-name="T3">il Codice identificativo della gara (CIG) relativo all’intervento è il se-</text:span></text:p>
          </draw:text-box>
        </draw:frame>
        <draw:frame draw:style-name="gr2" draw:text-style-name="P3" draw:layer="layout" svg:width="2.576cm" svg:height="0.471cm" svg:x="2.706cm" svg:y="9.825cm">
          <draw:text-box>
            <text:p text:style-name="P2"><text:span text:style-name="T3">guente: <text:s text:c="2"/></text:span><text:span text:style-name="T1">CIG <text:s/></text:span></text:p>
          </draw:text-box>
        </draw:frame>
        <draw:frame draw:style-name="gr2" draw:text-style-name="P3" draw:layer="layout" svg:width="2.423cm" svg:height="0.429cm" svg:x="5.278cm" svg:y="9.892cm">
          <draw:text-box>
            <text:p text:style-name="P2"><text:span text:style-name="T4">9421299DDF</text:span></text:p>
          </draw:text-box>
        </draw:frame>
        <draw:frame draw:style-name="gr2" draw:text-style-name="P3" draw:layer="layout" svg:width="0.425cm" svg:height="0.471cm" svg:x="7.701cm" svg:y="9.825cm">
          <draw:text-box>
            <text:p text:style-name="P2"><text:span text:style-name="T1"><text:s text:c="4"/></text:span></text:p>
          </draw:text-box>
        </draw:frame>
        <draw:frame draw:style-name="gr2" draw:text-style-name="P3" draw:layer="layout" svg:width="0.422cm" svg:height="0.471cm" svg:x="2.706cm" svg:y="10.824cm">
          <draw:text-box>
            <text:p text:style-name="P2"><text:span text:style-name="T3">b)</text:span></text:p>
          </draw:text-box>
        </draw:frame>
        <draw:frame draw:style-name="gr2" draw:text-style-name="P3" draw:layer="layout" svg:width="12.812cm" svg:height="0.471cm" svg:x="3.976cm" svg:y="10.824cm">
          <draw:text-box>
            <text:p text:style-name="P2"><text:span text:style-name="T3">il <text:s text:c="2"/>Codice <text:s text:c="2"/>Unico <text:s text:c="2"/>di <text:s text:c="2"/>Progetto <text:s text:c="2"/>(CUP) <text:s text:c="2"/>dell’intervento <text:s text:c="2"/>è <text:s text:c="2"/>il <text:s text:c="2"/>seguente: </text:span></text:p>
          </draw:text-box>
        </draw:frame>
        <draw:frame draw:style-name="gr2" draw:text-style-name="P3" draw:layer="layout" svg:width="4.235cm" svg:height="0.471cm" svg:x="2.706cm" svg:y="11.825cm">
          <draw:text-box>
            <text:p text:style-name="P2"><text:span text:style-name="T1">D47H21009180006 <text:s text:c="7"/></text:span></text:p>
          </draw:text-box>
        </draw:frame>
        <draw:line draw:style-name="gr10" draw:text-style-name="P1" draw:layer="layout" svg:x1="6.487cm" svg:y1="13.239cm" svg:x2="12.227cm" svg:y2="13.239cm">
          <text:p/>
        </draw:line>
        <draw:frame draw:style-name="gr2" draw:text-style-name="P3" draw:layer="layout" svg:width="5.865cm" svg:height="0.471cm" svg:x="6.382cm" svg:y="12.824cm">
          <draw:text-box>
            <text:p text:style-name="P2"><text:span text:style-name="T9"><text:s/></text:span><text:span text:style-name="T1">Art. 3 Ammontare del contratto</text:span></text:p>
          </draw:text-box>
        </draw:frame>
        <draw:frame draw:style-name="gr2" draw:text-style-name="P3" draw:layer="layout" svg:width="13.07cm" svg:height="0.471cm" svg:x="2.706cm" svg:y="13.826cm">
          <draw:text-box>
            <text:p text:style-name="P2"><text:span text:style-name="T3">L’importo contrattuale ammonta ad € 113.392,33 <text:s/>(Euro <text:s/>centotredicimilatre-</text:span></text:p>
          </draw:text-box>
        </draw:frame>
        <draw:frame draw:style-name="gr2" draw:text-style-name="P3" draw:layer="layout" svg:width="13.159cm" svg:height="0.471cm" svg:x="2.706cm" svg:y="14.824cm">
          <draw:text-box>
            <text:p text:style-name="P2"><text:span text:style-name="T3">centonovantadue/33) per lavori al netto del ribasso d’asta del <text:s/>7,666%, <text:s/>come </text:span></text:p>
          </draw:text-box>
        </draw:frame>
        <draw:frame draw:style-name="gr2" draw:text-style-name="P3" draw:layer="layout" svg:width="13.075cm" svg:height="0.471cm" svg:x="2.706cm" svg:y="15.826cm">
          <draw:text-box>
            <text:p text:style-name="P2"><text:span text:style-name="T3">risulta dall’offerta dell’operatore economico, oltre ad € 1.720,82 (Euro mille-</text:span></text:p>
          </draw:text-box>
        </draw:frame>
        <draw:frame draw:style-name="gr2" draw:text-style-name="P3" draw:layer="layout" svg:width="12.761cm" svg:height="0.471cm" svg:x="2.706cm" svg:y="16.824cm">
          <draw:text-box>
            <text:p text:style-name="P2"><text:span text:style-name="T3">settecentoventi/ 82 ) per costi della sicurezza non soggetti a ribasso <text:s/>e <text:s/>così </text:span></text:p>
          </draw:text-box>
        </draw:frame>
        <draw:frame draw:style-name="gr2" draw:text-style-name="P3" draw:layer="layout" svg:width="13.049cm" svg:height="0.471cm" svg:x="2.706cm" svg:y="17.826cm">
          <draw:text-box>
            <text:p text:style-name="P2"><text:span text:style-name="T3">per un complessivo pari ad </text:span><text:span text:style-name="T1">€ 115.113,15 </text:span><text:span text:style-name="T3">( centoquindicimilacentotrecici/15) </text:span></text:p>
          </draw:text-box>
        </draw:frame>
        <draw:frame draw:style-name="gr2" draw:text-style-name="P3" draw:layer="layout" svg:width="2.83cm" svg:height="0.471cm" svg:x="2.706cm" svg:y="18.825cm">
          <draw:text-box>
            <text:p text:style-name="P2"><text:span text:style-name="T3">oltre IVA <text:s/>10%. </text:span></text:p>
          </draw:text-box>
        </draw:frame>
        <draw:frame draw:style-name="gr2" draw:text-style-name="P3" draw:layer="layout" svg:width="12.685cm" svg:height="0.471cm" svg:x="2.706cm" svg:y="19.826cm">
          <draw:text-box>
            <text:p text:style-name="P2"><text:span text:style-name="T3">Il corrispettivo d’ appalto viene riconosciuto a misura, come da Capitolato </text:span></text:p>
          </draw:text-box>
        </draw:frame>
        <draw:frame draw:style-name="gr2" draw:text-style-name="P3" draw:layer="layout" svg:width="12.964cm" svg:height="0.471cm" svg:x="2.706cm" svg:y="20.825cm">
          <draw:text-box>
            <text:p text:style-name="P2"><text:span text:style-name="T3">Speciale di Appalto. Le opere da eseguire per dare compiuti i lavori e le spe-</text:span></text:p>
          </draw:text-box>
        </draw:frame>
        <draw:frame draw:style-name="gr2" draw:text-style-name="P3" draw:layer="layout" svg:width="12.981cm" svg:height="0.471cm" svg:x="2.706cm" svg:y="21.827cm">
          <draw:text-box>
            <text:p text:style-name="P2"><text:span text:style-name="T3">cifiche tecniche, <text:s/>in base alle quali gli <text:s/>stessi devono <text:s/>essere realizzati, <text:s/>sono </text:span></text:p>
          </draw:text-box>
        </draw:frame>
        <draw:frame draw:style-name="gr2" draw:text-style-name="P3" draw:layer="layout" svg:width="13.045cm" svg:height="0.471cm" svg:x="2.706cm" svg:y="22.825cm">
          <draw:text-box>
            <text:p text:style-name="P2"><text:span text:style-name="T3">indicati e descritti negli elaborati posti a <text:s/>base di gara, <text:s/>che costituiscono par-</text:span></text:p>
          </draw:text-box>
        </draw:frame>
        <draw:frame draw:style-name="gr2" draw:text-style-name="P3" draw:layer="layout" svg:width="13.062cm" svg:height="0.471cm" svg:x="2.706cm" svg:y="23.827cm">
          <draw:text-box>
            <text:p text:style-name="P2"><text:span text:style-name="T3">te integrante e sostanziale del contratto, anche se non materialmente allegati. </text:span></text:p>
          </draw:text-box>
        </draw:frame>
        <draw:line draw:style-name="gr10" draw:text-style-name="P1" draw:layer="layout" svg:x1="3.548cm" svg:y1="25.241cm" svg:x2="15.06cm" svg:y2="25.241cm">
          <text:p/>
        </draw:line>
        <draw:frame draw:style-name="gr2" draw:text-style-name="P3" draw:layer="layout" svg:width="11.504cm" svg:height="0.471cm" svg:x="3.549cm" svg:y="24.825cm">
          <draw:text-box>
            <text:p text:style-name="P2"><text:span text:style-name="T1">Articolo 4. Capitolato speciale e norme regolatrici del contratto.</text:span></text:p>
          </draw:text-box>
        </draw:frame>
        <draw:frame draw:style-name="gr2" draw:text-style-name="P3" draw:layer="layout" svg:width="14.048cm" svg:height="0.471cm" svg:x="2.706cm" svg:y="25.827cm">
          <draw:text-box>
            <text:p text:style-name="P2"><text:span text:style-name="T3">L’appalto <text:s text:c="2"/>viene <text:s text:c="2"/>concesso <text:s text:c="2"/>ed <text:s text:c="2"/>accettato <text:s text:c="2"/>sotto <text:s text:c="2"/>l’osservanza <text:s text:c="2"/>piena, <text:s text:c="2"/>assoluta, </text:span></text:p>
          </draw:text-box>
        </draw:frame>
        <draw:frame draw:style-name="gr2" draw:text-style-name="P3" draw:layer="layout" svg:width="12.668cm" svg:height="0.471cm" svg:x="2.706cm" svg:y="26.826cm">
          <draw:text-box>
            <text:p text:style-name="P2"><text:span text:style-name="T3">inderogabile e inscindibile delle norme, condizioni, patti, obblighi, oneri e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6</text:span></text:p>
          </draw:text-box>
        </draw:frame>
      </draw:page>
      <draw:page draw:name="page7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871cm" svg:height="0.471cm" svg:x="2.706cm" svg:y="2.823cm">
          <draw:text-box>
            <text:p text:style-name="P2"><text:span text:style-name="T3">modalità dedotti e risultanti dal Capitolato Speciale d’Appalto, integrante il </text:span></text:p>
          </draw:text-box>
        </draw:frame>
        <draw:frame draw:style-name="gr2" draw:text-style-name="P3" draw:layer="layout" svg:width="13.655cm" svg:height="0.471cm" svg:x="2.706cm" svg:y="3.824cm">
          <draw:text-box>
            <text:p text:style-name="P2"><text:span text:style-name="T3">progetto, <text:s text:c="2"/>nonché <text:s text:c="2"/>delle <text:s text:c="2"/>previsioni <text:s text:c="2"/>delle <text:s text:c="2"/>tavole <text:s text:c="2"/>grafiche <text:s text:c="2"/>progettuali, <text:s text:c="2"/>che </text:span></text:p>
          </draw:text-box>
        </draw:frame>
        <draw:frame draw:style-name="gr2" draw:text-style-name="P3" draw:layer="layout" svg:width="13.87cm" svg:height="0.471cm" svg:x="2.706cm" svg:y="4.823cm">
          <draw:text-box>
            <text:p text:style-name="P2"><text:span text:style-name="T3">l’impresa <text:s text:c="2"/>dichiara <text:s text:c="2"/>di <text:s text:c="2"/>conoscere <text:s text:c="2"/>e <text:s text:c="2"/>di <text:s text:c="2"/>accettare <text:s text:c="2"/>e <text:s text:c="2"/>che <text:s text:c="2"/>qui <text:s text:c="2"/>si <text:s text:c="2"/>intendono </text:span></text:p>
          </draw:text-box>
        </draw:frame>
        <draw:frame draw:style-name="gr2" draw:text-style-name="P3" draw:layer="layout" svg:width="13.269cm" svg:height="0.471cm" svg:x="2.706cm" svg:y="5.825cm">
          <draw:text-box>
            <text:p text:style-name="P2"><text:span text:style-name="T3">integralmente riportati e trascritti con rinuncia a qualsiasi contraria eccezione. </text:span></text:p>
          </draw:text-box>
        </draw:frame>
        <draw:line draw:style-name="gr10" draw:text-style-name="P1" draw:layer="layout" svg:x1="4.275cm" svg:y1="7.239cm" svg:x2="14.442cm" svg:y2="7.239cm">
          <text:p/>
        </draw:line>
        <draw:frame draw:style-name="gr2" draw:text-style-name="P3" draw:layer="layout" svg:width="10.175cm" svg:height="0.471cm" svg:x="4.276cm" svg:y="6.823cm">
          <draw:text-box>
            <text:p text:style-name="P2"><text:span text:style-name="T1">Articolo 5. Domicilio e rappresentanza dell’appaltatore, </text:span></text:p>
          </draw:text-box>
        </draw:frame>
        <draw:line draw:style-name="gr10" draw:text-style-name="P1" draw:layer="layout" svg:x1="7.32cm" svg:y1="8.24cm" svg:x2="11.288cm" svg:y2="8.24cm">
          <text:p/>
        </draw:line>
        <draw:frame draw:style-name="gr2" draw:text-style-name="P3" draw:layer="layout" svg:width="3.981cm" svg:height="0.471cm" svg:x="7.32cm" svg:y="7.825cm">
          <draw:text-box>
            <text:p text:style-name="P2"><text:span text:style-name="T1">direzione del cantiere.</text:span></text:p>
          </draw:text-box>
        </draw:frame>
        <draw:frame draw:style-name="gr2" draw:text-style-name="P3" draw:layer="layout" svg:width="12.998cm" svg:height="0.471cm" svg:x="2.706cm" svg:y="8.823cm">
          <draw:text-box>
            <text:p text:style-name="P2"><text:span text:style-name="T3">Ai sensi e per gli effetti tutti dell’articolo 2 del capitolato generale d’appalto </text:span></text:p>
          </draw:text-box>
        </draw:frame>
        <draw:frame draw:style-name="gr2" draw:text-style-name="P3" draw:layer="layout" svg:width="12.304cm" svg:height="0.471cm" svg:x="2.706cm" svg:y="9.825cm">
          <draw:text-box>
            <text:p text:style-name="P2"><text:span text:style-name="T3">approvato con D.M. 19 aprile 2000, n. 145, l’appaltatore dichiara, con il </text:span></text:p>
          </draw:text-box>
        </draw:frame>
        <draw:frame draw:style-name="gr2" draw:text-style-name="P3" draw:layer="layout" svg:width="13.07cm" svg:height="0.471cm" svg:x="2.706cm" svg:y="10.824cm">
          <draw:text-box>
            <text:p text:style-name="P2"><text:span text:style-name="T3">presente atto, di eleggere domicilio nel Comune di Teramo, all’indirizzo Via </text:span></text:p>
          </draw:text-box>
        </draw:frame>
        <draw:frame draw:style-name="gr2" draw:text-style-name="P3" draw:layer="layout" svg:width="13.151cm" svg:height="0.471cm" svg:x="2.706cm" svg:y="11.825cm">
          <draw:text-box>
            <text:p text:style-name="P2"><text:span text:style-name="T3">De Benedictis, <text:s/>7, <text:s/>presso <text:s/>l’Area <text:s/>6 <text:s/>“ <text:s/>O</text:span><text:span text:style-name="T10">pere <text:s/>pubbliche, <text:s/>Protezione <text:s/>Civile, </text:span></text:p>
          </draw:text-box>
        </draw:frame>
        <draw:frame draw:style-name="gr2" draw:text-style-name="P3" draw:layer="layout" svg:width="12.787cm" svg:height="0.471cm" svg:x="2.706cm" svg:y="12.824cm">
          <draw:text-box>
            <text:p text:style-name="P2"><text:span text:style-name="T10">Ufficio Manutenzione, Verde pubblico, Lavori pubblici, Mobilità, Traffico, </text:span></text:p>
          </draw:text-box>
        </draw:frame>
        <draw:frame draw:style-name="gr2" draw:text-style-name="P3" draw:layer="layout" svg:width="3.406cm" svg:height="0.471cm" svg:x="2.706cm" svg:y="13.826cm">
          <draw:text-box>
            <text:p text:style-name="P2"><text:span text:style-name="T10">Sport, Patrimonio”.</text:span></text:p>
          </draw:text-box>
        </draw:frame>
        <draw:line draw:style-name="gr10" draw:text-style-name="P1" draw:layer="layout" svg:x1="5.531cm" svg:y1="15.24cm" svg:x2="13.08cm" svg:y2="15.24cm">
          <text:p/>
        </draw:line>
        <draw:frame draw:style-name="gr2" draw:text-style-name="P3" draw:layer="layout" svg:width="7.55cm" svg:height="0.471cm" svg:x="5.532cm" svg:y="14.824cm">
          <draw:text-box>
            <text:p text:style-name="P2"><text:span text:style-name="T1">Articolo 6. Liquidazione del corrispettivo.</text:span></text:p>
          </draw:text-box>
        </draw:frame>
        <draw:frame draw:style-name="gr2" draw:text-style-name="P3" draw:layer="layout" svg:width="13.261cm" svg:height="0.471cm" svg:x="2.706cm" svg:y="15.826cm">
          <draw:text-box>
            <text:p text:style-name="P2"><text:span text:style-name="T3">Il pagamento del corrispettivo dovrà essere effettuato nei termini e secondo le </text:span></text:p>
          </draw:text-box>
        </draw:frame>
        <draw:frame draw:style-name="gr2" draw:text-style-name="P3" draw:layer="layout" svg:width="11.021cm" svg:height="0.471cm" svg:x="2.706cm" svg:y="16.824cm">
          <draw:text-box>
            <text:p text:style-name="P2"><text:span text:style-name="T3">modalità previste dal Capo <text:s/>V del Capitolato Speciale d’Appalto.</text:span></text:p>
          </draw:text-box>
        </draw:frame>
        <draw:frame draw:style-name="gr2" draw:text-style-name="P3" draw:layer="layout" svg:width="14.175cm" svg:height="0.471cm" svg:x="2.706cm" svg:y="17.826cm">
          <draw:text-box>
            <text:p text:style-name="P2"><text:span text:style-name="T3">La <text:s/>ditta, <text:s text:c="2"/>come <text:s text:c="2"/>sopra <text:s text:c="2"/>rappresentata, <text:s text:c="2"/>ha <text:s text:c="2"/>comunicato <text:s text:c="2"/>che <text:s text:c="2"/>il <text:s text:c="2"/>conto <text:s text:c="2"/>corrente </text:span></text:p>
          </draw:text-box>
        </draw:frame>
        <draw:frame draw:style-name="gr2" draw:text-style-name="P3" draw:layer="layout" svg:width="12.956cm" svg:height="0.471cm" svg:x="2.706cm" svg:y="18.825cm">
          <draw:text-box>
            <text:p text:style-name="P2"><text:span text:style-name="T3">dedicato <text:s/>sul <text:s/>quale dovranno essere effettuati tutti i movimenti finanziari di </text:span></text:p>
          </draw:text-box>
        </draw:frame>
        <draw:frame draw:style-name="gr2" draw:text-style-name="P3" draw:layer="layout" svg:width="12.778cm" svg:height="0.471cm" svg:x="2.706cm" svg:y="19.826cm">
          <draw:text-box>
            <text:p text:style-name="P2"><text:span text:style-name="T3">cui al presente appalto è <text:s/>quello acceso <text:s text:c="2"/>presso <text:s/>la Banca Popolare di Bari- </text:span></text:p>
          </draw:text-box>
        </draw:frame>
        <draw:frame draw:style-name="gr2" draw:text-style-name="P3" draw:layer="layout" svg:width="0.963cm" svg:height="0.471cm" svg:x="2.706cm" svg:y="20.825cm">
          <draw:text-box>
            <text:p text:style-name="P2"><text:span text:style-name="T3">sede <text:s/></text:span></text:p>
          </draw:text-box>
        </draw:frame>
        <draw:frame draw:style-name="gr2" draw:text-style-name="P3" draw:layer="layout" svg:width="0.422cm" svg:height="0.471cm" svg:x="3.968cm" svg:y="20.825cm">
          <draw:text-box>
            <text:p text:style-name="P2"><text:span text:style-name="T3">di</text:span></text:p>
          </draw:text-box>
        </draw:frame>
        <draw:frame draw:style-name="gr2" draw:text-style-name="P3" draw:layer="layout" svg:width="0.422cm" svg:height="0.471cm" svg:x="4.5cm" svg:y="20.82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035cm" svg:height="0.471cm" svg:x="4.789cm" svg:y="20.825cm">
          <draw:text-box>
            <text:p text:style-name="P2"><text:span text:style-name="T3">Alba <text:s/></text:span></text:p>
          </draw:text-box>
        </draw:frame>
        <draw:frame draw:style-name="gr2" draw:text-style-name="P3" draw:layer="layout" svg:width="1.784cm" svg:height="0.471cm" svg:x="6.1cm" svg:y="20.825cm">
          <draw:text-box>
            <text:p text:style-name="P2"><text:span text:style-name="T3">Adriatica <text:s/></text:span></text:p>
          </draw:text-box>
        </draw:frame>
        <draw:frame draw:style-name="gr2" draw:text-style-name="P3" draw:layer="layout" svg:width="0.422cm" svg:height="0.471cm" svg:x="8.186cm" svg:y="20.825cm">
          <draw:text-box>
            <text:p text:style-name="P2"><text:span text:style-name="T3">-</text:span></text:p>
          </draw:text-box>
        </draw:frame>
        <draw:frame draw:style-name="gr2" draw:text-style-name="P3" draw:layer="layout" svg:width="0.422cm" svg:height="0.471cm" svg:x="8.528cm" svg:y="20.82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2.144cm" svg:height="0.471cm" svg:x="8.838cm" svg:y="20.825cm">
          <draw:text-box>
            <text:p text:style-name="P2"><text:span text:style-name="T3">individuato <text:s/></text:span></text:p>
          </draw:text-box>
        </draw:frame>
        <draw:frame draw:style-name="gr2" draw:text-style-name="P3" draw:layer="layout" svg:width="0.823cm" svg:height="0.471cm" svg:x="11.277cm" svg:y="20.825cm">
          <draw:text-box>
            <text:p text:style-name="P2"><text:span text:style-name="T3">con <text:s/></text:span></text:p>
          </draw:text-box>
        </draw:frame>
        <draw:frame draw:style-name="gr2" draw:text-style-name="P3" draw:layer="layout" svg:width="0.422cm" svg:height="0.471cm" svg:x="12.402cm" svg:y="20.825cm">
          <draw:text-box>
            <text:p text:style-name="P2"><text:span text:style-name="T3">il</text:span></text:p>
          </draw:text-box>
        </draw:frame>
        <draw:frame draw:style-name="gr2" draw:text-style-name="P3" draw:layer="layout" svg:width="0.422cm" svg:height="0.471cm" svg:x="12.839cm" svg:y="20.825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412cm" svg:height="0.471cm" svg:x="13.149cm" svg:y="20.825cm">
          <draw:text-box>
            <text:p text:style-name="P2"><text:span text:style-name="T3">Codice <text:s/></text:span></text:p>
          </draw:text-box>
        </draw:frame>
        <draw:frame draw:style-name="gr2" draw:text-style-name="P3" draw:layer="layout" svg:width="1.141cm" svg:height="0.471cm" svg:x="14.861cm" svg:y="20.825cm">
          <draw:text-box>
            <text:p text:style-name="P2"><text:span text:style-name="T3">IBAN </text:span></text:p>
          </draw:text-box>
        </draw:frame>
        <draw:frame draw:style-name="gr2" draw:text-style-name="P3" draw:layer="layout" svg:width="12.588cm" svg:height="0.471cm" svg:x="2.706cm" svg:y="21.827cm">
          <draw:text-box>
            <text:p text:style-name="P2"><text:span text:style-name="T3">IT24K0542476720000001000372 e che il <text:s text:c="2"/>soggetto <text:s text:c="2"/>delegato ad operare </text:span></text:p>
          </draw:text-box>
        </draw:frame>
        <draw:frame draw:style-name="gr2" draw:text-style-name="P3" draw:layer="layout" svg:width="12.448cm" svg:height="0.471cm" svg:x="2.706cm" svg:y="22.825cm">
          <draw:text-box>
            <text:p text:style-name="P2"><text:span text:style-name="T3">sullo stesso <text:s/>è <text:s/>il signor <text:s/>Michael Profico, <text:s/>nato a Penne (PE) <text:s/>il giorno <text:s/>4 </text:span></text:p>
          </draw:text-box>
        </draw:frame>
        <draw:frame draw:style-name="gr2" draw:text-style-name="P3" draw:layer="layout" svg:width="12.96cm" svg:height="0.471cm" svg:x="2.706cm" svg:y="23.827cm">
          <draw:text-box>
            <text:p text:style-name="P2"><text:span text:style-name="T3">novembre 1997 <text:s text:c="2"/>C.F. <text:s text:c="2"/>PRFMHL97S04G438D, <text:s/>legale rappresentante della </text:span></text:p>
          </draw:text-box>
        </draw:frame>
        <draw:frame draw:style-name="gr2" draw:text-style-name="P3" draw:layer="layout" svg:width="3.359cm" svg:height="0.471cm" svg:x="2.706cm" svg:y="24.825cm">
          <draw:text-box>
            <text:p text:style-name="P2"><text:span text:style-name="T3">ditta aggiudicataria.</text:span></text:p>
          </draw:text-box>
        </draw:frame>
        <draw:frame draw:style-name="gr2" draw:text-style-name="P3" draw:layer="layout" svg:width="12.897cm" svg:height="0.471cm" svg:x="2.706cm" svg:y="25.827cm">
          <draw:text-box>
            <text:p text:style-name="P2"><text:span text:style-name="T3">L’appaltatore, <text:s/>al fine di assicurare la tracciabilità dei <text:s/>movimenti finanziari </text:span></text:p>
          </draw:text-box>
        </draw:frame>
        <draw:frame draw:style-name="gr2" draw:text-style-name="P3" draw:layer="layout" svg:width="12.846cm" svg:height="0.471cm" svg:x="2.706cm" svg:y="26.826cm">
          <draw:text-box>
            <text:p text:style-name="P2"><text:span text:style-name="T3">relativi al presente appalto, si impegna a rispettare tutti gli obblighi previsti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7</text:span></text:p>
          </draw:text-box>
        </draw:frame>
        <draw:custom-shape draw:style-name="gr11" draw:text-style-name="P7" draw:layer="layout" svg:width="4.75cm" svg:height="0.75cm" svg:x="11.25cm" svg:y="19.5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8.25cm" svg:height="1.25cm" svg:x="4.75cm" svg:y="20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7" draw:layer="layout" svg:width="5.75cm" svg:height="0.5cm" svg:x="2.75cm" svg:y="21.7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7" draw:layer="layout" svg:width="4.75cm" svg:height="1cm" svg:x="11cm" svg:y="22.5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8cm" svg:height="0.75cm" svg:x="2.75cm" svg:y="23.7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846cm" svg:height="0.471cm" svg:x="2.706cm" svg:y="2.823cm">
          <draw:text-box>
            <text:p text:style-name="P2"><text:span text:style-name="T3">dall’art. 3 della legge n. 136/2010 e si obbliga, altresì, ad inserire, a pena di </text:span></text:p>
          </draw:text-box>
        </draw:frame>
        <draw:frame draw:style-name="gr2" draw:text-style-name="P3" draw:layer="layout" svg:width="12.812cm" svg:height="0.471cm" svg:x="2.706cm" svg:y="3.824cm">
          <draw:text-box>
            <text:p text:style-name="P2"><text:span text:style-name="T3">nullità, nei contratti sottoscritti con i subappaltatori ed i subcontraenti della </text:span></text:p>
          </draw:text-box>
        </draw:frame>
        <draw:frame draw:style-name="gr2" draw:text-style-name="P3" draw:layer="layout" svg:width="12.622cm" svg:height="0.471cm" svg:x="2.706cm" svg:y="4.823cm">
          <draw:text-box>
            <text:p text:style-name="P2"><text:span text:style-name="T3">filiera delle imprese, a qualsiasi titolo interessate ai lavori, ai servizi e alle </text:span></text:p>
          </draw:text-box>
        </draw:frame>
        <draw:frame draw:style-name="gr2" draw:text-style-name="P3" draw:layer="layout" svg:width="14.218cm" svg:height="0.471cm" svg:x="2.706cm" svg:y="5.825cm">
          <draw:text-box>
            <text:p text:style-name="P2"><text:span text:style-name="T3">forniture <text:s text:c="2"/>di <text:s text:c="2"/>cui <text:s text:c="2"/>al <text:s text:c="2"/>presente <text:s text:c="2"/>appalto, <text:s text:c="2"/>una <text:s text:c="2"/>apposita <text:s text:c="2"/>clausola <text:s text:c="2"/>con <text:s text:c="2"/>la <text:s text:c="2"/>quale </text:span></text:p>
          </draw:text-box>
        </draw:frame>
        <draw:frame draw:style-name="gr2" draw:text-style-name="P3" draw:layer="layout" svg:width="14.209cm" svg:height="0.471cm" svg:x="2.706cm" svg:y="6.823cm">
          <draw:text-box>
            <text:p text:style-name="P2"><text:span text:style-name="T3">ciascuno <text:s text:c="2"/>di <text:s text:c="2"/>essi <text:s text:c="2"/>assume <text:s text:c="2"/>gli <text:s text:c="2"/>obblighi <text:s text:c="2"/>di <text:s text:c="2"/>tracciabilità <text:s text:c="2"/>dei <text:s text:c="2"/>flussi <text:s text:c="2"/>finanziari </text:span></text:p>
          </draw:text-box>
        </draw:frame>
        <draw:frame draw:style-name="gr2" draw:text-style-name="P3" draw:layer="layout" svg:width="7.313cm" svg:height="0.471cm" svg:x="2.706cm" svg:y="7.825cm">
          <draw:text-box>
            <text:p text:style-name="P2"><text:span text:style-name="T3">imposti <text:s/>dall’art. 3 della legge n. 136/2010.</text:span></text:p>
          </draw:text-box>
        </draw:frame>
        <draw:frame draw:style-name="gr2" draw:text-style-name="P3" draw:layer="layout" svg:width="13.98cm" svg:height="0.471cm" svg:x="2.706cm" svg:y="8.823cm">
          <draw:text-box>
            <text:p text:style-name="P2"><text:span text:style-name="T3">L’appaltatore <text:s text:c="2"/>si <text:s text:c="2"/>impegna <text:s text:c="2"/>a <text:s text:c="2"/>dare <text:s text:c="2"/>immediata <text:s text:c="2"/>comunicazione <text:s text:c="2"/>alla <text:s text:c="2"/>Stazione </text:span></text:p>
          </draw:text-box>
        </draw:frame>
        <draw:frame draw:style-name="gr2" draw:text-style-name="P3" draw:layer="layout" svg:width="12.528cm" svg:height="0.471cm" svg:x="2.706cm" svg:y="9.825cm">
          <draw:text-box>
            <text:p text:style-name="P2"><text:span text:style-name="T3">Appaltante <text:s/>ed <text:s text:c="2"/>alla <text:s/>Prefettura - Ufficio <text:s/>Territoriale <text:s/>del Governo <text:s text:c="2"/>della </text:span></text:p>
          </draw:text-box>
        </draw:frame>
        <draw:frame draw:style-name="gr2" draw:text-style-name="P3" draw:layer="layout" svg:width="1.835cm" svg:height="0.471cm" svg:x="2.706cm" svg:y="10.824cm">
          <draw:text-box>
            <text:p text:style-name="P2"><text:span text:style-name="T3">Provincia <text:s/></text:span></text:p>
          </draw:text-box>
        </draw:frame>
        <draw:frame draw:style-name="gr2" draw:text-style-name="P3" draw:layer="layout" svg:width="11.746cm" svg:height="0.471cm" svg:x="4.673cm" svg:y="10.824cm">
          <draw:text-box>
            <text:p text:style-name="P2"><text:span text:style-name="T3"><text:s text:c="2"/></text:span><text:span text:style-name="T3">di <text:s text:c="2"/>Teramo <text:s text:c="2"/>- <text:s text:c="2"/>della <text:s text:c="2"/>notizia <text:s text:c="2"/>dell’inadempimento <text:s text:c="2"/>della <text:s text:c="2"/>propria </text:span></text:p>
          </draw:text-box>
        </draw:frame>
        <draw:frame draw:style-name="gr2" draw:text-style-name="P3" draw:layer="layout" svg:width="13.197cm" svg:height="0.471cm" svg:x="2.706cm" svg:y="11.825cm">
          <draw:text-box>
            <text:p text:style-name="P2"><text:span text:style-name="T3">controparte <text:s text:c="2"/>(subappaltatore/subcontraente) <text:s text:c="2"/>agli <text:s text:c="2"/>obblighi <text:s text:c="2"/>di <text:s text:c="2"/>tracciabilità </text:span></text:p>
          </draw:text-box>
        </draw:frame>
        <draw:frame draw:style-name="gr2" draw:text-style-name="P3" draw:layer="layout" svg:width="1.911cm" svg:height="0.471cm" svg:x="2.706cm" svg:y="12.824cm">
          <draw:text-box>
            <text:p text:style-name="P2"><text:span text:style-name="T3">finanziaria.</text:span></text:p>
          </draw:text-box>
        </draw:frame>
        <draw:frame draw:style-name="gr2" draw:text-style-name="P3" draw:layer="layout" svg:width="13.705cm" svg:height="0.471cm" svg:x="2.706cm" svg:y="13.826cm">
          <draw:text-box>
            <text:p text:style-name="P2"><text:span text:style-name="T3">Per <text:s text:c="2"/>quanto <text:s text:c="2"/>concerne <text:s text:c="2"/>la <text:s text:c="2"/>possibilità <text:s text:c="2"/>di <text:s text:c="2"/>far <text:s text:c="2"/>riscuotere <text:s text:c="2"/>a <text:s text:c="2"/>soggetti <text:s text:c="2"/>diversi </text:span></text:p>
          </draw:text-box>
        </draw:frame>
        <draw:frame draw:style-name="gr2" draw:text-style-name="P3" draw:layer="layout" svg:width="12.169cm" svg:height="0.471cm" svg:x="2.706cm" svg:y="14.824cm">
          <draw:text-box>
            <text:p text:style-name="P2"><text:span text:style-name="T3">dall’Appaltatore stesso le somme ricevute in conto o a saldo si rimanda </text:span></text:p>
          </draw:text-box>
        </draw:frame>
        <draw:frame draw:style-name="gr2" draw:text-style-name="P3" draw:layer="layout" svg:width="7.601cm" svg:height="0.471cm" svg:x="2.706cm" svg:y="15.826cm">
          <draw:text-box>
            <text:p text:style-name="P2"><text:span text:style-name="T3">all’art. 66 del Capitolato Speciale d’Appalto.</text:span></text:p>
          </draw:text-box>
        </draw:frame>
        <draw:frame draw:style-name="gr2" draw:text-style-name="P3" draw:layer="layout" svg:width="13.041cm" svg:height="0.471cm" svg:x="2.706cm" svg:y="16.824cm">
          <draw:text-box>
            <text:p text:style-name="P2"><text:span text:style-name="T3">Nei casi in cui l’appaltatore non conduce personalmente i lavori, questi deve </text:span></text:p>
          </draw:text-box>
        </draw:frame>
        <draw:frame draw:style-name="gr2" draw:text-style-name="P3" draw:layer="layout" svg:width="11.936cm" svg:height="0.471cm" svg:x="2.706cm" svg:y="17.826cm">
          <draw:text-box>
            <text:p text:style-name="P2"><text:span text:style-name="T3">rispettare i dettami di cui all’art. 10 del Capitolato Speciale d’Appalto.</text:span></text:p>
          </draw:text-box>
        </draw:frame>
        <draw:frame draw:style-name="gr2" draw:text-style-name="P3" draw:layer="layout" svg:width="13.739cm" svg:height="0.471cm" svg:x="2.706cm" svg:y="18.825cm">
          <draw:text-box>
            <text:p text:style-name="P2"><text:span text:style-name="T3">Qualunque <text:s text:c="2"/>eventuale <text:s text:c="2"/>variazione <text:s text:c="2"/>alle <text:s text:c="2"/>indicazioni, <text:s text:c="2"/>condizioni, <text:s text:c="2"/>modalità <text:s text:c="2"/>o </text:span></text:p>
          </draw:text-box>
        </draw:frame>
        <draw:frame draw:style-name="gr2" draw:text-style-name="P3" draw:layer="layout" svg:width="12.893cm" svg:height="0.471cm" svg:x="2.706cm" svg:y="19.826cm">
          <draw:text-box>
            <text:p text:style-name="P2"><text:span text:style-name="T3">soggetti, di cui ai <text:s/>punti <text:s/>precedenti, deve essere tempestivamente notificata </text:span></text:p>
          </draw:text-box>
        </draw:frame>
        <draw:frame draw:style-name="gr2" draw:text-style-name="P3" draw:layer="layout" svg:width="13.083cm" svg:height="0.471cm" svg:x="2.706cm" svg:y="20.825cm">
          <draw:text-box>
            <text:p text:style-name="P2"><text:span text:style-name="T3">dall’appaltatore all’ente appaltante che, in caso contrario, è sollevato da ogni </text:span></text:p>
          </draw:text-box>
        </draw:frame>
        <draw:frame draw:style-name="gr2" draw:text-style-name="P3" draw:layer="layout" svg:width="2.457cm" svg:height="0.471cm" svg:x="2.706cm" svg:y="21.827cm">
          <draw:text-box>
            <text:p text:style-name="P2"><text:span text:style-name="T3">responsabilità.</text:span></text:p>
          </draw:text-box>
        </draw:frame>
        <draw:line draw:style-name="gr10" draw:text-style-name="P1" draw:layer="layout" svg:x1="3.697cm" svg:y1="23.241cm" svg:x2="14.911cm" svg:y2="23.241cm">
          <text:p/>
        </draw:line>
        <draw:frame draw:style-name="gr2" draw:text-style-name="P3" draw:layer="layout" svg:width="11.288cm" svg:height="0.471cm" svg:x="3.697cm" svg:y="22.825cm">
          <draw:text-box>
            <text:p text:style-name="P2"><text:span text:style-name="T1">TITOLO II - ADEMPIMENTI CONTRATTUALI SPECIALI</text:span></text:p>
          </draw:text-box>
        </draw:frame>
        <draw:line draw:style-name="gr10" draw:text-style-name="P1" draw:layer="layout" svg:x1="3.69cm" svg:y1="24.242cm" svg:x2="14.918cm" svg:y2="24.242cm">
          <text:p/>
        </draw:line>
        <draw:frame draw:style-name="gr2" draw:text-style-name="P3" draw:layer="layout" svg:width="11.233cm" svg:height="0.471cm" svg:x="3.69cm" svg:y="23.827cm">
          <draw:text-box>
            <text:p text:style-name="P2"><text:span text:style-name="T1">Articolo 7. Garanzia fideiussoria a titolo di cauzione definitiva</text:span></text:p>
          </draw:text-box>
        </draw:frame>
        <draw:frame draw:style-name="gr2" draw:text-style-name="P3" draw:layer="layout" svg:width="12.711cm" svg:height="0.471cm" svg:x="2.706cm" svg:y="24.825cm">
          <draw:text-box>
            <text:p text:style-name="P2"><text:span text:style-name="T3"><text:s/></text:span><text:span text:style-name="T3">A garanzia degli impegni assunti con il presente contratto, o previsti negli </text:span></text:p>
          </draw:text-box>
        </draw:frame>
        <draw:frame draw:style-name="gr2" draw:text-style-name="P3" draw:layer="layout" svg:width="13.269cm" svg:height="0.471cm" svg:x="2.706cm" svg:y="25.827cm">
          <draw:text-box>
            <text:p text:style-name="P2"><text:span text:style-name="T3">atti da questo richiamati, l’appaltatore <text:s/>MP S.r.l. ha prestato apposita garanzia </text:span></text:p>
          </draw:text-box>
        </draw:frame>
        <draw:frame draw:style-name="gr2" draw:text-style-name="P3" draw:layer="layout" svg:width="5.095cm" svg:height="0.471cm" svg:x="2.706cm" svg:y="26.826cm">
          <draw:text-box>
            <text:p text:style-name="P2"><text:span text:style-name="T3">definitiva, <text:s text:c="2"/>ai <text:s text:c="2"/>sensi <text:s text:c="2"/>dell'art.</text:span></text:p>
          </draw:text-box>
        </draw:frame>
        <draw:frame draw:style-name="gr2" draw:text-style-name="P3" draw:layer="layout" svg:width="1.577cm" svg:height="0.471cm" svg:x="7.888cm" svg:y="26.826cm">
          <draw:text-box>
            <text:p text:style-name="P2"><text:span text:style-name="T3"><text:s/></text:span><text:span text:style-name="T3">103 <text:s text:c="2"/>del</text:span></text:p>
          </draw:text-box>
        </draw:frame>
        <draw:frame draw:style-name="gr2" draw:text-style-name="P3" draw:layer="layout" svg:width="6.475cm" svg:height="0.471cm" svg:x="9.619cm" svg:y="26.826cm">
          <draw:text-box>
            <text:p text:style-name="P2"><text:span text:style-name="T3"><text:s/></text:span><text:span text:style-name="T3">D.Lgs <text:s text:c="2"/>50/2016, <text:s text:c="2"/>mediante <text:s text:c="2"/>polizza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8</text:span></text:p>
          </draw:text-box>
        </draw:frame>
      </draw:page>
      <draw:page draw:name="page9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3.642cm" svg:height="0.471cm" svg:x="2.706cm" svg:y="2.823cm">
          <draw:text-box>
            <text:p text:style-name="P2"><text:span text:style-name="T3">fideiussoria <text:s text:c="2"/>numero <text:s text:c="2"/>743.071.0000001258 <text:s text:c="2"/>del <text:s text:c="2"/>28.12.2022 <text:s text:c="2"/>rilasciata <text:s text:c="2"/>dalla </text:span></text:p>
          </draw:text-box>
        </draw:frame>
        <draw:frame draw:style-name="gr2" draw:text-style-name="P3" draw:layer="layout" svg:width="13.384cm" svg:height="0.471cm" svg:x="2.706cm" svg:y="3.824cm">
          <draw:text-box>
            <text:p text:style-name="P2"><text:span text:style-name="T3">Società <text:s/>Vittoria Assicurazioni S.p.A. - Agenzia di Teramo - per l'importo di € </text:span></text:p>
          </draw:text-box>
        </draw:frame>
        <draw:frame draw:style-name="gr2" draw:text-style-name="P3" draw:layer="layout" svg:width="13.252cm" svg:height="0.471cm" svg:x="2.706cm" svg:y="4.823cm">
          <draw:text-box>
            <text:p text:style-name="P2"><text:span text:style-name="T3">6.000,00 dimezzato <text:s/>rispetto a quello <text:s/>richiesto in quanto <text:s/>trattasi di piccola <text:s/>e </text:span></text:p>
          </draw:text-box>
        </draw:frame>
        <draw:frame draw:style-name="gr2" draw:text-style-name="P3" draw:layer="layout" svg:width="13.671cm" svg:height="0.471cm" svg:x="2.706cm" svg:y="5.825cm">
          <draw:text-box>
            <text:p text:style-name="P2"><text:span text:style-name="T3">media <text:s text:c="2"/>impresa, <text:s text:c="2"/>come <text:s text:c="2"/>da <text:s text:c="2"/>dichiarazione <text:s text:c="2"/>resa <text:s text:c="2"/>in <text:s text:c="2"/>sede <text:s text:c="2"/>di <text:s text:c="2"/>gara <text:s text:c="2"/>e <text:s text:c="2"/>giusta </text:span></text:p>
          </draw:text-box>
        </draw:frame>
        <draw:frame draw:style-name="gr2" draw:text-style-name="P3" draw:layer="layout" svg:width="10.403cm" svg:height="0.471cm" svg:x="2.706cm" svg:y="6.823cm">
          <draw:text-box>
            <text:p text:style-name="P2"><text:span text:style-name="T3">previsione dell’art. 103, ultimo comma, del D.Lgs. 50/2016. <text:s/></text:span></text:p>
          </draw:text-box>
        </draw:frame>
        <draw:frame draw:style-name="gr2" draw:text-style-name="P3" draw:layer="layout" svg:width="13.257cm" svg:height="0.471cm" svg:x="2.706cm" svg:y="7.825cm">
          <draw:text-box>
            <text:p text:style-name="P2"><text:span text:style-name="T3">La garanzia fideiussoria prestata sarà progressivamente svincolata a decorrere </text:span></text:p>
          </draw:text-box>
        </draw:frame>
        <draw:frame draw:style-name="gr2" draw:text-style-name="P3" draw:layer="layout" svg:width="14.34cm" svg:height="0.471cm" svg:x="2.706cm" svg:y="8.823cm">
          <draw:text-box>
            <text:p text:style-name="P2"><text:span text:style-name="T3">secondo <text:s text:c="2"/>le <text:s text:c="2"/>modalità <text:s text:c="2"/>ed <text:s text:c="2"/>i <text:s text:c="2"/>tempi <text:s text:c="2"/>indicati <text:s text:c="2"/>al <text:s text:c="2"/>citato <text:s text:c="2"/>art. <text:s text:c="2"/>35 <text:s text:c="2"/>del <text:s text:c="2"/>Capitolato </text:span></text:p>
          </draw:text-box>
        </draw:frame>
        <draw:frame draw:style-name="gr2" draw:text-style-name="P3" draw:layer="layout" svg:width="3.359cm" svg:height="0.471cm" svg:x="2.706cm" svg:y="9.825cm">
          <draw:text-box>
            <text:p text:style-name="P2"><text:span text:style-name="T3">Speciale d’Appalto.</text:span></text:p>
          </draw:text-box>
        </draw:frame>
        <draw:frame draw:style-name="gr2" draw:text-style-name="P3" draw:layer="layout" svg:width="12.943cm" svg:height="0.471cm" svg:x="2.706cm" svg:y="10.824cm">
          <draw:text-box>
            <text:p text:style-name="P2"><text:span text:style-name="T3">L’amministrazione può avvalersi della garanzia fideiussoria, parzialmente o </text:span></text:p>
          </draw:text-box>
        </draw:frame>
        <draw:frame draw:style-name="gr2" draw:text-style-name="P3" draw:layer="layout" svg:width="6.335cm" svg:height="0.471cm" svg:x="2.706cm" svg:y="11.825cm">
          <draw:text-box>
            <text:p text:style-name="P2"><text:span text:style-name="T3">totalmente, <text:s text:c="2"/>nei <text:s text:c="2"/>casi <text:s text:c="2"/>previsti <text:s text:c="2"/>dal <text:s/></text:span></text:p>
          </draw:text-box>
        </draw:frame>
        <draw:frame draw:style-name="gr2" draw:text-style-name="P3" draw:layer="layout" svg:width="7.428cm" svg:height="0.471cm" svg:x="8.861cm" svg:y="11.825cm">
          <draw:text-box>
            <text:p text:style-name="P2"><text:span text:style-name="T3"><text:s text:c="2"/></text:span><text:span text:style-name="T3">citato <text:s text:c="2"/>art. <text:s text:c="2"/>35 <text:s/>del <text:s text:c="2"/>Capitolato <text:s text:c="2"/>Speciale </text:span></text:p>
          </draw:text-box>
        </draw:frame>
        <draw:frame draw:style-name="gr2" draw:text-style-name="P3" draw:layer="layout" svg:width="12.181cm" svg:height="0.471cm" svg:x="2.706cm" svg:y="12.824cm">
          <draw:text-box>
            <text:p text:style-name="P2"><text:span text:style-name="T3">d’Appalto; in detti casi la stessa ha facoltà di chiedere all’appaltatore la </text:span></text:p>
          </draw:text-box>
        </draw:frame>
        <draw:frame draw:style-name="gr2" draw:text-style-name="P3" draw:layer="layout" svg:width="12.829cm" svg:height="0.471cm" svg:x="2.706cm" svg:y="13.826cm">
          <draw:text-box>
            <text:p text:style-name="P2"><text:span text:style-name="T3">reintegrazione della cauzione ove questa sia venuta meno in tutto o in parte.</text:span></text:p>
          </draw:text-box>
        </draw:frame>
        <draw:line draw:style-name="gr10" draw:text-style-name="P1" draw:layer="layout" svg:x1="4.561cm" svg:y1="15.24cm" svg:x2="14.047cm" svg:y2="15.24cm">
          <text:p/>
        </draw:line>
        <draw:frame draw:style-name="gr2" draw:text-style-name="P3" draw:layer="layout" svg:width="9.48cm" svg:height="0.471cm" svg:x="4.561cm" svg:y="14.824cm">
          <draw:text-box>
            <text:p text:style-name="P2"><text:span text:style-name="T1">Articolo 8. Responsabilità verso terzi e assicurazione</text:span></text:p>
          </draw:text-box>
        </draw:frame>
        <draw:frame draw:style-name="gr2" draw:text-style-name="P3" draw:layer="layout" svg:width="12.262cm" svg:height="0.471cm" svg:x="2.706cm" svg:y="15.826cm">
          <draw:text-box>
            <text:p text:style-name="P2"><text:span text:style-name="T3">L’appaltatore assume la responsabilità di danni a persone e cose, sia per </text:span></text:p>
          </draw:text-box>
        </draw:frame>
        <draw:frame draw:style-name="gr2" draw:text-style-name="P3" draw:layer="layout" svg:width="13.024cm" svg:height="0.471cm" svg:x="2.706cm" svg:y="16.824cm">
          <draw:text-box>
            <text:p text:style-name="P2"><text:span text:style-name="T3">quanto riguarda i dipendenti e i materiali di sua proprietà, sia quelli che esso </text:span></text:p>
          </draw:text-box>
        </draw:frame>
        <draw:frame draw:style-name="gr2" draw:text-style-name="P3" draw:layer="layout" svg:width="12.41cm" svg:height="0.471cm" svg:x="2.706cm" svg:y="17.826cm">
          <draw:text-box>
            <text:p text:style-name="P2"><text:span text:style-name="T3">dovesse arrecare a terzi in conseguenza dell’esecuzione dei lavori e delle </text:span></text:p>
          </draw:text-box>
        </draw:frame>
        <draw:frame draw:style-name="gr2" draw:text-style-name="P3" draw:layer="layout" svg:width="13.79cm" svg:height="0.471cm" svg:x="2.706cm" svg:y="18.825cm">
          <draw:text-box>
            <text:p text:style-name="P2"><text:span text:style-name="T3">attività <text:s text:c="2"/>connesse, <text:s text:c="2"/>sollevando <text:s text:c="2"/>l’ente <text:s text:c="2"/>appaltante <text:s text:c="2"/>da <text:s text:c="2"/>ogni <text:s text:c="2"/>responsabilità <text:s text:c="2"/>al </text:span></text:p>
          </draw:text-box>
        </draw:frame>
        <draw:frame draw:style-name="gr2" draw:text-style-name="P3" draw:layer="layout" svg:width="1.539cm" svg:height="0.471cm" svg:x="2.706cm" svg:y="19.826cm">
          <draw:text-box>
            <text:p text:style-name="P2"><text:span text:style-name="T3">riguardo.</text:span></text:p>
          </draw:text-box>
        </draw:frame>
        <draw:frame draw:style-name="gr2" draw:text-style-name="P3" draw:layer="layout" svg:width="14.103cm" svg:height="0.471cm" svg:x="2.706cm" svg:y="20.825cm">
          <draw:text-box>
            <text:p text:style-name="P2"><text:span text:style-name="T3">L’appaltatore <text:s text:c="2"/>ha <text:s text:c="2"/>stipulato <text:s text:c="2"/>un’assicurazione <text:s text:c="2"/>di <text:s text:c="2"/>responsabilità <text:s text:c="2"/>civile <text:s text:c="2"/>per <text:s text:c="4"/>i </text:span></text:p>
          </draw:text-box>
        </draw:frame>
        <draw:frame draw:style-name="gr2" draw:text-style-name="P3" draw:layer="layout" svg:width="0.942cm" svg:height="0.471cm" svg:x="2.706cm" svg:y="21.827cm">
          <draw:text-box>
            <text:p text:style-name="P2"><text:span text:style-name="T3">danni</text:span></text:p>
          </draw:text-box>
        </draw:frame>
        <draw:frame draw:style-name="gr2" draw:text-style-name="P3" draw:layer="layout" svg:width="0.422cm" svg:height="0.471cm" svg:x="3.817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4.095cm" svg:y="21.827cm">
          <draw:text-box>
            <text:p text:style-name="P2"><text:span text:style-name="T3">di</text:span></text:p>
          </draw:text-box>
        </draw:frame>
        <draw:frame draw:style-name="gr2" draw:text-style-name="P3" draw:layer="layout" svg:width="0.422cm" svg:height="0.471cm" svg:x="4.599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518cm" svg:height="0.471cm" svg:x="4.877cm" svg:y="21.827cm">
          <draw:text-box>
            <text:p text:style-name="P2"><text:span text:style-name="T3">cui</text:span></text:p>
          </draw:text-box>
        </draw:frame>
        <draw:frame draw:style-name="gr2" draw:text-style-name="P3" draw:layer="layout" svg:width="0.422cm" svg:height="0.471cm" svg:x="5.565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0.422cm" svg:height="0.471cm" svg:x="5.843cm" svg:y="21.827cm">
          <draw:text-box>
            <text:p text:style-name="P2"><text:span text:style-name="T3">al</text:span></text:p>
          </draw:text-box>
        </draw:frame>
        <draw:frame draw:style-name="gr2" draw:text-style-name="P3" draw:layer="layout" svg:width="0.422cm" svg:height="0.471cm" svg:x="6.322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179cm" svg:height="0.471cm" svg:x="6.6cm" svg:y="21.827cm">
          <draw:text-box>
            <text:p text:style-name="P2"><text:span text:style-name="T3">punto <text:s/></text:span></text:p>
          </draw:text-box>
        </draw:frame>
        <draw:frame draw:style-name="gr2" draw:text-style-name="P3" draw:layer="layout" svg:width="0.798cm" svg:height="0.471cm" svg:x="8.014cm" svg:y="21.827cm">
          <draw:text-box>
            <text:p text:style-name="P2"><text:span text:style-name="T3">che <text:s/></text:span></text:p>
          </draw:text-box>
        </draw:frame>
        <draw:frame draw:style-name="gr2" draw:text-style-name="P3" draw:layer="layout" svg:width="1.416cm" svg:height="0.471cm" svg:x="9.054cm" svg:y="21.827cm">
          <draw:text-box>
            <text:p text:style-name="P2"><text:span text:style-name="T3">precede,</text:span></text:p>
          </draw:text-box>
        </draw:frame>
        <draw:frame draw:style-name="gr2" draw:text-style-name="P3" draw:layer="layout" svg:width="0.422cm" svg:height="0.471cm" svg:x="10.648cm" svg:y="21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763cm" svg:height="0.471cm" svg:x="10.927cm" svg:y="21.827cm">
          <draw:text-box>
            <text:p text:style-name="P2"><text:span text:style-name="T3">mediante <text:s/></text:span></text:p>
          </draw:text-box>
        </draw:frame>
        <draw:frame draw:style-name="gr2" draw:text-style-name="P3" draw:layer="layout" svg:width="1.433cm" svg:height="0.471cm" svg:x="12.925cm" svg:y="21.827cm">
          <draw:text-box>
            <text:p text:style-name="P2"><text:span text:style-name="T3">polizza <text:s/></text:span></text:p>
          </draw:text-box>
        </draw:frame>
        <draw:frame draw:style-name="gr2" draw:text-style-name="P3" draw:layer="layout" svg:width="1.399cm" svg:height="0.471cm" svg:x="14.6cm" svg:y="21.827cm">
          <draw:text-box>
            <text:p text:style-name="P2"><text:span text:style-name="T3">numero </text:span></text:p>
          </draw:text-box>
        </draw:frame>
        <draw:frame draw:style-name="gr2" draw:text-style-name="P3" draw:layer="layout" svg:width="13.223cm" svg:height="0.471cm" svg:x="2.706cm" svg:y="22.825cm">
          <draw:text-box>
            <text:p text:style-name="P2"><text:span text:style-name="T3">643.036.000904675 rilasciata dalla Società <text:s/>Vittoria Assicurazioni - <text:s/>Agenzia </text:span></text:p>
          </draw:text-box>
        </draw:frame>
        <draw:frame draw:style-name="gr2" draw:text-style-name="P3" draw:layer="layout" svg:width="8.63cm" svg:height="0.471cm" svg:x="2.706cm" svg:y="23.827cm">
          <draw:text-box>
            <text:p text:style-name="P2"><text:span text:style-name="T3">di <text:s/>Roseto degli Abruzzi <text:s/>- <text:s/>con i seguenti importi :</text:span></text:p>
          </draw:text-box>
        </draw:frame>
        <draw:frame draw:style-name="gr2" draw:text-style-name="P3" draw:layer="layout" svg:width="10.894cm" svg:height="0.471cm" svg:x="2.706cm" svg:y="24.825cm">
          <draw:text-box>
            <text:p text:style-name="P2"><text:span text:style-name="T3">PARTITA 1 Opere <text:s/>e Impianti <text:s text:c="31"/>€ <text:s/>115.113,15</text:span></text:p>
          </draw:text-box>
        </draw:frame>
        <draw:frame draw:style-name="gr2" draw:text-style-name="P3" draw:layer="layout" svg:width="11cm" svg:height="0.471cm" svg:x="2.706cm" svg:y="25.827cm">
          <draw:text-box>
            <text:p text:style-name="P2"><text:span text:style-name="T3">PARTITA 2 Opere e impianti <text:s/>preesistenti <text:s text:c="12"/>€ <text:s text:c="4"/>50.000,00</text:span></text:p>
          </draw:text-box>
        </draw:frame>
        <draw:frame draw:style-name="gr2" draw:text-style-name="P3" draw:layer="layout" svg:width="10.979cm" svg:height="0.471cm" svg:x="2.706cm" svg:y="26.826cm">
          <draw:text-box>
            <text:p text:style-name="P2"><text:span text:style-name="T3">PARTITA 3 Demolizione e Sgombero <text:s text:c="18"/>€ <text:s text:c="4"/>50.000,00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387cm" svg:height="0.433cm" svg:x="15.653cm" svg:y="27.663cm">
          <draw:text-box>
            <text:p text:style-name="P2"><text:span text:style-name="T6">9</text:span></text:p>
          </draw:text-box>
        </draw:frame>
      </draw:page>
      <draw:page draw:name="page10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389cm" svg:height="0.471cm" svg:x="2.706cm" svg:y="2.823cm">
          <draw:text-box>
            <text:p text:style-name="P2"><text:span text:style-name="T3">per responsabilità civile verso terzi per un massimale di euro 500.000,00.</text:span></text:p>
          </draw:text-box>
        </draw:frame>
        <draw:frame draw:style-name="gr2" draw:text-style-name="P3" draw:layer="layout" svg:width="12.859cm" svg:height="0.471cm" svg:x="2.706cm" svg:y="3.824cm">
          <draw:text-box>
            <text:p text:style-name="P2"><text:span text:style-name="T3">L’appaltatore, <text:s text:c="2"/>come sopra costituito, <text:s text:c="3"/>si impegna <text:s text:c="2"/>ad integrare le somme </text:span></text:p>
          </draw:text-box>
        </draw:frame>
        <draw:frame draw:style-name="gr2" draw:text-style-name="P3" draw:layer="layout" svg:width="12.435cm" svg:height="0.471cm" svg:x="2.706cm" svg:y="4.823cm">
          <draw:text-box>
            <text:p text:style-name="P2"><text:span text:style-name="T3">assicurate in caso di approvazione di lavori aggiuntivi affidati a qualsiasi </text:span></text:p>
          </draw:text-box>
        </draw:frame>
        <draw:frame draw:style-name="gr2" draw:text-style-name="P3" draw:layer="layout" svg:width="1.217cm" svg:height="0.471cm" svg:x="2.706cm" svg:y="5.825cm">
          <draw:text-box>
            <text:p text:style-name="P2"><text:span text:style-name="T3">titolo. </text:span><text:span text:style-name="T11"><text:s/></text:span></text:p>
          </draw:text-box>
        </draw:frame>
        <draw:line draw:style-name="gr10" draw:text-style-name="P1" draw:layer="layout" svg:x1="4.18cm" svg:y1="7.239cm" svg:x2="14.636cm" svg:y2="7.239cm">
          <text:p/>
        </draw:line>
        <draw:frame draw:style-name="gr2" draw:text-style-name="P3" draw:layer="layout" svg:width="10.594cm" svg:height="0.471cm" svg:x="4.075cm" svg:y="6.823cm">
          <draw:text-box>
            <text:p text:style-name="P2"><text:span text:style-name="T11"><text:s/></text:span><text:span text:style-name="T1">Articolo 9. Adempimenti in materia di lavoro dipendente, </text:span></text:p>
          </draw:text-box>
        </draw:frame>
        <draw:line draw:style-name="gr10" draw:text-style-name="P1" draw:layer="layout" svg:x1="7.214cm" svg:y1="8.24cm" svg:x2="11.391cm" svg:y2="8.24cm">
          <text:p/>
        </draw:line>
        <draw:frame draw:style-name="gr2" draw:text-style-name="P3" draw:layer="layout" svg:width="4.185cm" svg:height="0.471cm" svg:x="7.214cm" svg:y="7.825cm">
          <draw:text-box>
            <text:p text:style-name="P2"><text:span text:style-name="T1">previdenza e assistenza</text:span></text:p>
          </draw:text-box>
        </draw:frame>
        <draw:frame draw:style-name="gr2" draw:text-style-name="P3" draw:layer="layout" svg:width="13.235cm" svg:height="0.471cm" svg:x="2.706cm" svg:y="8.823cm">
          <draw:text-box>
            <text:p text:style-name="P2"><text:span text:style-name="T3">L’appaltatore deve osservare le norme e le prescrizioni dei contratti collettivi, </text:span></text:p>
          </draw:text-box>
        </draw:frame>
        <draw:frame draw:style-name="gr2" draw:text-style-name="P3" draw:layer="layout" svg:width="12.626cm" svg:height="0.471cm" svg:x="2.706cm" svg:y="9.825cm">
          <draw:text-box>
            <text:p text:style-name="P2"><text:span text:style-name="T3">delle leggi e dei regolamenti sulla tutela, sicurezza, salute, assicurazione e </text:span></text:p>
          </draw:text-box>
        </draw:frame>
        <draw:frame draw:style-name="gr2" draw:text-style-name="P3" draw:layer="layout" svg:width="12.994cm" svg:height="0.471cm" svg:x="2.706cm" svg:y="10.824cm">
          <draw:text-box>
            <text:p text:style-name="P2"><text:span text:style-name="T3">assistenza dei lavoratori; a tal fine è disposta la ritenuta a garanzia nei modi, </text:span></text:p>
          </draw:text-box>
        </draw:frame>
        <draw:frame draw:style-name="gr2" draw:text-style-name="P3" draw:layer="layout" svg:width="10.835cm" svg:height="0.471cm" svg:x="2.706cm" svg:y="11.825cm">
          <draw:text-box>
            <text:p text:style-name="P2"><text:span text:style-name="T3">termini e misura di cui all’art. 30, comma 5, del D.Lgs 50/2016.</text:span></text:p>
          </draw:text-box>
        </draw:frame>
        <draw:frame draw:style-name="gr2" draw:text-style-name="P3" draw:layer="layout" svg:width="13.866cm" svg:height="0.471cm" svg:x="2.706cm" svg:y="12.824cm">
          <draw:text-box>
            <text:p text:style-name="P2"><text:span text:style-name="T3">L’appaltatore <text:s text:c="2"/>è <text:s text:c="2"/>altresì <text:s text:c="2"/>obbligato <text:s text:c="2"/>a <text:s text:c="2"/>rispettare <text:s text:c="2"/>tutte <text:s text:c="2"/>le <text:s text:c="2"/>norme <text:s text:c="2"/>in <text:s text:c="2"/>materia </text:span></text:p>
          </draw:text-box>
        </draw:frame>
        <draw:frame draw:style-name="gr2" draw:text-style-name="P3" draw:layer="layout" svg:width="12.888cm" svg:height="0.471cm" svg:x="2.706cm" svg:y="13.826cm">
          <draw:text-box>
            <text:p text:style-name="P2"><text:span text:style-name="T3">retributiva, contributiva, previdenziale, assistenziale, assicurativa, sanitaria, </text:span></text:p>
          </draw:text-box>
        </draw:frame>
        <draw:frame draw:style-name="gr2" draw:text-style-name="P3" draw:layer="layout" svg:width="13.21cm" svg:height="0.471cm" svg:x="2.706cm" svg:y="14.824cm">
          <draw:text-box>
            <text:p text:style-name="P2"><text:span text:style-name="T3">di solidarietà paritetica, previste per i dipendenti dalla vigente normativa, con </text:span></text:p>
          </draw:text-box>
        </draw:frame>
        <draw:frame draw:style-name="gr2" draw:text-style-name="P3" draw:layer="layout" svg:width="12.291cm" svg:height="0.471cm" svg:x="2.706cm" svg:y="15.826cm">
          <draw:text-box>
            <text:p text:style-name="P2"><text:span text:style-name="T3">particolare riguardo a quanto previsto dall’art. 105, comma 9, del D.Lgs </text:span></text:p>
          </draw:text-box>
        </draw:frame>
        <draw:frame draw:style-name="gr2" draw:text-style-name="P3" draw:layer="layout" svg:width="1.496cm" svg:height="0.471cm" svg:x="2.706cm" svg:y="16.824cm">
          <draw:text-box>
            <text:p text:style-name="P2"><text:span text:style-name="T3">50/2016.</text:span></text:p>
          </draw:text-box>
        </draw:frame>
        <draw:frame draw:style-name="gr2" draw:text-style-name="P3" draw:layer="layout" svg:width="12.283cm" svg:height="0.471cm" svg:x="2.706cm" svg:y="17.826cm">
          <draw:text-box>
            <text:p text:style-name="P2"><text:span text:style-name="T3">Per ogni inadempimento rispetto agli obblighi di cui al presente articolo </text:span></text:p>
          </draw:text-box>
        </draw:frame>
        <draw:frame draw:style-name="gr2" draw:text-style-name="P3" draw:layer="layout" svg:width="12.435cm" svg:height="0.471cm" svg:x="2.706cm" svg:y="18.825cm">
          <draw:text-box>
            <text:p text:style-name="P2"><text:span text:style-name="T3">l’ente appaltante effettua trattenute su qualsiasi credito maturato a favore </text:span></text:p>
          </draw:text-box>
        </draw:frame>
        <draw:frame draw:style-name="gr2" draw:text-style-name="P3" draw:layer="layout" svg:width="14.196cm" svg:height="0.471cm" svg:x="2.706cm" svg:y="19.826cm">
          <draw:text-box>
            <text:p text:style-name="P2"><text:span text:style-name="T3">dell’appaltatore <text:s text:c="2"/>per <text:s text:c="2"/>l’esecuzione <text:s text:c="2"/>dei <text:s text:c="2"/>lavori <text:s text:c="2"/>e <text:s text:c="2"/>procede, <text:s text:c="2"/>in <text:s text:c="2"/>caso <text:s text:c="2"/>di <text:s text:c="2"/>crediti </text:span></text:p>
          </draw:text-box>
        </draw:frame>
        <draw:frame draw:style-name="gr2" draw:text-style-name="P3" draw:layer="layout" svg:width="11.106cm" svg:height="0.471cm" svg:x="2.706cm" svg:y="20.825cm">
          <draw:text-box>
            <text:p text:style-name="P2"><text:span text:style-name="T3">insufficienti allo scopo, all’escussione della garanzia fideiussoria.</text:span></text:p>
          </draw:text-box>
        </draw:frame>
        <draw:frame draw:style-name="gr2" draw:text-style-name="P3" draw:layer="layout" svg:width="13.231cm" svg:height="0.471cm" svg:x="2.706cm" svg:y="21.827cm">
          <draw:text-box>
            <text:p text:style-name="P2"><text:span text:style-name="T3">L’appaltatore, e gli eventuali subappaltatori, sono obbligati, ai fini retributivi, </text:span></text:p>
          </draw:text-box>
        </draw:frame>
        <draw:frame draw:style-name="gr2" draw:text-style-name="P3" draw:layer="layout" svg:width="13.18cm" svg:height="0.471cm" svg:x="2.706cm" svg:y="22.825cm">
          <draw:text-box>
            <text:p text:style-name="P2"><text:span text:style-name="T3">ad applicare integralmente tutte le norme contenute nel contratto nazionale di </text:span></text:p>
          </draw:text-box>
        </draw:frame>
        <draw:frame draw:style-name="gr2" draw:text-style-name="P3" draw:layer="layout" svg:width="12.444cm" svg:height="0.471cm" svg:x="2.706cm" svg:y="23.827cm">
          <draw:text-box>
            <text:p text:style-name="P2"><text:span text:style-name="T3">lavoro e negli accordi integrativi, territoriali ed aziendali, per il settore di </text:span></text:p>
          </draw:text-box>
        </draw:frame>
        <draw:frame draw:style-name="gr2" draw:text-style-name="P3" draw:layer="layout" svg:width="8.553cm" svg:height="0.471cm" svg:x="2.706cm" svg:y="24.825cm">
          <draw:text-box>
            <text:p text:style-name="P2"><text:span text:style-name="T3">attività e per la località dove sono eseguiti i lavori.</text:span></text:p>
          </draw:text-box>
        </draw:frame>
        <draw:frame draw:style-name="gr2" draw:text-style-name="P3" draw:layer="layout" svg:width="12.173cm" svg:height="0.471cm" svg:x="2.706cm" svg:y="25.827cm">
          <draw:text-box>
            <text:p text:style-name="P2"><text:span text:style-name="T3">Ai sensi dell’art. 30, comma 6, del D.Lgs 50/2016 in caso di ritardo nel </text:span></text:p>
          </draw:text-box>
        </draw:frame>
        <draw:frame draw:style-name="gr2" draw:text-style-name="P3" draw:layer="layout" svg:width="13.278cm" svg:height="0.471cm" svg:x="2.706cm" svg:y="26.826cm">
          <draw:text-box>
            <text:p text:style-name="P2"><text:span text:style-name="T3">pagamento <text:s text:c="2"/>delle <text:s text:c="2"/>retribuzioni <text:s text:c="2"/>dovute <text:s text:c="2"/>al <text:s text:c="2"/>personale <text:s text:c="2"/>dipendente, <text:s text:c="2"/>qualora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0</text:span></text:p>
          </draw:text-box>
        </draw:frame>
      </draw:page>
      <draw:page draw:name="page11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943cm" svg:height="0.471cm" svg:x="2.706cm" svg:y="2.823cm">
          <draw:text-box>
            <text:p text:style-name="P2"><text:span text:style-name="T3">l’appaltatore invitato a provvedervi, entro quindici giorni non vi provveda o </text:span></text:p>
          </draw:text-box>
        </draw:frame>
        <draw:frame draw:style-name="gr2" draw:text-style-name="P3" draw:layer="layout" svg:width="12.583cm" svg:height="0.471cm" svg:x="2.706cm" svg:y="3.824cm">
          <draw:text-box>
            <text:p text:style-name="P2"><text:span text:style-name="T3">non contesti formalmente e motivatamente la legittimità della richiesta, la </text:span></text:p>
          </draw:text-box>
        </draw:frame>
        <draw:frame draw:style-name="gr2" draw:text-style-name="P3" draw:layer="layout" svg:width="12.715cm" svg:height="0.471cm" svg:x="2.706cm" svg:y="4.823cm">
          <draw:text-box>
            <text:p text:style-name="P2"><text:span text:style-name="T3">stazione appaltante paga direttamente ai lavoratori le retribuzioni arretrate, </text:span></text:p>
          </draw:text-box>
        </draw:frame>
        <draw:frame draw:style-name="gr2" draw:text-style-name="P3" draw:layer="layout" svg:width="12.516cm" svg:height="0.471cm" svg:x="2.706cm" svg:y="5.825cm">
          <draw:text-box>
            <text:p text:style-name="P2"><text:span text:style-name="T3">anche in corso d’opera, detraendo il relativo importo dalle somme dovute </text:span></text:p>
          </draw:text-box>
        </draw:frame>
        <draw:frame draw:style-name="gr2" draw:text-style-name="P3" draw:layer="layout" svg:width="7.169cm" svg:height="0.471cm" svg:x="2.706cm" svg:y="6.823cm">
          <draw:text-box>
            <text:p text:style-name="P2"><text:span text:style-name="T3">all’appaltatore in esecuzione del contratto.</text:span></text:p>
          </draw:text-box>
        </draw:frame>
        <draw:frame draw:style-name="gr2" draw:text-style-name="P3" draw:layer="layout" svg:width="13.011cm" svg:height="0.471cm" svg:x="2.706cm" svg:y="7.825cm">
          <draw:text-box>
            <text:p text:style-name="P2"><text:span text:style-name="T3">Ai sensi dell’articolo 90, comma 9, lettera b), del decreto legislativo 9 aprile </text:span></text:p>
          </draw:text-box>
        </draw:frame>
        <draw:frame draw:style-name="gr2" draw:text-style-name="P3" draw:layer="layout" svg:width="12.351cm" svg:height="0.471cm" svg:x="2.706cm" svg:y="8.823cm">
          <draw:text-box>
            <text:p text:style-name="P2"><text:span text:style-name="T3">2008, n. 81, dell’art. 31 del D.L. n. 69/2013 convertito in legge n. 98 del </text:span></text:p>
          </draw:text-box>
        </draw:frame>
        <draw:frame draw:style-name="gr2" draw:text-style-name="P3" draw:layer="layout" svg:width="13.1cm" svg:height="0.471cm" svg:x="2.706cm" svg:y="9.825cm">
          <draw:text-box>
            <text:p text:style-name="P2"><text:span text:style-name="T3">2013, la Stazione Appaltante ha acquisito, il Documento Unico di Regolarità </text:span></text:p>
          </draw:text-box>
        </draw:frame>
        <draw:frame draw:style-name="gr2" draw:text-style-name="P3" draw:layer="layout" svg:width="2.356cm" svg:height="0.471cm" svg:x="2.706cm" svg:y="10.824cm">
          <draw:text-box>
            <text:p text:style-name="P2"><text:span text:style-name="T3">Contributiva <text:s/></text:span></text:p>
          </draw:text-box>
        </draw:frame>
        <draw:frame draw:style-name="gr2" draw:text-style-name="P3" draw:layer="layout" svg:width="1.505cm" svg:height="0.471cm" svg:x="5.276cm" svg:y="10.824cm">
          <draw:text-box>
            <text:p text:style-name="P2"><text:span text:style-name="T3">numero <text:s/></text:span></text:p>
          </draw:text-box>
        </draw:frame>
        <draw:frame draw:style-name="gr2" draw:text-style-name="P3" draw:layer="layout" svg:width="1.848cm" svg:height="0.471cm" svg:x="7cm" svg:y="10.824cm">
          <draw:text-box>
            <text:p text:style-name="P2"><text:span text:style-name="T3">protocollo </text:span></text:p>
          </draw:text-box>
        </draw:frame>
        <draw:frame draw:style-name="gr2" draw:text-style-name="P3" draw:layer="layout" svg:width="3.266cm" svg:height="0.471cm" svg:x="9.172cm" svg:y="10.824cm">
          <draw:text-box>
            <text:p text:style-name="P2"><text:span text:style-name="T3">INAIL_36918069 <text:s/></text:span></text:p>
          </draw:text-box>
        </draw:frame>
        <draw:frame draw:style-name="gr2" draw:text-style-name="P3" draw:layer="layout" svg:width="0.823cm" svg:height="0.471cm" svg:x="12.659cm" svg:y="10.824cm">
          <draw:text-box>
            <text:p text:style-name="P2"><text:span text:style-name="T3">con <text:s/></text:span></text:p>
          </draw:text-box>
        </draw:frame>
        <draw:frame draw:style-name="gr2" draw:text-style-name="P3" draw:layer="layout" svg:width="1.733cm" svg:height="0.471cm" svg:x="13.702cm" svg:y="10.824cm">
          <draw:text-box>
            <text:p text:style-name="P2"><text:span text:style-name="T3">scadenza <text:s/></text:span></text:p>
          </draw:text-box>
        </draw:frame>
        <draw:frame draw:style-name="gr2" draw:text-style-name="P3" draw:layer="layout" svg:width="0.422cm" svg:height="0.471cm" svg:x="15.662cm" svg:y="10.824cm">
          <draw:text-box>
            <text:p text:style-name="P2"><text:span text:style-name="T3">il </text:span></text:p>
          </draw:text-box>
        </draw:frame>
        <draw:frame draw:style-name="gr2" draw:text-style-name="P3" draw:layer="layout" svg:width="13.163cm" svg:height="0.471cm" svg:x="2.706cm" svg:y="11.825cm">
          <draw:text-box>
            <text:p text:style-name="P2"><text:span text:style-name="T3">20.06.2023 dal <text:s/>quale <text:s/>risulta <text:s/>la <text:s/>regolarità <text:s/>dei <text:s/>versamenti <text:s/>INAIL, <text:s/>INPS <text:s/>e </text:span></text:p>
          </draw:text-box>
        </draw:frame>
        <draw:frame draw:style-name="gr2" draw:text-style-name="P3" draw:layer="layout" svg:width="4.955cm" svg:height="0.471cm" svg:x="2.706cm" svg:y="12.824cm">
          <draw:text-box>
            <text:p text:style-name="P2"><text:span text:style-name="T3">Cassa Edile dell’appaltatore. </text:span></text:p>
          </draw:text-box>
        </draw:frame>
        <draw:line draw:style-name="gr10" draw:text-style-name="P1" draw:layer="layout" svg:x1="5.058cm" svg:y1="14.241cm" svg:x2="13.546cm" svg:y2="14.241cm">
          <text:p/>
        </draw:line>
        <draw:frame draw:style-name="gr2" draw:text-style-name="P3" draw:layer="layout" svg:width="8.507cm" svg:height="0.471cm" svg:x="5.059cm" svg:y="13.826cm">
          <draw:text-box>
            <text:p text:style-name="P2"><text:span text:style-name="T1">Articolo 10. Adempimenti in materia antimafia</text:span></text:p>
          </draw:text-box>
        </draw:frame>
        <draw:frame draw:style-name="gr2" draw:text-style-name="P3" draw:layer="layout" svg:width="12.329cm" svg:height="0.471cm" svg:x="2.706cm" svg:y="14.824cm">
          <draw:text-box>
            <text:p text:style-name="P2"><text:span text:style-name="T3">Tra le parti si prende atto <text:s/>che per il presente <text:s text:c="2"/>appalto <text:s text:c="2"/>non è necessario </text:span></text:p>
          </draw:text-box>
        </draw:frame>
        <draw:frame draw:style-name="gr2" draw:text-style-name="P3" draw:layer="layout" svg:width="12.545cm" svg:height="0.471cm" svg:x="2.706cm" svg:y="15.826cm">
          <draw:text-box>
            <text:p text:style-name="P2"><text:span text:style-name="T3">acquisire la documentazione antimafia, trattandosi di contratto di importo </text:span></text:p>
          </draw:text-box>
        </draw:frame>
        <draw:frame draw:style-name="gr2" draw:text-style-name="P3" draw:layer="layout" svg:width="13.235cm" svg:height="0.471cm" svg:x="2.706cm" svg:y="16.824cm">
          <draw:text-box>
            <text:p text:style-name="P2"><text:span text:style-name="T3">inferiore a € 150.000,00 ( al netto di IVA) <text:s/>come stabilito dall’art. 83, comma </text:span></text:p>
          </draw:text-box>
        </draw:frame>
        <draw:frame draw:style-name="gr2" draw:text-style-name="P3" draw:layer="layout" svg:width="7.563cm" svg:height="0.471cm" svg:x="2.706cm" svg:y="17.826cm">
          <draw:text-box>
            <text:p text:style-name="P2"><text:span text:style-name="T3">3 lett. e) <text:s/>del D.Lgs.n.159/2011 e ss. mm. ii. </text:span></text:p>
          </draw:text-box>
        </draw:frame>
        <draw:line draw:style-name="gr10" draw:text-style-name="P1" draw:layer="layout" svg:x1="4.229cm" svg:y1="19.24cm" svg:x2="14.382cm" svg:y2="19.24cm">
          <text:p/>
        </draw:line>
        <draw:frame draw:style-name="gr2" draw:text-style-name="P3" draw:layer="layout" svg:width="10.179cm" svg:height="0.471cm" svg:x="4.23cm" svg:y="18.825cm">
          <draw:text-box>
            <text:p text:style-name="P2"><text:span text:style-name="T1">Articolo 11. Sicurezza e salute dei lavoratori nel cantiere</text:span></text:p>
          </draw:text-box>
        </draw:frame>
        <draw:frame draw:style-name="gr2" draw:text-style-name="P3" draw:layer="layout" svg:width="8.943cm" svg:height="0.471cm" svg:x="2.706cm" svg:y="19.826cm">
          <draw:text-box>
            <text:p text:style-name="P2"><text:span text:style-name="T3">L’appaltatore, ha depositato presso l’ente appaltante:</text:span></text:p>
          </draw:text-box>
        </draw:frame>
        <draw:frame draw:style-name="gr2" draw:text-style-name="P3" draw:layer="layout" svg:width="13.168cm" svg:height="0.471cm" svg:x="2.706cm" svg:y="20.825cm">
          <draw:text-box>
            <text:p text:style-name="P2"><text:span text:style-name="T3">a) il documento di valutazione dei rischi di cui all’art. 17, comma 1 del DLgs </text:span></text:p>
          </draw:text-box>
        </draw:frame>
        <draw:frame draw:style-name="gr2" draw:text-style-name="P3" draw:layer="layout" svg:width="12.77cm" svg:height="0.471cm" svg:x="2.706cm" svg:y="21.827cm">
          <draw:text-box>
            <text:p text:style-name="P2"><text:span text:style-name="T3">81/2008 e s.m.i, inviato, per la opportuna visione, al RUP e sottoscritto dal </text:span></text:p>
          </draw:text-box>
        </draw:frame>
        <draw:frame draw:style-name="gr2" draw:text-style-name="P3" draw:layer="layout" svg:width="4.003cm" svg:height="0.471cm" svg:x="2.706cm" svg:y="22.825cm">
          <draw:text-box>
            <text:p text:style-name="P2"><text:span text:style-name="T3">medesimo il 9.02.2023;</text:span></text:p>
          </draw:text-box>
        </draw:frame>
        <draw:frame draw:style-name="gr2" draw:text-style-name="P3" draw:layer="layout" svg:width="12.177cm" svg:height="0.471cm" svg:x="2.706cm" svg:y="23.827cm">
          <draw:text-box>
            <text:p text:style-name="P2"><text:span text:style-name="T3">b) il piano operativo di sicurezza di cui all’art. 89, comma 1, lett. h) del </text:span></text:p>
          </draw:text-box>
        </draw:frame>
        <draw:frame draw:style-name="gr2" draw:text-style-name="P3" draw:layer="layout" svg:width="12.512cm" svg:height="0.471cm" svg:x="2.706cm" svg:y="24.825cm">
          <draw:text-box>
            <text:p text:style-name="P2"><text:span text:style-name="T3">D.Lgs 81/2008: documento che il datore di lavoro dell'impresa esecutrice </text:span></text:p>
          </draw:text-box>
        </draw:frame>
        <draw:frame draw:style-name="gr2" draw:text-style-name="P3" draw:layer="layout" svg:width="13.57cm" svg:height="0.471cm" svg:x="2.706cm" svg:y="25.827cm">
          <draw:text-box>
            <text:p text:style-name="P2"><text:span text:style-name="T3">redige, <text:s text:c="2"/>in <text:s/>riferimento <text:s text:c="2"/>al <text:s/>singolo <text:s text:c="2"/>cantiere <text:s/>interessato, <text:s/>ai <text:s/>sensi <text:s/>dell'art. <text:s/>17 </text:span></text:p>
          </draw:text-box>
        </draw:frame>
        <draw:frame draw:style-name="gr2" draw:text-style-name="P3" draw:layer="layout" svg:width="14.201cm" svg:height="0.471cm" svg:x="2.706cm" svg:y="26.826cm">
          <draw:text-box>
            <text:p text:style-name="P2"><text:span text:style-name="T3">comma <text:s text:c="2"/>1, <text:s text:c="2"/>lett. <text:s text:c="2"/>a) <text:s text:c="2"/>del <text:s text:c="2"/>D.Lgs <text:s text:c="2"/>n. <text:s text:c="2"/>81/2008, <text:s text:c="2"/>i <text:s text:c="2"/>cui <text:s text:c="2"/>contenuti <text:s text:c="2"/>sono <text:s text:c="2"/>riportati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505cm" svg:y="27.663cm">
          <draw:text-box>
            <text:p text:style-name="P2"><text:span text:style-name="T6">11</text:span></text:p>
          </draw:text-box>
        </draw:frame>
      </draw:page>
      <draw:page draw:name="page12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6.322cm" svg:height="0.471cm" svg:x="2.706cm" svg:y="2.823cm">
          <draw:text-box>
            <text:p text:style-name="P2"><text:span text:style-name="T3">nell’Allegato XV del D.Lgs 81/2008.</text:span></text:p>
          </draw:text-box>
        </draw:frame>
        <draw:frame draw:style-name="gr2" draw:text-style-name="P3" draw:layer="layout" svg:width="12.998cm" svg:height="0.471cm" svg:x="2.706cm" svg:y="3.824cm">
          <draw:text-box>
            <text:p text:style-name="P2"><text:span text:style-name="T3">L’appaltatore deve fornire tempestivamente al direttore dei lavori (ovvero al </text:span></text:p>
          </draw:text-box>
        </draw:frame>
        <draw:frame draw:style-name="gr2" draw:text-style-name="P3" draw:layer="layout" svg:width="13.269cm" svg:height="0.471cm" svg:x="2.706cm" svg:y="4.823cm">
          <draw:text-box>
            <text:p text:style-name="P2"><text:span text:style-name="T3">coordinatore per la sicurezza) gli aggiornamenti alla documentazione di cui ai </text:span></text:p>
          </draw:text-box>
        </draw:frame>
        <draw:frame draw:style-name="gr2" draw:text-style-name="P3" draw:layer="layout" svg:width="13.091cm" svg:height="0.471cm" svg:x="2.706cm" svg:y="5.825cm">
          <draw:text-box>
            <text:p text:style-name="P2"><text:span text:style-name="T3">punti che precedono, ogni volta che mutino le condizioni del cantiere ovvero </text:span></text:p>
          </draw:text-box>
        </draw:frame>
        <draw:frame draw:style-name="gr2" draw:text-style-name="P3" draw:layer="layout" svg:width="5.031cm" svg:height="0.471cm" svg:x="2.706cm" svg:y="6.823cm">
          <draw:text-box>
            <text:p text:style-name="P2"><text:span text:style-name="T3">i processi lavorativi utilizzati.</text:span></text:p>
          </draw:text-box>
        </draw:frame>
        <draw:frame draw:style-name="gr2" draw:text-style-name="P3" draw:layer="layout" svg:width="13.113cm" svg:height="0.471cm" svg:x="2.706cm" svg:y="7.825cm">
          <draw:text-box>
            <text:p text:style-name="P2"><text:span text:style-name="T3">Le gravi o ripetute violazioni dei piani stessi da parte dell’appaltatore, previa </text:span></text:p>
          </draw:text-box>
        </draw:frame>
        <draw:frame draw:style-name="gr2" draw:text-style-name="P3" draw:layer="layout" svg:width="12.592cm" svg:height="0.471cm" svg:x="2.706cm" svg:y="8.823cm">
          <draw:text-box>
            <text:p text:style-name="P2"><text:span text:style-name="T3">la sua formale costituzione in mora, costituiscono causa di risoluzione del </text:span></text:p>
          </draw:text-box>
        </draw:frame>
        <draw:frame draw:style-name="gr2" draw:text-style-name="P3" draw:layer="layout" svg:width="3.88cm" svg:height="0.471cm" svg:x="2.706cm" svg:y="9.825cm">
          <draw:text-box>
            <text:p text:style-name="P2"><text:span text:style-name="T3">contratto in suo danno.</text:span></text:p>
          </draw:text-box>
        </draw:frame>
        <draw:frame draw:style-name="gr2" draw:text-style-name="P3" draw:layer="layout" svg:width="12.969cm" svg:height="0.471cm" svg:x="2.706cm" svg:y="10.824cm">
          <draw:text-box>
            <text:p text:style-name="P2"><text:span text:style-name="T3">Con la sottoscrizione del presente atto l'appaltatore si obbliga a rispettare ed </text:span></text:p>
          </draw:text-box>
        </draw:frame>
        <draw:frame draw:style-name="gr2" draw:text-style-name="P3" draw:layer="layout" svg:width="12.884cm" svg:height="0.471cm" svg:x="2.706cm" svg:y="11.825cm">
          <draw:text-box>
            <text:p text:style-name="P2"><text:span text:style-name="T3">applicare integralmente quanto previsto dal D.Lgs 81/2008 “Testo Unico in </text:span></text:p>
          </draw:text-box>
        </draw:frame>
        <draw:frame draw:style-name="gr2" draw:text-style-name="P3" draw:layer="layout" svg:width="13.108cm" svg:height="0.471cm" svg:x="2.706cm" svg:y="12.824cm">
          <draw:text-box>
            <text:p text:style-name="P2"><text:span text:style-name="T3">materia di tutela della salute e della sicurezza nei luoghi di lavoro”, nonché a </text:span></text:p>
          </draw:text-box>
        </draw:frame>
        <draw:frame draw:style-name="gr2" draw:text-style-name="P3" draw:layer="layout" svg:width="13.494cm" svg:height="0.471cm" svg:x="2.706cm" svg:y="13.826cm">
          <draw:text-box>
            <text:p text:style-name="P2"><text:span text:style-name="T3">fornire <text:s text:c="2"/>tutti <text:s text:c="2"/>gli <text:s text:c="2"/>elaborati, <text:s text:c="2"/>dati <text:s text:c="2"/>ed <text:s text:c="2"/>informazioni <text:s text:c="2"/>che <text:s text:c="2"/>verranno <text:s text:c="2"/>richiesti </text:span></text:p>
          </draw:text-box>
        </draw:frame>
        <draw:frame draw:style-name="gr2" draw:text-style-name="P3" draw:layer="layout" svg:width="12.393cm" svg:height="0.471cm" svg:x="2.706cm" svg:y="14.824cm">
          <draw:text-box>
            <text:p text:style-name="P2"><text:span text:style-name="T3">dall’eventuale Coordinatore per la sicurezza nella fase di esecuzione, dal </text:span></text:p>
          </draw:text-box>
        </draw:frame>
        <draw:frame draw:style-name="gr2" draw:text-style-name="P3" draw:layer="layout" svg:width="7.097cm" svg:height="0.471cm" svg:x="2.706cm" svg:y="15.826cm">
          <draw:text-box>
            <text:p text:style-name="P2"><text:span text:style-name="T3">committente o dal responsabile dei lavori.</text:span></text:p>
          </draw:text-box>
        </draw:frame>
        <draw:line draw:style-name="gr10" draw:text-style-name="P1" draw:layer="layout" svg:x1="5.355cm" svg:y1="17.24cm" svg:x2="13.25cm" svg:y2="17.24cm">
          <text:p/>
        </draw:line>
        <draw:frame draw:style-name="gr2" draw:text-style-name="P3" draw:layer="layout" svg:width="8.007cm" svg:height="0.471cm" svg:x="5.355cm" svg:y="16.824cm">
          <draw:text-box>
            <text:p text:style-name="P2"><text:span text:style-name="T1">TITOLO III – RAPPORTI TRA LE PARTI</text:span></text:p>
          </draw:text-box>
        </draw:frame>
        <draw:line draw:style-name="gr10" draw:text-style-name="P1" draw:layer="layout" svg:x1="4.148cm" svg:y1="18.242cm" svg:x2="14.46cm" svg:y2="18.242cm">
          <text:p/>
        </draw:line>
        <draw:frame draw:style-name="gr2" draw:text-style-name="P3" draw:layer="layout" svg:width="10.357cm" svg:height="0.471cm" svg:x="4.149cm" svg:y="17.826cm">
          <draw:text-box>
            <text:p text:style-name="P2"><text:span text:style-name="T1">Articolo 12 .Termini per l’inizio e l’ultimazione dei lavori</text:span></text:p>
          </draw:text-box>
        </draw:frame>
        <draw:frame draw:style-name="gr2" draw:text-style-name="P3" draw:layer="layout" svg:width="12.135cm" svg:height="0.471cm" svg:x="2.706cm" svg:y="18.825cm">
          <draw:text-box>
            <text:p text:style-name="P2"><text:span text:style-name="T3">Il tempo utile per ultimare tutti i lavori in appalto è fissato in giorni <text:s/>38 </text:span></text:p>
          </draw:text-box>
        </draw:frame>
        <draw:frame draw:style-name="gr2" draw:text-style-name="P3" draw:layer="layout" svg:width="12.617cm" svg:height="0.471cm" svg:x="2.706cm" svg:y="19.826cm">
          <draw:text-box>
            <text:p text:style-name="P2"><text:span text:style-name="T3">(trentotto) giorni naturali e consecutivi decorrenti dalla data del verbale di </text:span></text:p>
          </draw:text-box>
        </draw:frame>
        <draw:frame draw:style-name="gr2" draw:text-style-name="P3" draw:layer="layout" svg:width="11.834cm" svg:height="0.471cm" svg:x="2.706cm" svg:y="20.825cm">
          <draw:text-box>
            <text:p text:style-name="P2"><text:span text:style-name="T3">consegna lavori, computati secondo le vigenti disposizioni normative.</text:span></text:p>
          </draw:text-box>
        </draw:frame>
        <draw:line draw:style-name="gr10" draw:text-style-name="P1" draw:layer="layout" svg:x1="6.533cm" svg:y1="22.242cm" svg:x2="12.075cm" svg:y2="22.242cm">
          <text:p/>
        </draw:line>
        <draw:frame draw:style-name="gr2" draw:text-style-name="P3" draw:layer="layout" svg:width="5.543cm" svg:height="0.471cm" svg:x="6.533cm" svg:y="21.827cm">
          <draw:text-box>
            <text:p text:style-name="P2"><text:span text:style-name="T1">Articolo 13 . Penale per ritardi</text:span></text:p>
          </draw:text-box>
        </draw:frame>
        <draw:frame draw:style-name="gr2" draw:text-style-name="P3" draw:layer="layout" svg:width="13.083cm" svg:height="0.471cm" svg:x="2.706cm" svg:y="22.825cm">
          <draw:text-box>
            <text:p text:style-name="P2"><text:span text:style-name="T3">In caso di mancato rispetto del termine indicato per l’esecuzione delle opere, </text:span></text:p>
          </draw:text-box>
        </draw:frame>
        <draw:frame draw:style-name="gr2" draw:text-style-name="P3" draw:layer="layout" svg:width="12.884cm" svg:height="0.471cm" svg:x="2.706cm" svg:y="23.827cm">
          <draw:text-box>
            <text:p text:style-name="P2"><text:span text:style-name="T3">per ogni giorno naturale consecutivo di ritardo nell’ultimazione dei lavori o </text:span></text:p>
          </draw:text-box>
        </draw:frame>
        <draw:frame draw:style-name="gr2" draw:text-style-name="P3" draw:layer="layout" svg:width="12.702cm" svg:height="0.471cm" svg:x="2.706cm" svg:y="24.825cm">
          <draw:text-box>
            <text:p text:style-name="P2"><text:span text:style-name="T3">per le scadenze fissate nel programma temporale dei lavori viene applicata </text:span></text:p>
          </draw:text-box>
        </draw:frame>
        <draw:frame draw:style-name="gr2" draw:text-style-name="P3" draw:layer="layout" svg:width="12.207cm" svg:height="0.471cm" svg:x="2.706cm" svg:y="25.827cm">
          <draw:text-box>
            <text:p text:style-name="P2"><text:span text:style-name="T3">una penale giornaliera nella stessa misura e con le modalità previste dal </text:span></text:p>
          </draw:text-box>
        </draw:frame>
        <draw:frame draw:style-name="gr2" draw:text-style-name="P3" draw:layer="layout" svg:width="5.23cm" svg:height="0.471cm" svg:x="2.706cm" svg:y="26.826cm">
          <draw:text-box>
            <text:p text:style-name="P2"><text:span text:style-name="T3">Capitolato Speciale d’Appalto.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2</text:span></text:p>
          </draw:text-box>
        </draw:frame>
      </draw:page>
      <draw:page draw:name="page13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3.223cm" svg:height="0.471cm" svg:x="2.706cm" svg:y="2.823cm">
          <draw:text-box>
            <text:p text:style-name="P2"><text:span text:style-name="T3">La misura complessiva della penale non può superare il 10% dell’importo del </text:span></text:p>
          </draw:text-box>
        </draw:frame>
        <draw:frame draw:style-name="gr2" draw:text-style-name="P3" draw:layer="layout" svg:width="12.85cm" svg:height="0.471cm" svg:x="2.706cm" svg:y="3.824cm">
          <draw:text-box>
            <text:p text:style-name="P2"><text:span text:style-name="T3">contratto, pena la facoltà, per la stazione appaltante, di risolvere il contratto </text:span></text:p>
          </draw:text-box>
        </draw:frame>
        <draw:frame draw:style-name="gr2" draw:text-style-name="P3" draw:layer="layout" svg:width="4.333cm" svg:height="0.471cm" svg:x="2.706cm" svg:y="4.823cm">
          <draw:text-box>
            <text:p text:style-name="P2"><text:span text:style-name="T3">in danno dell’appaltatore.</text:span></text:p>
          </draw:text-box>
        </draw:frame>
        <draw:frame draw:style-name="gr2" draw:text-style-name="P3" draw:layer="layout" svg:width="12.583cm" svg:height="0.471cm" svg:x="2.706cm" svg:y="5.825cm">
          <draw:text-box>
            <text:p text:style-name="P2"><text:span text:style-name="T3">La penale, di cui al <text:s/>primo punto <text:s/>del presente articolo, trova applicazione </text:span></text:p>
          </draw:text-box>
        </draw:frame>
        <draw:frame draw:style-name="gr2" draw:text-style-name="P3" draw:layer="layout" svg:width="14.336cm" svg:height="0.471cm" svg:x="2.706cm" svg:y="6.823cm">
          <draw:text-box>
            <text:p text:style-name="P2"><text:span text:style-name="T3">anche <text:s text:c="2"/>in <text:s text:c="2"/>caso <text:s text:c="2"/>di <text:s text:c="2"/>ritardo <text:s text:c="2"/>nell’inizio <text:s text:c="2"/>dei <text:s text:c="2"/>lavori <text:s text:c="2"/>e <text:s text:c="2"/>nella <text:s text:c="2"/>ripresa <text:s text:c="2"/>dei <text:s text:c="2"/>lavori </text:span></text:p>
          </draw:text-box>
        </draw:frame>
        <draw:frame draw:style-name="gr2" draw:text-style-name="P3" draw:layer="layout" svg:width="6.047cm" svg:height="0.471cm" svg:x="2.706cm" svg:y="7.825cm">
          <draw:text-box>
            <text:p text:style-name="P2"><text:span text:style-name="T3">seguente un verbale di sospensione.</text:span></text:p>
          </draw:text-box>
        </draw:frame>
        <draw:line draw:style-name="gr10" draw:text-style-name="P1" draw:layer="layout" svg:x1="6.046cm" svg:y1="9.239cm" svg:x2="12.562cm" svg:y2="9.239cm">
          <text:p/>
        </draw:line>
        <draw:frame draw:style-name="gr2" draw:text-style-name="P3" draw:layer="layout" svg:width="6.513cm" svg:height="0.471cm" svg:x="6.047cm" svg:y="8.823cm">
          <draw:text-box>
            <text:p text:style-name="P2"><text:span text:style-name="T1">Articolo14. Premio <text:s/>di accelerazione</text:span></text:p>
          </draw:text-box>
        </draw:frame>
        <draw:frame draw:style-name="gr2" draw:text-style-name="P3" draw:layer="layout" svg:width="13.075cm" svg:height="0.471cm" svg:x="2.706cm" svg:y="9.825cm">
          <draw:text-box>
            <text:p text:style-name="P2"><text:span text:style-name="T3">E’ previsto un premio di accelerazione per l’esecuzione delle opere, per ogni </text:span></text:p>
          </draw:text-box>
        </draw:frame>
        <draw:frame draw:style-name="gr2" draw:text-style-name="P3" draw:layer="layout" svg:width="12.194cm" svg:height="0.471cm" svg:x="2.706cm" svg:y="10.824cm">
          <draw:text-box>
            <text:p text:style-name="P2"><text:span text:style-name="T3">giorno naturale di anticipo sul termine finale secondo le modalità di cui </text:span></text:p>
          </draw:text-box>
        </draw:frame>
        <draw:frame draw:style-name="gr2" draw:text-style-name="P3" draw:layer="layout" svg:width="9.777cm" svg:height="0.471cm" svg:x="2.706cm" svg:y="11.825cm">
          <draw:text-box>
            <text:p text:style-name="P2"><text:span text:style-name="T3">all’art. 18 <text:s/>comma <text:s/>8 del Capitolato <text:s/>Speciale di Appalto. </text:span></text:p>
          </draw:text-box>
        </draw:frame>
        <draw:line draw:style-name="gr10" draw:text-style-name="P1" draw:layer="layout" svg:x1="5.401cm" svg:y1="13.239cm" svg:x2="13.211cm" svg:y2="13.239cm">
          <text:p/>
        </draw:line>
        <draw:frame draw:style-name="gr2" draw:text-style-name="P3" draw:layer="layout" svg:width="7.821cm" svg:height="0.471cm" svg:x="5.401cm" svg:y="12.824cm">
          <draw:text-box>
            <text:p text:style-name="P2"><text:span text:style-name="T1">Articolo 15. Sospensioni e riprese dei lavori</text:span></text:p>
          </draw:text-box>
        </draw:frame>
        <draw:frame draw:style-name="gr2" draw:text-style-name="P3" draw:layer="layout" svg:width="12.495cm" svg:height="0.471cm" svg:x="2.706cm" svg:y="13.826cm">
          <draw:text-box>
            <text:p text:style-name="P2"><text:span text:style-name="T3">È ammessa la sospensione dei lavori, su ordine della direzione lavori, nel </text:span></text:p>
          </draw:text-box>
        </draw:frame>
        <draw:frame draw:style-name="gr2" draw:text-style-name="P3" draw:layer="layout" svg:width="13.972cm" svg:height="0.471cm" svg:x="2.706cm" svg:y="14.824cm">
          <draw:text-box>
            <text:p text:style-name="P2"><text:span text:style-name="T3">caso <text:s text:c="2"/>in <text:s text:c="2"/>cui <text:s text:c="2"/>cause <text:s text:c="2"/>di <text:s text:c="2"/>forza <text:s text:c="2"/>maggiore, <text:s text:c="2"/>condizioni <text:s text:c="2"/>climatologiche <text:s text:c="2"/>o <text:s text:c="2"/>altre </text:span></text:p>
          </draw:text-box>
        </draw:frame>
        <draw:frame draw:style-name="gr2" draw:text-style-name="P3" draw:layer="layout" svg:width="12.444cm" svg:height="0.471cm" svg:x="2.706cm" svg:y="15.826cm">
          <draw:text-box>
            <text:p text:style-name="P2"><text:span text:style-name="T3">circostanze speciali impediscano in via temporanea l’esecuzione a regola </text:span></text:p>
          </draw:text-box>
        </draw:frame>
        <draw:frame draw:style-name="gr2" draw:text-style-name="P3" draw:layer="layout" svg:width="12.986cm" svg:height="0.471cm" svg:x="2.706cm" svg:y="16.824cm">
          <draw:text-box>
            <text:p text:style-name="P2"><text:span text:style-name="T3">d’arte dei lavori. Tra le circostanze speciali rientrano quelle di cui all’art. 16 </text:span></text:p>
          </draw:text-box>
        </draw:frame>
        <draw:frame draw:style-name="gr2" draw:text-style-name="P3" draw:layer="layout" svg:width="5.852cm" svg:height="0.471cm" svg:x="2.706cm" svg:y="17.826cm">
          <draw:text-box>
            <text:p text:style-name="P2"><text:span text:style-name="T3">del Capitolato Speciale d’Appalto.</text:span></text:p>
          </draw:text-box>
        </draw:frame>
        <draw:frame draw:style-name="gr2" draw:text-style-name="P3" draw:layer="layout" svg:width="12.579cm" svg:height="0.471cm" svg:x="2.706cm" svg:y="18.825cm">
          <draw:text-box>
            <text:p text:style-name="P2"><text:span text:style-name="T3">È ammessa la sospensione dei lavori, su ordine del responsabile unico del </text:span></text:p>
          </draw:text-box>
        </draw:frame>
        <draw:frame draw:style-name="gr2" draw:text-style-name="P3" draw:layer="layout" svg:width="10.039cm" svg:height="0.471cm" svg:x="2.706cm" svg:y="19.826cm">
          <draw:text-box>
            <text:p text:style-name="P2"><text:span text:style-name="T3">procedimento, per ragioni di pubblico interesse o necessità.</text:span></text:p>
          </draw:text-box>
        </draw:frame>
        <draw:frame draw:style-name="gr2" draw:text-style-name="P3" draw:layer="layout" svg:width="12.766cm" svg:height="0.471cm" svg:x="2.706cm" svg:y="20.825cm">
          <draw:text-box>
            <text:p text:style-name="P2"><text:span text:style-name="T3">Alle sospensioni dei lavori si applicano le disposizioni di cui al sopracitato </text:span></text:p>
          </draw:text-box>
        </draw:frame>
        <draw:frame draw:style-name="gr2" draw:text-style-name="P3" draw:layer="layout" svg:width="1.492cm" svg:height="0.471cm" svg:x="2.706cm" svg:y="21.827cm">
          <draw:text-box>
            <text:p text:style-name="P2"><text:span text:style-name="T3">artico 16</text:span></text:p>
          </draw:text-box>
        </draw:frame>
        <draw:frame draw:style-name="gr3" draw:text-style-name="P4" draw:layer="layout" svg:width="0.352cm" svg:height="0.399cm" svg:x="4.198cm" svg:y="21.91cm">
          <draw:text-box>
            <text:p text:style-name="P2"><text:span text:style-name="T5">.</text:span></text:p>
          </draw:text-box>
        </draw:frame>
        <draw:line draw:style-name="gr10" draw:text-style-name="P1" draw:layer="layout" svg:x1="5.676cm" svg:y1="23.241cm" svg:x2="12.929cm" svg:y2="23.241cm">
          <text:p/>
        </draw:line>
        <draw:frame draw:style-name="gr2" draw:text-style-name="P3" draw:layer="layout" svg:width="7.254cm" svg:height="0.471cm" svg:x="5.676cm" svg:y="22.825cm">
          <draw:text-box>
            <text:p text:style-name="P2"><text:span text:style-name="T1">Articolo 16. Contabilizzazione dei lavori</text:span></text:p>
          </draw:text-box>
        </draw:frame>
        <draw:frame draw:style-name="gr2" draw:text-style-name="P3" draw:layer="layout" svg:width="12.583cm" svg:height="0.471cm" svg:x="2.706cm" svg:y="23.827cm">
          <draw:text-box>
            <text:p text:style-name="P2"><text:span text:style-name="T3">La contabilizzazione dei lavori è effettuata in conformità alle disposizioni </text:span></text:p>
          </draw:text-box>
        </draw:frame>
        <draw:frame draw:style-name="gr2" draw:text-style-name="P3" draw:layer="layout" svg:width="1.285cm" svg:height="0.471cm" svg:x="2.706cm" svg:y="24.825cm">
          <draw:text-box>
            <text:p text:style-name="P2"><text:span text:style-name="T3">vigenti.</text:span></text:p>
          </draw:text-box>
        </draw:frame>
        <draw:frame draw:style-name="gr2" draw:text-style-name="P3" draw:layer="layout" svg:width="13.235cm" svg:height="0.471cm" svg:x="2.706cm" svg:y="25.827cm">
          <draw:text-box>
            <text:p text:style-name="P2"><text:span text:style-name="T3">La contabilizzazione dei lavori è effettuata attraverso la registrazione da parte </text:span></text:p>
          </draw:text-box>
        </draw:frame>
        <draw:frame draw:style-name="gr2" draw:text-style-name="P3" draw:layer="layout" svg:width="13.223cm" svg:height="0.471cm" svg:x="2.706cm" svg:y="26.826cm">
          <draw:text-box>
            <text:p text:style-name="P2"><text:span text:style-name="T3">del personale incaricato, in apposito documento, secondo le modalità previste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3</text:span></text:p>
          </draw:text-box>
        </draw:frame>
      </draw:page>
      <draw:page draw:name="page14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0.281cm" svg:height="0.471cm" svg:x="2.706cm" svg:y="2.823cm">
          <draw:text-box>
            <text:p text:style-name="P2"><text:span text:style-name="T3">negli articoli del Capo IV del Capitolato Speciale d’Appalto.</text:span></text:p>
          </draw:text-box>
        </draw:frame>
        <draw:frame draw:style-name="gr2" draw:text-style-name="P3" draw:layer="layout" svg:width="13.062cm" svg:height="0.471cm" svg:x="2.706cm" svg:y="3.824cm">
          <draw:text-box>
            <text:p text:style-name="P2"><text:span text:style-name="T3">I rilevamenti sono fatti in contraddittorio tra le parti; tuttavia se l’appaltatore </text:span></text:p>
          </draw:text-box>
        </draw:frame>
        <draw:frame draw:style-name="gr2" draw:text-style-name="P3" draw:layer="layout" svg:width="12.131cm" svg:height="0.471cm" svg:x="2.706cm" svg:y="4.823cm">
          <draw:text-box>
            <text:p text:style-name="P2"><text:span text:style-name="T3">rifiuta di presenziare o di firmare i libretti delle misure o i brogliacci, il </text:span></text:p>
          </draw:text-box>
        </draw:frame>
        <draw:frame draw:style-name="gr2" draw:text-style-name="P3" draw:layer="layout" svg:width="12.177cm" svg:height="0.471cm" svg:x="2.706cm" svg:y="5.825cm">
          <draw:text-box>
            <text:p text:style-name="P2"><text:span text:style-name="T3">direttore dei lavori procede in presenza di due testimoni, i quali devono </text:span></text:p>
          </draw:text-box>
        </draw:frame>
        <draw:frame draw:style-name="gr2" draw:text-style-name="P3" draw:layer="layout" svg:width="6.593cm" svg:height="0.471cm" svg:x="2.706cm" svg:y="6.823cm">
          <draw:text-box>
            <text:p text:style-name="P2"><text:span text:style-name="T3">firmare i libretti o i brogliacci suddetti.</text:span></text:p>
          </draw:text-box>
        </draw:frame>
        <draw:line draw:style-name="gr10" draw:text-style-name="P1" draw:layer="layout" svg:x1="5.404cm" svg:y1="8.24cm" svg:x2="13.2cm" svg:y2="8.24cm">
          <text:p/>
        </draw:line>
        <draw:frame draw:style-name="gr2" draw:text-style-name="P3" draw:layer="layout" svg:width="7.8cm" svg:height="0.471cm" svg:x="5.405cm" svg:y="7.825cm">
          <draw:text-box>
            <text:p text:style-name="P2"><text:span text:style-name="T1">Articolo 17. Oneri a carico dell’appaltatore</text:span></text:p>
          </draw:text-box>
        </draw:frame>
        <draw:frame draw:style-name="gr2" draw:text-style-name="P3" draw:layer="layout" svg:width="12.888cm" svg:height="0.471cm" svg:x="2.706cm" svg:y="8.823cm">
          <draw:text-box>
            <text:p text:style-name="P2"><text:span text:style-name="T3">Sono a carico dell’appaltatore tutti gli oneri previsti dal Capitolato Speciale </text:span></text:p>
          </draw:text-box>
        </draw:frame>
        <draw:frame draw:style-name="gr2" draw:text-style-name="P3" draw:layer="layout" svg:width="13.13cm" svg:height="0.471cm" svg:x="2.706cm" svg:y="9.825cm">
          <draw:text-box>
            <text:p text:style-name="P2"><text:span text:style-name="T3">d’Appalto, quelli imposti dal D.Lgs n. 50/2016 e dagli articoli ancora vigenti </text:span></text:p>
          </draw:text-box>
        </draw:frame>
        <draw:frame draw:style-name="gr2" draw:text-style-name="P3" draw:layer="layout" svg:width="13.015cm" svg:height="0.471cm" svg:x="2.706cm" svg:y="10.824cm">
          <draw:text-box>
            <text:p text:style-name="P2"><text:span text:style-name="T3">del D.P.R. 207/2010 (Regolamento di esecuzione ed attuazione del D.Lgs n. </text:span></text:p>
          </draw:text-box>
        </draw:frame>
        <draw:frame draw:style-name="gr2" draw:text-style-name="P3" draw:layer="layout" svg:width="9.349cm" svg:height="0.471cm" svg:x="2.706cm" svg:y="11.825cm">
          <draw:text-box>
            <text:p text:style-name="P2"><text:span text:style-name="T3">163/2006) e del D.M. 145/2000 (Capitolato Generale). </text:span></text:p>
          </draw:text-box>
        </draw:frame>
        <draw:line draw:style-name="gr10" draw:text-style-name="P1" draw:layer="layout" svg:x1="5.281cm" svg:y1="13.239cm" svg:x2="13.324cm" svg:y2="13.239cm">
          <text:p/>
        </draw:line>
        <draw:frame draw:style-name="gr2" draw:text-style-name="P3" draw:layer="layout" svg:width="8.05cm" svg:height="0.471cm" svg:x="5.281cm" svg:y="12.824cm">
          <draw:text-box>
            <text:p text:style-name="P2"><text:span text:style-name="T1">Articolo 18. Clausola di Revisione Dei Prezzi</text:span></text:p>
          </draw:text-box>
        </draw:frame>
        <draw:frame draw:style-name="gr2" draw:text-style-name="P3" draw:layer="layout" svg:width="14.268cm" svg:height="0.471cm" svg:x="2.706cm" svg:y="13.826cm">
          <draw:text-box>
            <text:p text:style-name="P2"><text:span text:style-name="T3">La <text:s text:c="2"/>revisione <text:s text:c="2"/>dei <text:s text:c="2"/>prezzi <text:s text:c="2"/>di <text:s text:c="2"/>cui <text:s text:c="2"/>all’art. <text:s text:c="2"/>29 <text:s/>del <text:s text:c="2"/>D.L. <text:s text:c="2"/>27 <text:s/>gennaio <text:s text:c="2"/>2022 <text:s/>n.4 </text:span></text:p>
          </draw:text-box>
        </draw:frame>
        <draw:frame draw:style-name="gr2" draw:text-style-name="P3" draw:layer="layout" svg:width="13.79cm" svg:height="0.471cm" svg:x="2.706cm" svg:y="14.824cm">
          <draw:text-box>
            <text:p text:style-name="P2"><text:span text:style-name="T3">convertito <text:s text:c="2"/>con <text:s text:c="2"/>modificazioni <text:s text:c="2"/>dalla <text:s text:c="2"/>L. <text:s text:c="2"/>28 <text:s text:c="2"/>marzo <text:s text:c="2"/>2022, <text:s text:c="2"/>n.25 <text:s text:c="2"/>in <text:s text:c="2"/>deroga </text:span></text:p>
          </draw:text-box>
        </draw:frame>
        <draw:frame draw:style-name="gr2" draw:text-style-name="P3" draw:layer="layout" svg:width="13.227cm" svg:height="0.471cm" svg:x="2.706cm" svg:y="15.826cm">
          <draw:text-box>
            <text:p text:style-name="P2"><text:span text:style-name="T3">all’art.106, comma 1 lett. a), quarto periodo del D.Lgs. 50/2016 è disciplinata </text:span></text:p>
          </draw:text-box>
        </draw:frame>
        <draw:frame draw:style-name="gr2" draw:text-style-name="P3" draw:layer="layout" svg:width="7.588cm" svg:height="0.471cm" svg:x="2.706cm" svg:y="16.824cm">
          <draw:text-box>
            <text:p text:style-name="P2"><text:span text:style-name="T3">dall’art. 31 dell’allegato Capitolato Speciale.</text:span></text:p>
          </draw:text-box>
        </draw:frame>
        <draw:line draw:style-name="gr10" draw:text-style-name="P1" draw:layer="layout" svg:x1="7.228cm" svg:y1="18.242cm" svg:x2="11.377cm" svg:y2="18.242cm">
          <text:p/>
        </draw:line>
        <draw:frame draw:style-name="gr2" draw:text-style-name="P3" draw:layer="layout" svg:width="4.146cm" svg:height="0.471cm" svg:x="7.228cm" svg:y="17.826cm">
          <draw:text-box>
            <text:p text:style-name="P2"><text:span text:style-name="T1">Articolo 19. Pagamenti</text:span></text:p>
          </draw:text-box>
        </draw:frame>
        <draw:frame draw:style-name="gr2" draw:text-style-name="P3" draw:layer="layout" svg:width="13.574cm" svg:height="0.471cm" svg:x="2.706cm" svg:y="18.825cm">
          <draw:text-box>
            <text:p text:style-name="P2"><text:span text:style-name="T3">La <text:s text:c="2"/>stazione <text:s text:c="2"/>appaltante <text:s text:c="2"/>erogherà <text:s text:c="2"/>all’appaltatore <text:s text:c="2"/>l’anticipazione, <text:s text:c="2"/>ai <text:s text:c="2"/>sensi </text:span></text:p>
          </draw:text-box>
        </draw:frame>
        <draw:frame draw:style-name="gr2" draw:text-style-name="P3" draw:layer="layout" svg:width="8.68cm" svg:height="0.471cm" svg:x="2.706cm" svg:y="19.826cm">
          <draw:text-box>
            <text:p text:style-name="P2"><text:span text:style-name="T3">dell'art.26 <text:s text:c="2"/>del <text:s text:c="2"/>Capitolato <text:s text:c="2"/>Speciale <text:s text:c="2"/>di <text:s/>Appalto,</text:span></text:p>
          </draw:text-box>
        </draw:frame>
        <draw:frame draw:style-name="gr2" draw:text-style-name="P3" draw:layer="layout" svg:width="4.955cm" svg:height="0.471cm" svg:x="11.25cm" svg:y="19.826cm">
          <draw:text-box>
            <text:p text:style-name="P2"><text:span text:style-name="T3"><text:s/></text:span><text:span text:style-name="T3">pari <text:s text:c="2"/>al <text:s text:c="2"/>20% <text:s text:c="2"/>dell'importo </text:span></text:p>
          </draw:text-box>
        </draw:frame>
        <draw:frame draw:style-name="gr2" draw:text-style-name="P3" draw:layer="layout" svg:width="2.102cm" svg:height="0.471cm" svg:x="2.706cm" svg:y="20.825cm">
          <draw:text-box>
            <text:p text:style-name="P2"><text:span text:style-name="T3">contrattuale.</text:span></text:p>
          </draw:text-box>
        </draw:frame>
        <draw:frame draw:style-name="gr2" draw:text-style-name="P3" draw:layer="layout" svg:width="12.85cm" svg:height="0.471cm" svg:x="2.706cm" svg:y="21.827cm">
          <draw:text-box>
            <text:p text:style-name="P2"><text:span text:style-name="T3">All’appaltatore verranno corrisposti pagamenti in acconto al maturare degli </text:span></text:p>
          </draw:text-box>
        </draw:frame>
        <draw:frame draw:style-name="gr2" draw:text-style-name="P3" draw:layer="layout" svg:width="13.134cm" svg:height="0.471cm" svg:x="2.706cm" svg:y="22.825cm">
          <draw:text-box>
            <text:p text:style-name="P2"><text:span text:style-name="T3">stati di avanzamento lavori secondo quanto previsto <text:s/>nel <text:s/>Capitolato Speciale </text:span></text:p>
          </draw:text-box>
        </draw:frame>
        <draw:frame draw:style-name="gr2" draw:text-style-name="P3" draw:layer="layout" svg:width="1.928cm" svg:height="0.471cm" svg:x="2.706cm" svg:y="23.827cm">
          <draw:text-box>
            <text:p text:style-name="P2"><text:span text:style-name="T3">d’Appalto. </text:span></text:p>
          </draw:text-box>
        </draw:frame>
        <draw:frame draw:style-name="gr2" draw:text-style-name="P3" draw:layer="layout" svg:width="12.829cm" svg:height="0.471cm" svg:x="2.706cm" svg:y="24.825cm">
          <draw:text-box>
            <text:p text:style-name="P2"><text:span text:style-name="T3">Il pagamento della rata di saldo non costituisce presunzione di accettazione </text:span></text:p>
          </draw:text-box>
        </draw:frame>
        <draw:frame draw:style-name="gr2" draw:text-style-name="P3" draw:layer="layout" svg:width="11.597cm" svg:height="0.471cm" svg:x="2.706cm" svg:y="25.827cm">
          <draw:text-box>
            <text:p text:style-name="P2"><text:span text:style-name="T3">dell’opera, ai sensi dell’art. 1666, secondo comma, del codice civile.</text:span></text:p>
          </draw:text-box>
        </draw:frame>
        <draw:line draw:style-name="gr10" draw:text-style-name="P1" draw:layer="layout" svg:x1="7.157cm" svg:y1="27.241cm" svg:x2="11.451cm" svg:y2="27.241cm">
          <text:p/>
        </draw:line>
        <draw:frame draw:style-name="gr2" draw:text-style-name="P3" draw:layer="layout" svg:width="4.299cm" svg:height="0.471cm" svg:x="7.158cm" svg:y="26.826cm">
          <draw:text-box>
            <text:p text:style-name="P2"><text:span text:style-name="T1">Articolo 20. Subappalto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4</text:span></text:p>
          </draw:text-box>
        </draw:frame>
      </draw:page>
      <draw:page draw:name="page15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8.748cm" svg:height="0.471cm" svg:x="2.706cm" svg:y="2.823cm">
          <draw:text-box>
            <text:p text:style-name="P2"><text:span text:style-name="T3">Il contratto non può essere ceduto, a pena di nullità.</text:span></text:p>
          </draw:text-box>
        </draw:frame>
        <draw:frame draw:style-name="gr2" draw:text-style-name="P3" draw:layer="layout" svg:width="12.939cm" svg:height="0.471cm" svg:x="2.706cm" svg:y="3.824cm">
          <draw:text-box>
            <text:p text:style-name="P2"><text:span text:style-name="T3">Previa autorizzazione dell’ente appaltante, l’appaltatore può <text:s text:c="2"/>avvalersi <text:s text:c="2"/>del </text:span></text:p>
          </draw:text-box>
        </draw:frame>
        <draw:frame draw:style-name="gr2" draw:text-style-name="P3" draw:layer="layout" svg:width="12.863cm" svg:height="0.471cm" svg:x="2.706cm" svg:y="4.823cm">
          <draw:text-box>
            <text:p text:style-name="P2"><text:span text:style-name="T3">subappalto, giusta <text:s text:c="2"/>DGUE, <text:s text:c="2"/>alle condizioni e con <text:s text:c="2"/>le modalità previste dal </text:span></text:p>
          </draw:text-box>
        </draw:frame>
        <draw:frame draw:style-name="gr2" draw:text-style-name="P3" draw:layer="layout" svg:width="12.249cm" svg:height="0.471cm" svg:x="2.706cm" svg:y="5.825cm">
          <draw:text-box>
            <text:p text:style-name="P2"><text:span text:style-name="T3">capitolato speciale d'appalto e <text:s text:c="2"/>nella misura e con i limiti <text:s text:c="2"/>previsti <text:s text:c="2"/>nel </text:span></text:p>
          </draw:text-box>
        </draw:frame>
        <draw:frame draw:style-name="gr2" draw:text-style-name="P3" draw:layer="layout" svg:width="13.185cm" svg:height="0.471cm" svg:x="2.706cm" svg:y="6.823cm">
          <draw:text-box>
            <text:p text:style-name="P2"><text:span text:style-name="T3">provvedimento dirigenziale n.1765 del 29.09.2022 <text:s/>e nel <text:s/>relativo invito prot. </text:span></text:p>
          </draw:text-box>
        </draw:frame>
        <draw:frame draw:style-name="gr2" draw:text-style-name="P3" draw:layer="layout" svg:width="4.328cm" svg:height="0.471cm" svg:x="2.706cm" svg:y="7.825cm">
          <draw:text-box>
            <text:p text:style-name="P2"><text:span text:style-name="T3">n. 65656 del 30.09.2022 .</text:span></text:p>
          </draw:text-box>
        </draw:frame>
        <draw:line draw:style-name="gr10" draw:text-style-name="P1" draw:layer="layout" svg:x1="5.894cm" svg:y1="9.239cm" svg:x2="12.714cm" svg:y2="9.239cm">
          <text:p/>
        </draw:line>
        <draw:frame draw:style-name="gr2" draw:text-style-name="P3" draw:layer="layout" svg:width="6.839cm" svg:height="0.471cm" svg:x="5.895cm" svg:y="8.823cm">
          <draw:text-box>
            <text:p text:style-name="P2"><text:span text:style-name="T1"><text:s/></text:span><text:span text:style-name="T1">Articolo 21. Risoluzione del contratto</text:span></text:p>
          </draw:text-box>
        </draw:frame>
        <draw:frame draw:style-name="gr2" draw:text-style-name="P3" draw:layer="layout" svg:width="13.041cm" svg:height="0.471cm" svg:x="2.706cm" svg:y="9.825cm">
          <draw:text-box>
            <text:p text:style-name="P2"><text:span text:style-name="T3">L’Ente appaltante ha facoltà di risolvere il contratto nei casi previsti dall’art. </text:span></text:p>
          </draw:text-box>
        </draw:frame>
        <draw:frame draw:style-name="gr2" draw:text-style-name="P3" draw:layer="layout" svg:width="6.572cm" svg:height="0.471cm" svg:x="2.706cm" svg:y="10.824cm">
          <draw:text-box>
            <text:p text:style-name="P2"><text:span text:style-name="T3">54 <text:s/>del Capitolato Speciale di Appalto.</text:span></text:p>
          </draw:text-box>
        </draw:frame>
        <draw:frame draw:style-name="gr2" draw:text-style-name="P3" draw:layer="layout" svg:width="14.023cm" svg:height="0.471cm" svg:x="2.706cm" svg:y="11.825cm">
          <draw:text-box>
            <text:p text:style-name="P2"><text:span text:style-name="T3">Nel <text:s text:c="2"/>caso <text:s text:c="2"/>di <text:s text:c="2"/>risoluzione <text:s text:c="2"/>del <text:s text:c="2"/>contratto <text:s text:c="2"/>l'appaltatore <text:s text:c="2"/>ha <text:s text:c="2"/>diritto <text:s text:c="2"/>soltanto <text:s text:c="2"/>al </text:span></text:p>
          </draw:text-box>
        </draw:frame>
        <draw:frame draw:style-name="gr2" draw:text-style-name="P3" draw:layer="layout" svg:width="2.068cm" svg:height="0.471cm" svg:x="2.706cm" svg:y="12.824cm">
          <draw:text-box>
            <text:p text:style-name="P2"><text:span text:style-name="T3">pagamento <text:s/></text:span></text:p>
          </draw:text-box>
        </draw:frame>
        <draw:frame draw:style-name="gr2" draw:text-style-name="P3" draw:layer="layout" svg:width="1.035cm" svg:height="0.471cm" svg:x="4.959cm" svg:y="12.824cm">
          <draw:text-box>
            <text:p text:style-name="P2"><text:span text:style-name="T3">delle <text:s/></text:span></text:p>
          </draw:text-box>
        </draw:frame>
        <draw:frame draw:style-name="gr2" draw:text-style-name="P3" draw:layer="layout" svg:width="2.068cm" svg:height="0.471cm" svg:x="6.176cm" svg:y="12.824cm">
          <draw:text-box>
            <text:p text:style-name="P2"><text:span text:style-name="T3">prestazioni <text:s/></text:span></text:p>
          </draw:text-box>
        </draw:frame>
        <draw:frame draw:style-name="gr2" draw:text-style-name="P3" draw:layer="layout" svg:width="1.479cm" svg:height="0.471cm" svg:x="8.429cm" svg:y="12.824cm">
          <draw:text-box>
            <text:p text:style-name="P2"><text:span text:style-name="T3">relative <text:s/></text:span></text:p>
          </draw:text-box>
        </draw:frame>
        <draw:frame draw:style-name="gr2" draw:text-style-name="P3" draw:layer="layout" svg:width="0.518cm" svg:height="0.471cm" svg:x="10.096cm" svg:y="12.824cm">
          <draw:text-box>
            <text:p text:style-name="P2"><text:span text:style-name="T3">ai <text:s/></text:span></text:p>
          </draw:text-box>
        </draw:frame>
        <draw:frame draw:style-name="gr2" draw:text-style-name="P3" draw:layer="layout" svg:width="1.094cm" svg:height="0.471cm" svg:x="10.797cm" svg:y="12.824cm">
          <draw:text-box>
            <text:p text:style-name="P2"><text:span text:style-name="T3">lavori,</text:span></text:p>
          </draw:text-box>
        </draw:frame>
        <draw:frame draw:style-name="gr2" draw:text-style-name="P3" draw:layer="layout" svg:width="0.422cm" svg:height="0.471cm" svg:x="12.035cm" svg:y="12.824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4cm" svg:height="0.471cm" svg:x="12.285cm" svg:y="12.824cm">
          <draw:text-box>
            <text:p text:style-name="P2"><text:span text:style-name="T3">servizi <text:s/></text:span></text:p>
          </draw:text-box>
        </draw:frame>
        <draw:frame draw:style-name="gr2" draw:text-style-name="P3" draw:layer="layout" svg:width="0.425cm" svg:height="0.471cm" svg:x="13.808cm" svg:y="12.824cm">
          <draw:text-box>
            <text:p text:style-name="P2"><text:span text:style-name="T3">o <text:s/></text:span></text:p>
          </draw:text-box>
        </draw:frame>
        <draw:frame draw:style-name="gr2" draw:text-style-name="P3" draw:layer="layout" svg:width="1.585cm" svg:height="0.471cm" svg:x="14.418cm" svg:y="12.824cm">
          <draw:text-box>
            <text:p text:style-name="P2"><text:span text:style-name="T3">forniture </text:span></text:p>
          </draw:text-box>
        </draw:frame>
        <draw:frame draw:style-name="gr2" draw:text-style-name="P3" draw:layer="layout" svg:width="13.333cm" svg:height="0.471cm" svg:x="2.706cm" svg:y="13.826cm">
          <draw:text-box>
            <text:p text:style-name="P2"><text:span text:style-name="T3">regolarmente <text:s text:c="2"/>eseguiti, <text:s text:c="2"/>decurtato <text:s text:c="2"/>degli <text:s text:c="2"/>oneri <text:s text:c="2"/>aggiuntivi <text:s text:c="2"/>derivanti <text:s text:c="2"/>dallo </text:span></text:p>
          </draw:text-box>
        </draw:frame>
        <draw:frame draw:style-name="gr2" draw:text-style-name="P3" draw:layer="layout" svg:width="4.527cm" svg:height="0.471cm" svg:x="2.706cm" svg:y="14.824cm">
          <draw:text-box>
            <text:p text:style-name="P2"><text:span text:style-name="T3">scioglimento del contratto.</text:span></text:p>
          </draw:text-box>
        </draw:frame>
        <draw:frame draw:style-name="gr2" draw:text-style-name="P3" draw:layer="layout" svg:width="12.596cm" svg:height="0.471cm" svg:x="2.706cm" svg:y="15.826cm">
          <draw:text-box>
            <text:p text:style-name="P2"><text:span text:style-name="T3">Resta fermo il diritto dell'appaltatore di agire per il risarcimento dei danni.</text:span></text:p>
          </draw:text-box>
        </draw:frame>
        <draw:line draw:style-name="gr10" draw:text-style-name="P1" draw:layer="layout" svg:x1="7.076cm" svg:y1="17.24cm" svg:x2="11.641cm" svg:y2="17.24cm">
          <text:p/>
        </draw:line>
        <draw:frame draw:style-name="gr2" draw:text-style-name="P3" draw:layer="layout" svg:width="4.672cm" svg:height="0.471cm" svg:x="6.971cm" svg:y="16.824cm">
          <draw:text-box>
            <text:p text:style-name="P2"><text:span text:style-name="T3"><text:s/></text:span><text:span text:style-name="T1">Articolo 22. Controversie</text:span></text:p>
          </draw:text-box>
        </draw:frame>
        <draw:frame draw:style-name="gr2" draw:text-style-name="P3" draw:layer="layout" svg:width="12.325cm" svg:height="0.471cm" svg:x="2.706cm" svg:y="17.826cm">
          <draw:text-box>
            <text:p text:style-name="P2"><text:span text:style-name="T3">Si applica quanto previsto dall’art. 51 del Capitolato Speciale d’Appalto.</text:span></text:p>
          </draw:text-box>
        </draw:frame>
        <draw:frame draw:style-name="gr2" draw:text-style-name="P3" draw:layer="layout" svg:width="12.393cm" svg:height="0.471cm" svg:x="2.706cm" svg:y="18.825cm">
          <draw:text-box>
            <text:p text:style-name="P2"><text:span text:style-name="T3">In caso di mancata definizione delle controversie insorte secondo quanto </text:span></text:p>
          </draw:text-box>
        </draw:frame>
        <draw:frame draw:style-name="gr2" draw:text-style-name="P3" draw:layer="layout" svg:width="13.515cm" svg:height="0.471cm" svg:x="2.706cm" svg:y="19.826cm">
          <draw:text-box>
            <text:p text:style-name="P2"><text:span text:style-name="T3">previsto <text:s text:c="2"/>dal <text:s text:c="2"/>citato <text:s text:c="2"/>articolo, <text:s text:c="2"/>la <text:s text:c="2"/>risoluzione <text:s text:c="2"/>sarà <text:s text:c="2"/>demandata <text:s text:c="2"/>al <text:s text:c="2"/>Giudice </text:span></text:p>
          </draw:text-box>
        </draw:frame>
        <draw:frame draw:style-name="gr2" draw:text-style-name="P3" draw:layer="layout" svg:width="12.507cm" svg:height="0.471cm" svg:x="2.706cm" svg:y="20.825cm">
          <draw:text-box>
            <text:p text:style-name="P2"><text:span text:style-name="T3">competente; si elegge esclusivamente competente il Foro di Teramo, così </text:span></text:p>
          </draw:text-box>
        </draw:frame>
        <draw:frame draw:style-name="gr2" draw:text-style-name="P3" draw:layer="layout" svg:width="7.317cm" svg:height="0.471cm" svg:x="2.706cm" svg:y="21.827cm">
          <draw:text-box>
            <text:p text:style-name="P2"><text:span text:style-name="T3">come indicato nel sopra citato <text:s/>articolo 51. </text:span></text:p>
          </draw:text-box>
        </draw:frame>
        <draw:line draw:style-name="gr10" draw:text-style-name="P1" draw:layer="layout" svg:x1="5.75cm" svg:y1="23.241cm" svg:x2="12.862cm" svg:y2="23.241cm">
          <text:p/>
        </draw:line>
        <draw:frame draw:style-name="gr2" draw:text-style-name="P3" draw:layer="layout" svg:width="7.139cm" svg:height="0.471cm" svg:x="5.75cm" svg:y="22.825cm">
          <draw:text-box>
            <text:p text:style-name="P2"><text:span text:style-name="T1">TITOLO IV - DISPOSIZIONI FINALI</text:span></text:p>
          </draw:text-box>
        </draw:frame>
        <draw:frame draw:style-name="gr2" draw:text-style-name="P3" draw:layer="layout" svg:width="1.691cm" svg:height="0.471cm" svg:x="2.706cm" svg:y="23.827cm">
          <draw:text-box>
            <text:p text:style-name="P2"><text:span text:style-name="T1">Articolo <text:s/></text:span></text:p>
          </draw:text-box>
        </draw:frame>
        <draw:frame draw:style-name="gr2" draw:text-style-name="P3" draw:layer="layout" svg:width="0.637cm" svg:height="0.471cm" svg:x="4.627cm" svg:y="23.827cm">
          <draw:text-box>
            <text:p text:style-name="P2"><text:span text:style-name="T1">24 <text:s/></text:span></text:p>
          </draw:text-box>
        </draw:frame>
        <draw:frame draw:style-name="gr2" draw:text-style-name="P3" draw:layer="layout" svg:width="1.954cm" svg:height="0.471cm" svg:x="5.494cm" svg:y="23.827cm">
          <draw:text-box>
            <text:p text:style-name="P2"><text:span text:style-name="T1">Richiamo <text:s/></text:span></text:p>
          </draw:text-box>
        </draw:frame>
        <draw:frame draw:style-name="gr2" draw:text-style-name="P3" draw:layer="layout" svg:width="0.849cm" svg:height="0.471cm" svg:x="7.673cm" svg:y="23.827cm">
          <draw:text-box>
            <text:p text:style-name="P2"><text:span text:style-name="T1">alle <text:s/></text:span></text:p>
          </draw:text-box>
        </draw:frame>
        <draw:frame draw:style-name="gr2" draw:text-style-name="P3" draw:layer="layout" svg:width="1.386cm" svg:height="0.471cm" svg:x="8.751cm" svg:y="23.827cm">
          <draw:text-box>
            <text:p text:style-name="P2"><text:span text:style-name="T1">norme <text:s/></text:span></text:p>
          </draw:text-box>
        </draw:frame>
        <draw:frame draw:style-name="gr2" draw:text-style-name="P3" draw:layer="layout" svg:width="2cm" svg:height="0.471cm" svg:x="10.369cm" svg:y="23.827cm">
          <draw:text-box>
            <text:p text:style-name="P2"><text:span text:style-name="T1">legislative <text:s/></text:span></text:p>
          </draw:text-box>
        </draw:frame>
        <draw:frame draw:style-name="gr2" draw:text-style-name="P3" draw:layer="layout" svg:width="0.422cm" svg:height="0.471cm" svg:x="12.597cm" svg:y="23.827cm">
          <draw:text-box>
            <text:p text:style-name="P2"><text:span text:style-name="T1">e <text:s/></text:span></text:p>
          </draw:text-box>
        </draw:frame>
        <draw:line draw:style-name="gr10" draw:text-style-name="P1" draw:layer="layout" svg:x1="2.705cm" svg:y1="24.242cm" svg:x2="15.896cm" svg:y2="24.242cm">
          <text:p/>
        </draw:line>
        <draw:frame draw:style-name="gr2" draw:text-style-name="P3" draw:layer="layout" svg:width="2.771cm" svg:height="0.471cm" svg:x="13.224cm" svg:y="23.827cm">
          <draw:text-box>
            <text:p text:style-name="P2"><text:span text:style-name="T1">regolamentari. </text:span></text:p>
          </draw:text-box>
        </draw:frame>
        <draw:frame draw:style-name="gr2" draw:text-style-name="P3" draw:layer="layout" svg:width="13.21cm" svg:height="0.471cm" svg:x="2.706cm" svg:y="24.825cm">
          <draw:text-box>
            <text:p text:style-name="P2"><text:span text:style-name="T3">Per quanto non espressamente previsto nel presente contratto e nel Capitolato </text:span></text:p>
          </draw:text-box>
        </draw:frame>
        <draw:frame draw:style-name="gr2" draw:text-style-name="P3" draw:layer="layout" svg:width="12.647cm" svg:height="0.471cm" svg:x="2.706cm" svg:y="25.827cm">
          <draw:text-box>
            <text:p text:style-name="P2"><text:span text:style-name="T3">Speciale d’Appalto si intendono espressamente richiamate e sottoscritte le </text:span></text:p>
          </draw:text-box>
        </draw:frame>
        <draw:frame draw:style-name="gr2" draw:text-style-name="P3" draw:layer="layout" svg:width="12.964cm" svg:height="0.471cm" svg:x="2.706cm" svg:y="26.826cm">
          <draw:text-box>
            <text:p text:style-name="P2"><text:span text:style-name="T3">norme legislative e le altre disposizioni vigenti in materia di lavori pubblici,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5</text:span></text:p>
          </draw:text-box>
        </draw:frame>
      </draw:page>
      <draw:page draw:name="page16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258cm" svg:height="0.471cm" svg:x="2.706cm" svg:y="2.823cm">
          <draw:text-box>
            <text:p text:style-name="P2"><text:span text:style-name="T3">ed in particolare il Codice dei contratti, il D.P.R. n.207/2010 per quanto </text:span></text:p>
          </draw:text-box>
        </draw:frame>
        <draw:frame draw:style-name="gr2" draw:text-style-name="P3" draw:layer="layout" svg:width="1.352cm" svg:height="0.471cm" svg:x="2.706cm" svg:y="3.824cm">
          <draw:text-box>
            <text:p text:style-name="P2"><text:span text:style-name="T3">vigente.</text:span></text:p>
          </draw:text-box>
        </draw:frame>
        <draw:line draw:style-name="gr10" draw:text-style-name="P1" draw:layer="layout" svg:x1="4.476cm" svg:y1="5.238cm" svg:x2="14.128cm" svg:y2="5.238cm">
          <text:p/>
        </draw:line>
        <draw:frame draw:style-name="gr2" draw:text-style-name="P3" draw:layer="layout" svg:width="9.641cm" svg:height="0.471cm" svg:x="4.477cm" svg:y="4.823cm">
          <draw:text-box>
            <text:p text:style-name="P2"><text:span text:style-name="T1">Articolo 25 <text:s/>Documenti che fanno parte del contratto.</text:span></text:p>
          </draw:text-box>
        </draw:frame>
        <draw:frame draw:style-name="gr2" draw:text-style-name="P3" draw:layer="layout" svg:width="5.649cm" svg:height="0.471cm" svg:x="2.706cm" svg:y="5.825cm">
          <draw:text-box>
            <text:p text:style-name="P2"><text:span text:style-name="T3"><text:s/></text:span><text:span text:style-name="T3">Si allegano al presente contratto:</text:span></text:p>
          </draw:text-box>
        </draw:frame>
        <draw:frame draw:style-name="gr2" draw:text-style-name="P3" draw:layer="layout" svg:width="12.825cm" svg:height="0.471cm" svg:x="2.706cm" svg:y="6.823cm">
          <draw:text-box>
            <text:p text:style-name="P2"><text:span text:style-name="T3">- capitolato speciale d’appalto Parte “A” <text:s/>Norme generali, giusta e-mail del </text:span></text:p>
          </draw:text-box>
        </draw:frame>
        <draw:frame draw:style-name="gr2" draw:text-style-name="P3" draw:layer="layout" svg:width="5.607cm" svg:height="0.471cm" svg:x="2.706cm" svg:y="7.825cm">
          <draw:text-box>
            <text:p text:style-name="P2"><text:span text:style-name="T3">RUP del <text:s/>20.01.2023 (All. “A”); </text:span></text:p>
          </draw:text-box>
        </draw:frame>
        <draw:frame draw:style-name="gr2" draw:text-style-name="P3" draw:layer="layout" svg:width="5.607cm" svg:height="0.471cm" svg:x="2.706cm" svg:y="8.823cm">
          <draw:text-box>
            <text:p text:style-name="P2"><text:span text:style-name="T3">- elenco prezzi unitari (All. “B”);</text:span></text:p>
          </draw:text-box>
        </draw:frame>
        <draw:frame draw:style-name="gr2" draw:text-style-name="P3" draw:layer="layout" svg:width="7.017cm" svg:height="0.471cm" svg:x="2.706cm" svg:y="9.825cm">
          <draw:text-box>
            <text:p text:style-name="P2"><text:span text:style-name="T3">- computo metrico estimativo <text:s/>(All. “C”);</text:span></text:p>
          </draw:text-box>
        </draw:frame>
        <draw:frame draw:style-name="gr2" draw:text-style-name="P3" draw:layer="layout" svg:width="13.252cm" svg:height="0.471cm" svg:x="2.706cm" svg:y="10.824cm">
          <draw:text-box>
            <text:p text:style-name="P2"><text:span text:style-name="T3">- patto di integrità approvato con delibera di G.M. n. 408 del 31.12.2021 (All. </text:span></text:p>
          </draw:text-box>
        </draw:frame>
        <draw:polygon draw:style-name="gr4" draw:text-style-name="P5" draw:layer="layout" svg:width="6.429cm" svg:height="0.997cm" svg:x="6.085cm" svg:y="12.403cm" svg:viewBox="0 0 6430 998" draw:points="0,998 6430,998 6430,0 0,0">
          <text:p/>
        </draw:polygon>
        <draw:frame draw:style-name="gr2" draw:text-style-name="P3" draw:layer="layout" svg:width="0.925cm" svg:height="0.471cm" svg:x="2.706cm" svg:y="11.825cm">
          <draw:text-box>
            <text:p text:style-name="P2"><text:span text:style-name="T3">“</text:span><text:span text:style-name="T3">D”).</text:span></text:p>
          </draw:text-box>
        </draw:frame>
        <draw:line draw:style-name="gr10" draw:text-style-name="P1" draw:layer="layout" svg:x1="6.088cm" svg:y1="13.239cm" svg:x2="12.52cm" svg:y2="13.239cm">
          <text:p/>
        </draw:line>
        <draw:frame draw:style-name="gr2" draw:text-style-name="P3" draw:layer="layout" svg:width="6.445cm" svg:height="0.471cm" svg:x="6.089cm" svg:y="12.824cm">
          <draw:text-box>
            <text:p text:style-name="P2"><text:span text:style-name="T1">Articolo 26. Norma <text:s/>Anticorruzione</text:span></text:p>
          </draw:text-box>
        </draw:frame>
        <draw:frame draw:style-name="gr2" draw:text-style-name="P3" draw:layer="layout" svg:width="13.282cm" svg:height="0.471cm" svg:x="2.706cm" svg:y="13.826cm">
          <draw:text-box>
            <text:p text:style-name="P2"><text:span text:style-name="T3">Il sig. Michael <text:s/>Profico, <text:s/>quale legale rappresentante della ditta M.P. S.r.l., <text:s/>ha </text:span></text:p>
          </draw:text-box>
        </draw:frame>
        <draw:frame draw:style-name="gr2" draw:text-style-name="P3" draw:layer="layout" svg:width="12.571cm" svg:height="0.471cm" svg:x="2.706cm" svg:y="14.824cm">
          <draw:text-box>
            <text:p text:style-name="P2"><text:span text:style-name="T3">dichiarato, ai sensi dell’art. 53, comma 16-ter, D.Lgs. n. 165/2001, di non </text:span></text:p>
          </draw:text-box>
        </draw:frame>
        <draw:frame draw:style-name="gr2" draw:text-style-name="P3" draw:layer="layout" svg:width="13.134cm" svg:height="0.471cm" svg:x="2.706cm" svg:y="15.826cm">
          <draw:text-box>
            <text:p text:style-name="P2"><text:span text:style-name="T3">aver concluso contratti di lavoro subordinato o autonomo e comunque di non </text:span></text:p>
          </draw:text-box>
        </draw:frame>
        <draw:frame draw:style-name="gr2" draw:text-style-name="P3" draw:layer="layout" svg:width="13.523cm" svg:height="0.471cm" svg:x="2.706cm" svg:y="16.824cm">
          <draw:text-box>
            <text:p text:style-name="P2"><text:span text:style-name="T3">aver <text:s text:c="2"/>attribuito <text:s text:c="2"/>incarichi <text:s text:c="2"/>ad <text:s text:c="2"/>ex <text:s text:c="2"/>dipendenti <text:s text:c="2"/>che <text:s text:c="2"/>hanno <text:s text:c="2"/>esercitato <text:s text:c="2"/>poteri </text:span></text:p>
          </draw:text-box>
        </draw:frame>
        <draw:frame draw:style-name="gr2" draw:text-style-name="P3" draw:layer="layout" svg:width="12.736cm" svg:height="0.471cm" svg:x="2.706cm" svg:y="17.826cm">
          <draw:text-box>
            <text:p text:style-name="P2"><text:span text:style-name="T3">autoritativi o negoziali per conto del Comune di Teramo nei suoi confronti </text:span></text:p>
          </draw:text-box>
        </draw:frame>
        <draw:frame draw:style-name="gr2" draw:text-style-name="P3" draw:layer="layout" svg:width="9.324cm" svg:height="0.471cm" svg:x="2.706cm" svg:y="18.825cm">
          <draw:text-box>
            <text:p text:style-name="P2"><text:span text:style-name="T3">per il triennio successivo alla conclusione del rapporto.</text:span></text:p>
          </draw:text-box>
        </draw:frame>
        <draw:line draw:style-name="gr10" draw:text-style-name="P1" draw:layer="layout" svg:x1="3.312cm" svg:y1="20.242cm" svg:x2="15.292cm" svg:y2="20.242cm">
          <text:p/>
        </draw:line>
        <draw:frame draw:style-name="gr2" draw:text-style-name="P3" draw:layer="layout" svg:width="11.982cm" svg:height="0.471cm" svg:x="3.313cm" svg:y="19.826cm">
          <draw:text-box>
            <text:p text:style-name="P2"><text:span text:style-name="T1">Articolo 27. Condizioni di osservanza dei codici di comportamento</text:span></text:p>
          </draw:text-box>
        </draw:frame>
        <draw:frame draw:style-name="gr2" draw:text-style-name="P3" draw:layer="layout" svg:width="14.404cm" svg:height="0.471cm" svg:x="2.706cm" svg:y="20.825cm">
          <draw:text-box>
            <text:p text:style-name="P2"><text:span text:style-name="T3">Ai <text:s text:c="2"/>sensi <text:s text:c="2"/>del <text:s text:c="2"/>combinato <text:s text:c="2"/>disposto <text:s text:c="2"/>dell’articolo <text:s text:c="2"/>2, <text:s text:c="2"/>comma <text:s text:c="2"/>3 <text:s text:c="2"/>del <text:s text:c="2"/>D.P.R. <text:s text:c="2"/>n. </text:span></text:p>
          </draw:text-box>
        </draw:frame>
        <draw:frame draw:style-name="gr2" draw:text-style-name="P3" draw:layer="layout" svg:width="13.578cm" svg:height="0.471cm" svg:x="2.706cm" svg:y="21.827cm">
          <draw:text-box>
            <text:p text:style-name="P2"><text:span text:style-name="T3">62/2013 <text:s text:c="2"/>Regolamento <text:s text:c="2"/>recante <text:s text:c="2"/>codice <text:s text:c="2"/>di <text:s text:c="2"/>comportamento <text:s text:c="2"/>dei <text:s text:c="2"/>dipendenti </text:span></text:p>
          </draw:text-box>
        </draw:frame>
        <draw:frame draw:style-name="gr2" draw:text-style-name="P3" draw:layer="layout" svg:width="12.592cm" svg:height="0.471cm" svg:x="2.706cm" svg:y="22.825cm">
          <draw:text-box>
            <text:p text:style-name="P2"><text:span text:style-name="T3">pubblici, a norma dell’articolo 54 del D. Lgs. 30 marzo 2001, n. 165 e del </text:span></text:p>
          </draw:text-box>
        </draw:frame>
        <draw:frame draw:style-name="gr2" draw:text-style-name="P3" draw:layer="layout" svg:width="13.286cm" svg:height="0.471cm" svg:x="2.706cm" svg:y="23.827cm">
          <draw:text-box>
            <text:p text:style-name="P2"><text:span text:style-name="T3">Codice di Comportamento del Comune di Teramo, adottato con deliberazione </text:span></text:p>
          </draw:text-box>
        </draw:frame>
        <draw:frame draw:style-name="gr2" draw:text-style-name="P3" draw:layer="layout" svg:width="12.981cm" svg:height="0.471cm" svg:x="2.706cm" svg:y="24.825cm">
          <draw:text-box>
            <text:p text:style-name="P2"><text:span text:style-name="T3">di Giunta comunale n. 394 del 23/12/2021, l’appaltatore e, per suo tramite, i </text:span></text:p>
          </draw:text-box>
        </draw:frame>
        <draw:frame draw:style-name="gr2" draw:text-style-name="P3" draw:layer="layout" svg:width="14.163cm" svg:height="0.471cm" svg:x="2.706cm" svg:y="25.827cm">
          <draw:text-box>
            <text:p text:style-name="P2"><text:span text:style-name="T3">suoi <text:s text:c="2"/>dipendenti <text:s text:c="2"/>e <text:s text:c="2"/>collaboratori <text:s text:c="2"/>a <text:s text:c="2"/>qualsiasi <text:s text:c="2"/>titolo, <text:s text:c="2"/>si <text:s text:c="2"/>impegnano, <text:s text:c="2"/>pena <text:s text:c="2"/>la </text:span></text:p>
          </draw:text-box>
        </draw:frame>
        <draw:frame draw:style-name="gr2" draw:text-style-name="P3" draw:layer="layout" svg:width="12.579cm" svg:height="0.471cm" svg:x="2.706cm" svg:y="26.826cm">
          <draw:text-box>
            <text:p text:style-name="P2"><text:span text:style-name="T3">risoluzione del contratto, al rispetto degli obblighi di condotta previsti dai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6</text:span></text:p>
          </draw:text-box>
        </draw:frame>
      </draw:page>
      <draw:page draw:name="page17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6.945cm" svg:height="0.471cm" svg:x="2.706cm" svg:y="2.823cm">
          <draw:text-box>
            <text:p text:style-name="P2"><text:span text:style-name="T3">sopracitati codici per quanto compatibili.</text:span></text:p>
          </draw:text-box>
        </draw:frame>
        <draw:frame draw:style-name="gr2" draw:text-style-name="P3" draw:layer="layout" svg:width="12.956cm" svg:height="0.471cm" svg:x="2.706cm" svg:y="3.824cm">
          <draw:text-box>
            <text:p text:style-name="P2"><text:span text:style-name="T3">I richiamati codici che – pur non venendo materialmente allegati al presente </text:span></text:p>
          </draw:text-box>
        </draw:frame>
        <draw:frame draw:style-name="gr2" draw:text-style-name="P3" draw:layer="layout" svg:width="12.435cm" svg:height="0.471cm" svg:x="2.706cm" svg:y="4.823cm">
          <draw:text-box>
            <text:p text:style-name="P2"><text:span text:style-name="T3">contratto – sono consultabili nella homepage del sito web del Comune di </text:span></text:p>
          </draw:text-box>
        </draw:frame>
        <draw:frame draw:style-name="gr2" draw:text-style-name="P3" draw:layer="layout" svg:width="13.193cm" svg:height="0.471cm" svg:x="2.706cm" svg:y="5.825cm">
          <draw:text-box>
            <text:p text:style-name="P2"><text:span text:style-name="T3">Teramo alla sezione “</text:span><text:span text:style-name="T10">Amministrazione Trasparente/disposizioni generali/atti </text:span></text:p>
          </draw:text-box>
        </draw:frame>
        <draw:frame draw:style-name="gr2" draw:text-style-name="P3" draw:layer="layout" svg:width="12.85cm" svg:height="0.471cm" svg:x="2.706cm" svg:y="6.823cm">
          <draw:text-box>
            <text:p text:style-name="P2"><text:span text:style-name="T10">generali/codice disciplinare e codice di condotta” </text:span><text:span text:style-name="T3">e di cui, con la firma del </text:span></text:p>
          </draw:text-box>
        </draw:frame>
        <draw:frame draw:style-name="gr2" draw:text-style-name="P3" draw:layer="layout" svg:width="8.842cm" svg:height="0.471cm" svg:x="2.706cm" svg:y="7.825cm">
          <draw:text-box>
            <text:p text:style-name="P2"><text:span text:style-name="T3">presente atto, si dichiara di avere piena conoscenza</text:span><text:span text:style-name="T10">. </text:span></text:p>
          </draw:text-box>
        </draw:frame>
        <draw:frame draw:style-name="gr2" draw:text-style-name="P3" draw:layer="layout" svg:width="12.694cm" svg:height="0.471cm" svg:x="2.706cm" svg:y="8.823cm">
          <draw:text-box>
            <text:p text:style-name="P2"><text:span text:style-name="T3">Il rispetto degli obblighi in esso contenuti riveste carattere essenziale della </text:span></text:p>
          </draw:text-box>
        </draw:frame>
        <draw:frame draw:style-name="gr2" draw:text-style-name="P3" draw:layer="layout" svg:width="12.977cm" svg:height="0.471cm" svg:x="2.706cm" svg:y="9.825cm">
          <draw:text-box>
            <text:p text:style-name="P2"><text:span text:style-name="T3">prestazione e la loro violazione potrà dar luogo alla risoluzione di diritto del </text:span></text:p>
          </draw:text-box>
        </draw:frame>
        <draw:frame draw:style-name="gr2" draw:text-style-name="P3" draw:layer="layout" svg:width="12.338cm" svg:height="0.471cm" svg:x="2.706cm" svg:y="10.824cm">
          <draw:text-box>
            <text:p text:style-name="P2"><text:span text:style-name="T3">presente contratto ai sensi e per gli effetti dell’art.1456 del Codice civile.</text:span></text:p>
          </draw:text-box>
        </draw:frame>
        <draw:frame draw:style-name="gr2" draw:text-style-name="P3" draw:layer="layout" svg:width="2.326cm" svg:height="0.471cm" svg:x="2.706cm" svg:y="11.825cm">
          <draw:text-box>
            <text:p text:style-name="P2"><text:span text:style-name="T1">Articolo <text:s text:c="2"/>28.</text:span></text:p>
          </draw:text-box>
        </draw:frame>
        <draw:frame draw:style-name="gr2" draw:text-style-name="P3" draw:layer="layout" svg:width="0.422cm" svg:height="0.471cm" svg:x="5.159cm" svg:y="11.825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0.422cm" svg:height="0.471cm" svg:x="2.702cm" svg:y="11.825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2.702cm" svg:y1="12.241cm" svg:x2="5.263cm" svg:y2="12.241cm">
          <text:p/>
        </draw:line>
        <draw:frame draw:style-name="gr2" draw:text-style-name="P3" draw:layer="layout" svg:width="10.95cm" svg:height="0.471cm" svg:x="5.157cm" svg:y="11.825cm">
          <draw:text-box>
            <text:p text:style-name="P2"><text:span text:style-name="T1"><text:s/></text:span><text:span text:style-name="T1">Consenso <text:s text:c="2"/>al <text:s text:c="2"/>trattamento <text:s text:c="2"/>e <text:s text:c="2"/>designazione <text:s text:c="2"/>dell’operatore</text:span></text:p>
          </draw:text-box>
        </draw:frame>
        <draw:frame draw:style-name="gr2" draw:text-style-name="P3" draw:layer="layout" svg:width="0.422cm" svg:height="0.471cm" svg:x="5.263cm" svg:y="11.825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5.263cm" svg:y1="12.241cm" svg:x2="15.896cm" svg:y2="12.241cm">
          <text:p/>
        </draw:line>
        <draw:frame draw:style-name="gr2" draw:text-style-name="P3" draw:layer="layout" svg:width="0.422cm" svg:height="0.471cm" svg:x="15.79cm" svg:y="11.825cm">
          <draw:text-box>
            <text:p text:style-name="P2"><text:span text:style-name="T1"><text:s text:c="2"/></text:span></text:p>
          </draw:text-box>
        </draw:frame>
        <draw:line draw:style-name="gr10" draw:text-style-name="P1" draw:layer="layout" svg:x1="2.705cm" svg:y1="13.239cm" svg:x2="15.906cm" svg:y2="13.239cm">
          <text:p/>
        </draw:line>
        <draw:frame draw:style-name="gr2" draw:text-style-name="P3" draw:layer="layout" svg:width="13.274cm" svg:height="0.471cm" svg:x="2.706cm" svg:y="12.824cm">
          <draw:text-box>
            <text:p text:style-name="P2"><text:span text:style-name="T1">economico aggiudicatario-appaltatore come responsabile del trattamento </text:span></text:p>
          </draw:text-box>
        </draw:frame>
        <draw:line draw:style-name="gr10" draw:text-style-name="P1" draw:layer="layout" svg:x1="2.705cm" svg:y1="14.241cm" svg:x2="4.162cm" svg:y2="14.241cm">
          <text:p/>
        </draw:line>
        <draw:frame draw:style-name="gr2" draw:text-style-name="P3" draw:layer="layout" svg:width="1.463cm" svg:height="0.471cm" svg:x="2.706cm" svg:y="13.826cm">
          <draw:text-box>
            <text:p text:style-name="P2"><text:span text:style-name="T1">dei dati.</text:span></text:p>
          </draw:text-box>
        </draw:frame>
        <draw:frame draw:style-name="gr2" draw:text-style-name="P3" draw:layer="layout" svg:width="12.85cm" svg:height="0.471cm" svg:x="2.706cm" svg:y="14.824cm">
          <draw:text-box>
            <text:p text:style-name="P2"><text:span text:style-name="T3">Ai sensi e per gli effetti del Regolamento (UE) n. 679/2016 e del D. Lgs. n. </text:span></text:p>
          </draw:text-box>
        </draw:frame>
        <draw:frame draw:style-name="gr2" draw:text-style-name="P3" draw:layer="layout" svg:width="13.938cm" svg:height="0.471cm" svg:x="2.706cm" svg:y="15.826cm">
          <draw:text-box>
            <text:p text:style-name="P2"><text:span text:style-name="T3">196 <text:s text:c="2"/>del <text:s text:c="2"/>30 <text:s text:c="2"/>giugno <text:s text:c="2"/>2003, <text:s text:c="2"/>per <text:s text:c="2"/>le <text:s text:c="2"/>disposizioni <text:s text:c="2"/>non <text:s text:c="2"/>incompatibili <text:s text:c="2"/>con <text:s text:c="2"/>il </text:span></text:p>
          </draw:text-box>
        </draw:frame>
        <draw:frame draw:style-name="gr2" draw:text-style-name="P3" draw:layer="layout" svg:width="13.138cm" svg:height="0.471cm" svg:x="2.706cm" svg:y="16.824cm">
          <draw:text-box>
            <text:p text:style-name="P2"><text:span text:style-name="T3">Regolamento medesimo, il Comune di Teramo, quale titolare del trattamento </text:span></text:p>
          </draw:text-box>
        </draw:frame>
        <draw:frame draw:style-name="gr2" draw:text-style-name="P3" draw:layer="layout" svg:width="13.032cm" svg:height="0.471cm" svg:x="2.706cm" svg:y="17.826cm">
          <draw:text-box>
            <text:p text:style-name="P2"><text:span text:style-name="T3">dei dati forniti in risposta alla procedura di affidamento o comunque raccolti </text:span></text:p>
          </draw:text-box>
        </draw:frame>
        <draw:frame draw:style-name="gr2" draw:text-style-name="P3" draw:layer="layout" svg:width="12.634cm" svg:height="0.471cm" svg:x="2.706cm" svg:y="18.825cm">
          <draw:text-box>
            <text:p text:style-name="P2"><text:span text:style-name="T3">a tale scopo, nonché forniti ai fini della conclusione del contratto, informa </text:span></text:p>
          </draw:text-box>
        </draw:frame>
        <draw:frame draw:style-name="gr2" draw:text-style-name="P3" draw:layer="layout" svg:width="12.926cm" svg:height="0.471cm" svg:x="2.706cm" svg:y="19.826cm">
          <draw:text-box>
            <text:p text:style-name="P2"><text:span text:style-name="T3">l’appaltatore, nella sua qualità di interessato, che tali dati verranno utilizzati </text:span></text:p>
          </draw:text-box>
        </draw:frame>
        <draw:frame draw:style-name="gr2" draw:text-style-name="P3" draw:layer="layout" svg:width="2.068cm" svg:height="0.471cm" svg:x="2.706cm" svg:y="20.825cm">
          <draw:text-box>
            <text:p text:style-name="P2"><text:span text:style-name="T3">unicamente:</text:span></text:p>
          </draw:text-box>
        </draw:frame>
        <draw:frame draw:style-name="gr2" draw:text-style-name="P3" draw:layer="layout" svg:width="12.922cm" svg:height="0.471cm" svg:x="2.706cm" svg:y="21.827cm">
          <draw:text-box>
            <text:p text:style-name="P2"><text:span text:style-name="T3">- ai fini della conclusione e della esecuzione del contratto di appalto nonché </text:span></text:p>
          </draw:text-box>
        </draw:frame>
        <draw:frame draw:style-name="gr2" draw:text-style-name="P3" draw:layer="layout" svg:width="13.765cm" svg:height="0.471cm" svg:x="2.706cm" svg:y="22.825cm">
          <draw:text-box>
            <text:p text:style-name="P2"><text:span text:style-name="T3">della <text:s text:c="2"/>rendicontazione <text:s text:c="2"/>del <text:s text:c="2"/>contratto <text:s text:c="2"/>e <text:s text:c="2"/>delle <text:s text:c="2"/>attività <text:s text:c="2"/>ad <text:s text:c="2"/>esse <text:s text:c="2"/>correlate <text:s text:c="2"/>e </text:span></text:p>
          </draw:text-box>
        </draw:frame>
        <draw:frame draw:style-name="gr2" draw:text-style-name="P3" draw:layer="layout" svg:width="2.127cm" svg:height="0.471cm" svg:x="2.706cm" svg:y="23.827cm">
          <draw:text-box>
            <text:p text:style-name="P2"><text:span text:style-name="T3">conseguenti.</text:span></text:p>
          </draw:text-box>
        </draw:frame>
        <draw:frame draw:style-name="gr2" draw:text-style-name="P3" draw:layer="layout" svg:width="12.583cm" svg:height="0.471cm" svg:x="2.706cm" svg:y="24.825cm">
          <draw:text-box>
            <text:p text:style-name="P2"><text:span text:style-name="T3">In relazione alle descritte finalità, il trattamento dei dati personali avviene </text:span></text:p>
          </draw:text-box>
        </draw:frame>
        <draw:frame draw:style-name="gr2" draw:text-style-name="P3" draw:layer="layout" svg:width="1.67cm" svg:height="0.471cm" svg:x="2.706cm" svg:y="25.827cm">
          <draw:text-box>
            <text:p text:style-name="P2"><text:span text:style-name="T3">mediante:</text:span></text:p>
          </draw:text-box>
        </draw:frame>
        <draw:frame draw:style-name="gr2" draw:text-style-name="P3" draw:layer="layout" svg:width="13.616cm" svg:height="0.471cm" svg:x="2.706cm" svg:y="26.826cm">
          <draw:text-box>
            <text:p text:style-name="P2"><text:span text:style-name="T3">- <text:s text:c="2"/>strumenti <text:s text:c="2"/>manuali, <text:s text:c="2"/>informatici <text:s text:c="2"/>e <text:s text:c="2"/>telematici, <text:s text:c="2"/>con <text:s text:c="2"/>logiche <text:s text:c="2"/>strettamente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7</text:span></text:p>
          </draw:text-box>
        </draw:frame>
      </draw:page>
      <draw:page draw:name="page18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3.134cm" svg:height="0.471cm" svg:x="2.706cm" svg:y="2.823cm">
          <draw:text-box>
            <text:p text:style-name="P2"><text:span text:style-name="T3">correlate alle finalità predette e, comunque, in modo da garantire la sicurezza </text:span></text:p>
          </draw:text-box>
        </draw:frame>
        <draw:frame draw:style-name="gr2" draw:text-style-name="P3" draw:layer="layout" svg:width="12.926cm" svg:height="0.471cm" svg:x="2.706cm" svg:y="3.824cm">
          <draw:text-box>
            <text:p text:style-name="P2"><text:span text:style-name="T3">e la riservatezza dei dati stessi. I dati potranno essere trattati anche in base a </text:span></text:p>
          </draw:text-box>
        </draw:frame>
        <draw:frame draw:style-name="gr2" draw:text-style-name="P3" draw:layer="layout" svg:width="12.291cm" svg:height="0.471cm" svg:x="2.706cm" svg:y="4.823cm">
          <draw:text-box>
            <text:p text:style-name="P2"><text:span text:style-name="T3">criteri qualitativi, quantitativi e temporali di volta in volta individuati. Il </text:span></text:p>
          </draw:text-box>
        </draw:frame>
        <draw:frame draw:style-name="gr2" draw:text-style-name="P3" draw:layer="layout" svg:width="12.346cm" svg:height="0.471cm" svg:x="2.706cm" svg:y="5.825cm">
          <draw:text-box>
            <text:p text:style-name="P2"><text:span text:style-name="T3">trattamento dei dati giudiziari è effettuato esclusivamente per valutare la </text:span></text:p>
          </draw:text-box>
        </draw:frame>
        <draw:frame draw:style-name="gr2" draw:text-style-name="P3" draw:layer="layout" svg:width="14.074cm" svg:height="0.471cm" svg:x="2.706cm" svg:y="6.823cm">
          <draw:text-box>
            <text:p text:style-name="P2"><text:span text:style-name="T3">permanenza, <text:s text:c="2"/>nel <text:s text:c="2"/>corso <text:s/>dell’esecuzione, <text:s text:c="2"/>del <text:s text:c="2"/>possesso <text:s text:c="2"/>dei <text:s text:c="2"/>requisiti <text:s text:c="2"/>e <text:s text:c="2"/>delle </text:span></text:p>
          </draw:text-box>
        </draw:frame>
        <draw:frame draw:style-name="gr2" draw:text-style-name="P3" draw:layer="layout" svg:width="12.757cm" svg:height="0.471cm" svg:x="2.706cm" svg:y="7.825cm">
          <draw:text-box>
            <text:p text:style-name="P2"><text:span text:style-name="T3">qualità previsti dalla vigente normativa in materia di acquisizione di beni e </text:span></text:p>
          </draw:text-box>
        </draw:frame>
        <draw:frame draw:style-name="gr2" draw:text-style-name="P3" draw:layer="layout" svg:width="12.291cm" svg:height="0.471cm" svg:x="2.706cm" svg:y="8.823cm">
          <draw:text-box>
            <text:p text:style-name="P2"><text:span text:style-name="T3">servizi ed avviene sulla base dell'autorizzazione al trattamento dei dati a </text:span></text:p>
          </draw:text-box>
        </draw:frame>
        <draw:frame draw:style-name="gr2" draw:text-style-name="P3" draw:layer="layout" svg:width="14.294cm" svg:height="0.471cm" svg:x="2.706cm" svg:y="9.825cm">
          <draw:text-box>
            <text:p text:style-name="P2"><text:span text:style-name="T3">carattere <text:s text:c="2"/>giudiziario <text:s text:c="2"/>da <text:s text:c="2"/>parte <text:s text:c="2"/>di <text:s text:c="2"/>privati, <text:s text:c="2"/>di <text:s text:c="2"/>enti <text:s text:c="2"/>pubblici <text:s text:c="2"/>economici <text:s text:c="2"/>e <text:s text:c="2"/>di </text:span></text:p>
          </draw:text-box>
        </draw:frame>
        <draw:frame draw:style-name="gr2" draw:text-style-name="P3" draw:layer="layout" svg:width="13.172cm" svg:height="0.471cm" svg:x="2.706cm" svg:y="10.824cm">
          <draw:text-box>
            <text:p text:style-name="P2"><text:span text:style-name="T3">soggetti pubblici, rilasciata dal Garante per la protezione dei dati personali. Il </text:span></text:p>
          </draw:text-box>
        </draw:frame>
        <draw:frame draw:style-name="gr2" draw:text-style-name="P3" draw:layer="layout" svg:width="13.718cm" svg:height="0.471cm" svg:x="2.706cm" svg:y="11.825cm">
          <draw:text-box>
            <text:p text:style-name="P2"><text:span text:style-name="T3">conferimento <text:s text:c="2"/>dei <text:s text:c="2"/>dati <text:s text:c="2"/>è <text:s text:c="2"/>necessario <text:s text:c="2"/>per <text:s text:c="2"/>la <text:s text:c="2"/>stipulazione, <text:s text:c="2"/>l’esecuzione <text:s text:c="2"/>la </text:span></text:p>
          </draw:text-box>
        </draw:frame>
        <draw:frame draw:style-name="gr2" draw:text-style-name="P3" draw:layer="layout" svg:width="13.062cm" svg:height="0.471cm" svg:x="2.706cm" svg:y="12.824cm">
          <draw:text-box>
            <text:p text:style-name="P2"><text:span text:style-name="T3">rendicontazione del contratto e, pertanto, il mancato conferimento determina </text:span></text:p>
          </draw:text-box>
        </draw:frame>
        <draw:frame draw:style-name="gr2" draw:text-style-name="P3" draw:layer="layout" svg:width="13.269cm" svg:height="0.471cm" svg:x="2.706cm" svg:y="13.826cm">
          <draw:text-box>
            <text:p text:style-name="P2"><text:span text:style-name="T3">l’impossibilità <text:s text:c="2"/>di <text:s text:c="2"/>dar <text:s text:c="2"/>corso <text:s text:c="2"/>alle <text:s text:c="2"/>suddette <text:s text:c="2"/>attività. <text:s text:c="2"/>Potranno <text:s text:c="2"/>venire <text:s text:c="2"/>a </text:span></text:p>
          </draw:text-box>
        </draw:frame>
        <draw:frame draw:style-name="gr2" draw:text-style-name="P3" draw:layer="layout" svg:width="13.248cm" svg:height="0.471cm" svg:x="2.706cm" svg:y="14.824cm">
          <draw:text-box>
            <text:p text:style-name="P2"><text:span text:style-name="T3">conoscenza dei suddetti dati personali gli operatori dal titolare designati per il </text:span></text:p>
          </draw:text-box>
        </draw:frame>
        <draw:frame draw:style-name="gr2" draw:text-style-name="P3" draw:layer="layout" svg:width="13.244cm" svg:height="0.471cm" svg:x="2.706cm" svg:y="15.826cm">
          <draw:text-box>
            <text:p text:style-name="P2"><text:span text:style-name="T3">trattamento dei dati personali. I dati raccolti potranno altresì essere conosciuti </text:span></text:p>
          </draw:text-box>
        </draw:frame>
        <draw:frame draw:style-name="gr2" draw:text-style-name="P3" draw:layer="layout" svg:width="0.518cm" svg:height="0.471cm" svg:x="2.706cm" svg:y="16.824cm">
          <draw:text-box>
            <text:p text:style-name="P2"><text:span text:style-name="T3">da:</text:span></text:p>
          </draw:text-box>
        </draw:frame>
        <draw:frame draw:style-name="gr2" draw:text-style-name="P3" draw:layer="layout" svg:width="13.075cm" svg:height="0.471cm" svg:x="2.706cm" svg:y="17.826cm">
          <draw:text-box>
            <text:p text:style-name="P2"><text:span text:style-name="T3">- soggetti esterni, i cui nominativi sono a disposizione degli interessati, quali </text:span></text:p>
          </draw:text-box>
        </draw:frame>
        <draw:frame draw:style-name="gr2" draw:text-style-name="P3" draw:layer="layout" svg:width="12.837cm" svg:height="0.471cm" svg:x="2.706cm" svg:y="18.825cm">
          <draw:text-box>
            <text:p text:style-name="P2"><text:span text:style-name="T3">il direttore della esecuzione del contratto, il responsabile per la sicurezza, il </text:span></text:p>
          </draw:text-box>
        </draw:frame>
        <draw:frame draw:style-name="gr2" draw:text-style-name="P3" draw:layer="layout" svg:width="4.269cm" svg:height="0.471cm" svg:x="2.706cm" svg:y="19.826cm">
          <draw:text-box>
            <text:p text:style-name="P2"><text:span text:style-name="T3">verificatore/collaudatore;</text:span></text:p>
          </draw:text-box>
        </draw:frame>
        <draw:frame draw:style-name="gr2" draw:text-style-name="P3" draw:layer="layout" svg:width="13.202cm" svg:height="0.471cm" svg:x="2.706cm" svg:y="20.825cm">
          <draw:text-box>
            <text:p text:style-name="P2"><text:span text:style-name="T3">- soggetti terzi fornitori di servizi per il titolare, o comunque ad esso legati da </text:span></text:p>
          </draw:text-box>
        </draw:frame>
        <draw:frame draw:style-name="gr2" draw:text-style-name="P3" draw:layer="layout" svg:width="13.671cm" svg:height="0.471cm" svg:x="2.706cm" svg:y="21.827cm">
          <draw:text-box>
            <text:p text:style-name="P2"><text:span text:style-name="T3">rapporto <text:s text:c="2"/>contrattuale, <text:s text:c="2"/>unicamente <text:s text:c="2"/>per <text:s text:c="2"/>le <text:s text:c="2"/>finalità <text:s text:c="2"/>sopra <text:s text:c="2"/>descritte, <text:s text:c="2"/>previa </text:span></text:p>
          </draw:text-box>
        </draw:frame>
        <draw:frame draw:style-name="gr2" draw:text-style-name="P3" draw:layer="layout" svg:width="13.244cm" svg:height="0.471cm" svg:x="2.706cm" svg:y="22.825cm">
          <draw:text-box>
            <text:p text:style-name="P2"><text:span text:style-name="T3">designazione <text:s text:c="2"/>in <text:s text:c="2"/>qualità <text:s text:c="2"/>di <text:s text:c="2"/>Responsabili <text:s text:c="2"/>del <text:s text:c="2"/>trattamento <text:s text:c="2"/>e <text:s text:c="2"/>comunque </text:span></text:p>
          </draw:text-box>
        </draw:frame>
        <draw:frame draw:style-name="gr2" draw:text-style-name="P3" draw:layer="layout" svg:width="7.698cm" svg:height="0.471cm" svg:x="2.706cm" svg:y="23.827cm">
          <draw:text-box>
            <text:p text:style-name="P2"><text:span text:style-name="T3">garantendo il medesimo livello di protezione;</text:span></text:p>
          </draw:text-box>
        </draw:frame>
        <draw:frame draw:style-name="gr2" draw:text-style-name="P3" draw:layer="layout" svg:width="12.799cm" svg:height="0.471cm" svg:x="2.706cm" svg:y="24.825cm">
          <draw:text-box>
            <text:p text:style-name="P2"><text:span text:style-name="T3">- altre amministrazioni pubbliche, cui i dati potranno essere comunicati per </text:span></text:p>
          </draw:text-box>
        </draw:frame>
        <draw:frame draw:style-name="gr2" draw:text-style-name="P3" draw:layer="layout" svg:width="4.972cm" svg:height="0.471cm" svg:x="2.706cm" svg:y="25.827cm">
          <draw:text-box>
            <text:p text:style-name="P2"><text:span text:style-name="T3">adempimenti procedimentali;</text:span></text:p>
          </draw:text-box>
        </draw:frame>
        <draw:frame draw:style-name="gr2" draw:text-style-name="P3" draw:layer="layout" svg:width="14.061cm" svg:height="0.471cm" svg:x="2.706cm" svg:y="26.826cm">
          <draw:text-box>
            <text:p text:style-name="P2"><text:span text:style-name="T3">- <text:s text:c="2"/>soggetti <text:s text:c="2"/>che <text:s text:c="2"/>facciano <text:s text:c="2"/>richiesta <text:s text:c="2"/>di <text:s text:c="2"/>accesso <text:s text:c="2"/>ai <text:s text:c="2"/>documenti <text:s text:c="2"/>nella <text:s text:c="2"/>fase <text:s text:c="2"/>di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8</text:span></text:p>
          </draw:text-box>
        </draw:frame>
      </draw:page>
      <draw:page draw:name="page19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935cm" svg:height="0.471cm" svg:x="2.706cm" svg:y="2.823cm">
          <draw:text-box>
            <text:p text:style-name="P2"><text:span text:style-name="T3">esecuzione, secondo le modalità e nei limiti di quanto previsto dalla vigente </text:span></text:p>
          </draw:text-box>
        </draw:frame>
        <draw:frame draw:style-name="gr2" draw:text-style-name="P3" draw:layer="layout" svg:width="3.643cm" svg:height="0.471cm" svg:x="2.706cm" svg:y="3.824cm">
          <draw:text-box>
            <text:p text:style-name="P2"><text:span text:style-name="T3">normativa in materia;</text:span></text:p>
          </draw:text-box>
        </draw:frame>
        <draw:frame draw:style-name="gr2" draw:text-style-name="P3" draw:layer="layout" svg:width="12.854cm" svg:height="0.471cm" svg:x="2.706cm" svg:y="4.823cm">
          <draw:text-box>
            <text:p text:style-name="P2"><text:span text:style-name="T3">- legali incaricati per la tutela del titolare, in sede stragiudiziale e giudiziale;</text:span></text:p>
          </draw:text-box>
        </draw:frame>
        <draw:frame draw:style-name="gr2" draw:text-style-name="P3" draw:layer="layout" svg:width="12.986cm" svg:height="0.471cm" svg:x="2.706cm" svg:y="5.825cm">
          <draw:text-box>
            <text:p text:style-name="P2"><text:span text:style-name="T3">- ogni altro soggetto esterno a cui si renda necessario, per obbligo di legge o </text:span></text:p>
          </draw:text-box>
        </draw:frame>
        <draw:frame draw:style-name="gr2" draw:text-style-name="P3" draw:layer="layout" svg:width="13.616cm" svg:height="0.471cm" svg:x="2.706cm" svg:y="6.823cm">
          <draw:text-box>
            <text:p text:style-name="P2"><text:span text:style-name="T3">di <text:s text:c="2"/>regolamento, <text:s text:c="2"/>comunicare <text:s text:c="2"/>i <text:s text:c="2"/>dati <text:s text:c="2"/>personali <text:s text:c="2"/>ai <text:s text:c="2"/>fini <text:s text:c="2"/>dell'affidamento <text:s text:c="2"/>e </text:span></text:p>
          </draw:text-box>
        </draw:frame>
        <draw:frame draw:style-name="gr2" draw:text-style-name="P3" draw:layer="layout" svg:width="5.607cm" svg:height="0.471cm" svg:x="2.706cm" svg:y="7.825cm">
          <draw:text-box>
            <text:p text:style-name="P2"><text:span text:style-name="T3">dell'aggiudicazione del contratto.</text:span></text:p>
          </draw:text-box>
        </draw:frame>
        <draw:frame draw:style-name="gr2" draw:text-style-name="P3" draw:layer="layout" svg:width="12.317cm" svg:height="0.471cm" svg:x="2.706cm" svg:y="8.823cm">
          <draw:text-box>
            <text:p text:style-name="P2"><text:span text:style-name="T3">In ogni caso, operazioni di comunicazione e diffusione di dati personali, </text:span></text:p>
          </draw:text-box>
        </draw:frame>
        <draw:frame draw:style-name="gr2" draw:text-style-name="P3" draw:layer="layout" svg:width="13.185cm" svg:height="0.471cm" svg:x="2.706cm" svg:y="9.825cm">
          <draw:text-box>
            <text:p text:style-name="P2"><text:span text:style-name="T3">diversi da quelli sensibili e giudiziari, potranno essere effettuati dall'ente solo </text:span></text:p>
          </draw:text-box>
        </draw:frame>
        <draw:frame draw:style-name="gr2" draw:text-style-name="P3" draw:layer="layout" svg:width="12.139cm" svg:height="0.471cm" svg:x="2.706cm" svg:y="10.824cm">
          <draw:text-box>
            <text:p text:style-name="P2"><text:span text:style-name="T3">nel rispetto di quanto previsto dal Regolamento (UE) n. 679/2016 e del </text:span></text:p>
          </draw:text-box>
        </draw:frame>
        <draw:frame draw:style-name="gr2" draw:text-style-name="P3" draw:layer="layout" svg:width="13.29cm" svg:height="0.471cm" svg:x="2.706cm" svg:y="11.825cm">
          <draw:text-box>
            <text:p text:style-name="P2"><text:span text:style-name="T3">D.Lgs. n. 196 del 30 giugno 2003, per le disposizioni non incompatibili con il </text:span></text:p>
          </draw:text-box>
        </draw:frame>
        <draw:frame draw:style-name="gr2" draw:text-style-name="P3" draw:layer="layout" svg:width="4.21cm" svg:height="0.471cm" svg:x="2.706cm" svg:y="12.824cm">
          <draw:text-box>
            <text:p text:style-name="P2"><text:span text:style-name="T3">Regolamento medesimo.</text:span></text:p>
          </draw:text-box>
        </draw:frame>
        <draw:frame draw:style-name="gr2" draw:text-style-name="P3" draw:layer="layout" svg:width="12.376cm" svg:height="0.471cm" svg:x="2.706cm" svg:y="13.826cm">
          <draw:text-box>
            <text:p text:style-name="P2"><text:span text:style-name="T3">I dati vengono trattati per un periodo non superiore a quello strettamente </text:span></text:p>
          </draw:text-box>
        </draw:frame>
        <draw:frame draw:style-name="gr2" draw:text-style-name="P3" draw:layer="layout" svg:width="13.18cm" svg:height="0.471cm" svg:x="2.706cm" svg:y="14.824cm">
          <draw:text-box>
            <text:p text:style-name="P2"><text:span text:style-name="T3">necessario per le finalità per le quali sono stati raccolti e per le quali vengono </text:span></text:p>
          </draw:text-box>
        </draw:frame>
        <draw:frame draw:style-name="gr2" draw:text-style-name="P3" draw:layer="layout" svg:width="12.77cm" svg:height="0.471cm" svg:x="2.706cm" svg:y="15.826cm">
          <draw:text-box>
            <text:p text:style-name="P2"><text:span text:style-name="T3">trattati. Il periodo di trattamento è correlato alla durata del contratto e della </text:span></text:p>
          </draw:text-box>
        </draw:frame>
        <draw:frame draw:style-name="gr2" draw:text-style-name="P3" draw:layer="layout" svg:width="13.104cm" svg:height="0.471cm" svg:x="2.706cm" svg:y="16.824cm">
          <draw:text-box>
            <text:p text:style-name="P2"><text:span text:style-name="T3">relativa rendicontazione. La data di cessazione del trattamento, per le finalità </text:span></text:p>
          </draw:text-box>
        </draw:frame>
        <draw:frame draw:style-name="gr2" draw:text-style-name="P3" draw:layer="layout" svg:width="12.537cm" svg:height="0.471cm" svg:x="2.706cm" svg:y="17.826cm">
          <draw:text-box>
            <text:p text:style-name="P2"><text:span text:style-name="T3">di cui sopra, coincide con la rendicontazione del contratto, a seguito della </text:span></text:p>
          </draw:text-box>
        </draw:frame>
        <draw:frame draw:style-name="gr2" draw:text-style-name="P3" draw:layer="layout" svg:width="13.828cm" svg:height="0.471cm" svg:x="2.706cm" svg:y="18.825cm">
          <draw:text-box>
            <text:p text:style-name="P2"><text:span text:style-name="T3">quale <text:s text:c="2"/>il <text:s text:c="2"/>titolare <text:s text:c="2"/>procederà <text:s text:c="2"/>all’archiviazione <text:s text:c="2"/>dei <text:s text:c="2"/>dati <text:s text:c="2"/>secondo <text:s text:c="2"/>le <text:s text:c="2"/>vigenti </text:span></text:p>
          </draw:text-box>
        </draw:frame>
        <draw:frame draw:style-name="gr2" draw:text-style-name="P3" draw:layer="layout" svg:width="13.261cm" svg:height="0.471cm" svg:x="2.706cm" svg:y="19.826cm">
          <draw:text-box>
            <text:p text:style-name="P2"><text:span text:style-name="T3">disposizioni <text:s text:c="2"/>in <text:s text:c="2"/>tema <text:s text:c="2"/>di <text:s text:c="2"/>documentazione <text:s text:c="2"/>amministrativa. <text:s text:c="2"/>I <text:s text:c="2"/>diritti <text:s text:c="2"/>che </text:span></text:p>
          </draw:text-box>
        </draw:frame>
        <draw:frame draw:style-name="gr2" draw:text-style-name="P3" draw:layer="layout" svg:width="13.011cm" svg:height="0.471cm" svg:x="2.706cm" svg:y="20.825cm">
          <draw:text-box>
            <text:p text:style-name="P2"><text:span text:style-name="T3">l’appaltatore può far valere in ordine al trattamento dei dati sono disciplinati </text:span></text:p>
          </draw:text-box>
        </draw:frame>
        <draw:frame draw:style-name="gr2" draw:text-style-name="P3" draw:layer="layout" svg:width="12.893cm" svg:height="0.471cm" svg:x="2.706cm" svg:y="21.827cm">
          <draw:text-box>
            <text:p text:style-name="P2"><text:span text:style-name="T3">dal Regolamento (UE) n. 679/2016 e del D.Lgs. n. 196 del 30 giugno 2003, </text:span></text:p>
          </draw:text-box>
        </draw:frame>
        <draw:frame draw:style-name="gr2" draw:text-style-name="P3" draw:layer="layout" svg:width="14.052cm" svg:height="0.471cm" svg:x="2.706cm" svg:y="22.825cm">
          <draw:text-box>
            <text:p text:style-name="P2"><text:span text:style-name="T3">per <text:s text:c="2"/>le <text:s text:c="2"/>disposizioni <text:s text:c="2"/>non <text:s text:c="2"/>incompatibili <text:s text:c="2"/>con <text:s text:c="2"/>il <text:s text:c="2"/>Regolamento <text:s text:c="2"/>medesimo. <text:s text:c="2"/>In </text:span></text:p>
          </draw:text-box>
        </draw:frame>
        <draw:frame draw:style-name="gr2" draw:text-style-name="P3" draw:layer="layout" svg:width="12.914cm" svg:height="0.471cm" svg:x="2.706cm" svg:y="23.827cm">
          <draw:text-box>
            <text:p text:style-name="P2"><text:span text:style-name="T3">particolare, l’appaltatore ha il diritto di ottenere la conferma dell'esistenza o </text:span></text:p>
          </draw:text-box>
        </draw:frame>
        <draw:frame draw:style-name="gr2" draw:text-style-name="P3" draw:layer="layout" svg:width="12.66cm" svg:height="0.471cm" svg:x="2.706cm" svg:y="24.825cm">
          <draw:text-box>
            <text:p text:style-name="P2"><text:span text:style-name="T3">meno dei propri dati e di conoscerne il contenuto e l'origine, di verificarne </text:span></text:p>
          </draw:text-box>
        </draw:frame>
        <draw:frame draw:style-name="gr2" draw:text-style-name="P3" draw:layer="layout" svg:width="1.928cm" svg:height="0.471cm" svg:x="2.706cm" svg:y="25.827cm">
          <draw:text-box>
            <text:p text:style-name="P2"><text:span text:style-name="T3">l'esattezza <text:s/></text:span></text:p>
          </draw:text-box>
        </draw:frame>
        <draw:frame draw:style-name="gr2" draw:text-style-name="P3" draw:layer="layout" svg:width="0.425cm" svg:height="0.471cm" svg:x="4.825cm" svg:y="25.827cm">
          <draw:text-box>
            <text:p text:style-name="P2"><text:span text:style-name="T3">o <text:s/></text:span></text:p>
          </draw:text-box>
        </draw:frame>
        <draw:frame draw:style-name="gr2" draw:text-style-name="P3" draw:layer="layout" svg:width="1.852cm" svg:height="0.471cm" svg:x="5.438cm" svg:y="25.827cm">
          <draw:text-box>
            <text:p text:style-name="P2"><text:span text:style-name="T3">chiederne <text:s/></text:span></text:p>
          </draw:text-box>
        </draw:frame>
        <draw:frame draw:style-name="gr2" draw:text-style-name="P3" draw:layer="layout" svg:width="2.495cm" svg:height="0.471cm" svg:x="7.48cm" svg:y="25.827cm">
          <draw:text-box>
            <text:p text:style-name="P2"><text:span text:style-name="T3">l'integrazione <text:s/></text:span></text:p>
          </draw:text-box>
        </draw:frame>
        <draw:frame draw:style-name="gr2" draw:text-style-name="P3" draw:layer="layout" svg:width="0.425cm" svg:height="0.471cm" svg:x="10.166cm" svg:y="25.827cm">
          <draw:text-box>
            <text:p text:style-name="P2"><text:span text:style-name="T3">o <text:s/></text:span></text:p>
          </draw:text-box>
        </draw:frame>
        <draw:frame draw:style-name="gr2" draw:text-style-name="P3" draw:layer="layout" svg:width="2.838cm" svg:height="0.471cm" svg:x="10.775cm" svg:y="25.827cm">
          <draw:text-box>
            <text:p text:style-name="P2"><text:span text:style-name="T3">l'aggiornamento,</text:span></text:p>
          </draw:text-box>
        </draw:frame>
        <draw:frame draw:style-name="gr2" draw:text-style-name="P3" draw:layer="layout" svg:width="0.422cm" svg:height="0.471cm" svg:x="13.759cm" svg:y="25.827cm">
          <draw:text-box>
            <text:p text:style-name="P2"><text:span text:style-name="T3"><text:s/></text:span></text:p>
          </draw:text-box>
        </draw:frame>
        <draw:frame draw:style-name="gr2" draw:text-style-name="P3" draw:layer="layout" svg:width="1.386cm" svg:height="0.471cm" svg:x="14.012cm" svg:y="25.827cm">
          <draw:text-box>
            <text:p text:style-name="P2"><text:span text:style-name="T3">oppure <text:s/></text:span></text:p>
          </draw:text-box>
        </draw:frame>
        <draw:frame draw:style-name="gr2" draw:text-style-name="P3" draw:layer="layout" svg:width="0.422cm" svg:height="0.471cm" svg:x="15.588cm" svg:y="25.827cm">
          <draw:text-box>
            <text:p text:style-name="P2"><text:span text:style-name="T3">la </text:span></text:p>
          </draw:text-box>
        </draw:frame>
        <draw:frame draw:style-name="gr2" draw:text-style-name="P3" draw:layer="layout" svg:width="12.782cm" svg:height="0.471cm" svg:x="2.706cm" svg:y="26.826cm">
          <draw:text-box>
            <text:p text:style-name="P2"><text:span text:style-name="T3">rettificazione; <text:s text:c="2"/>ha <text:s text:c="2"/>altresì <text:s text:c="2"/>il <text:s text:c="2"/>diritto <text:s text:c="2"/>di <text:s text:c="2"/>chiedere <text:s text:c="2"/>la <text:s text:c="2"/>cancellazione, <text:s text:c="2"/>la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19</text:span></text:p>
          </draw:text-box>
        </draw:frame>
      </draw:page>
      <draw:page draw:name="page20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956cm" svg:height="0.471cm" svg:x="2.706cm" svg:y="2.823cm">
          <draw:text-box>
            <text:p text:style-name="P2"><text:span text:style-name="T3">trasformazione in forma anonima o il blocco dei dati trattati in violazione di </text:span></text:p>
          </draw:text-box>
        </draw:frame>
        <draw:frame draw:style-name="gr2" draw:text-style-name="P3" draw:layer="layout" svg:width="13.557cm" svg:height="0.471cm" svg:x="2.706cm" svg:y="3.824cm">
          <draw:text-box>
            <text:p text:style-name="P2"><text:span text:style-name="T3">legge, <text:s text:c="2"/>nonché <text:s text:c="2"/>di <text:s text:c="2"/>opporsi <text:s text:c="2"/>in <text:s text:c="2"/>ogni <text:s text:c="2"/>caso, <text:s text:c="2"/>per <text:s text:c="2"/>motivi <text:s text:c="2"/>legittimi, <text:s text:c="2"/>al <text:s text:c="2"/>loro </text:span></text:p>
          </draw:text-box>
        </draw:frame>
        <draw:frame draw:style-name="gr2" draw:text-style-name="P3" draw:layer="layout" svg:width="13.011cm" svg:height="0.471cm" svg:x="2.706cm" svg:y="4.823cm">
          <draw:text-box>
            <text:p text:style-name="P2"><text:span text:style-name="T3">trattamento. Il Titolare del trattamento dei dati personali, di cui alla presente </text:span></text:p>
          </draw:text-box>
        </draw:frame>
        <draw:frame draw:style-name="gr2" draw:text-style-name="P3" draw:layer="layout" svg:width="13.147cm" svg:height="0.471cm" svg:x="2.706cm" svg:y="5.825cm">
          <draw:text-box>
            <text:p text:style-name="P2"><text:span text:style-name="T3">informativa, e al quale vanno rivolte le istanze per l’esercizio dei diritti sopra </text:span></text:p>
          </draw:text-box>
        </draw:frame>
        <draw:frame draw:style-name="gr2" draw:text-style-name="P3" draw:layer="layout" svg:width="13.18cm" svg:height="0.471cm" svg:x="2.706cm" svg:y="6.823cm">
          <draw:text-box>
            <text:p text:style-name="P2"><text:span text:style-name="T3">indicati, è l’ing. Remo Bernardi <text:s/>Dirigente pro-tempore dell’Area 6, con sede </text:span></text:p>
          </draw:text-box>
        </draw:frame>
        <draw:frame draw:style-name="gr2" draw:text-style-name="P3" draw:layer="layout" svg:width="12.385cm" svg:height="0.471cm" svg:x="2.706cm" svg:y="7.825cm">
          <draw:text-box>
            <text:p text:style-name="P2"><text:span text:style-name="T3">in Teramo. I punti di contatto del Responsabile della Protezione dei dati, </text:span></text:p>
          </draw:text-box>
        </draw:frame>
        <draw:frame draw:style-name="gr2" draw:text-style-name="P3" draw:layer="layout" svg:width="13.68cm" svg:height="0.471cm" svg:x="2.706cm" svg:y="8.823cm">
          <draw:text-box>
            <text:p text:style-name="P2"><text:span text:style-name="T3">individuato <text:s text:c="2"/>nel <text:s text:c="2"/>Dott. <text:s text:c="2"/>Roberto <text:s/>Angelini, <text:s text:c="2"/>sono <text:s text:c="2"/>tel. <text:s text:c="2"/>0861/324299; <text:s text:c="2"/>e-mail: </text:span></text:p>
          </draw:text-box>
        </draw:frame>
        <draw:frame draw:style-name="gr2" draw:text-style-name="P3" draw:layer="layout" svg:width="0.637cm" svg:height="0.471cm" svg:x="2.706cm" svg:y="9.825cm">
          <draw:text-box>
            <text:p text:style-name="P2"><text:span text:style-name="T3">dpo</text:span></text:p>
          </draw:text-box>
        </draw:frame>
        <draw:frame draw:style-name="gr2" draw:text-style-name="P3" draw:layer="layout" svg:width="0.422cm" svg:height="0.471cm" svg:x="2.702cm" svg:y="9.825cm">
          <draw:text-box>
            <text:p text:style-name="P2"><text:span text:style-name="T3"><text:s/></text:span></text:p>
          </draw:text-box>
        </draw:frame>
        <draw:line draw:style-name="gr10" draw:text-style-name="P1" draw:layer="layout" svg:x1="2.702cm" svg:y1="10.241cm" svg:x2="3.337cm" svg:y2="10.241cm">
          <text:p/>
        </draw:line>
        <draw:frame draw:style-name="gr2" draw:text-style-name="P3" draw:layer="layout" svg:width="3.457cm" svg:height="0.471cm" svg:x="3.231cm" svg:y="9.825cm">
          <draw:text-box>
            <text:p text:style-name="P2"><text:span text:style-name="T3"><text:s/></text:span><text:span text:style-name="T12">@comune.teramo.it</text:span></text:p>
          </draw:text-box>
        </draw:frame>
        <draw:frame draw:style-name="gr2" draw:text-style-name="P3" draw:layer="layout" svg:width="0.422cm" svg:height="0.471cm" svg:x="3.337cm" svg:y="9.825cm">
          <draw:text-box>
            <text:p text:style-name="P2"><text:span text:style-name="T12"><text:s/></text:span></text:p>
          </draw:text-box>
        </draw:frame>
        <draw:line draw:style-name="gr16" draw:text-style-name="P1" draw:layer="layout" svg:x1="3.337cm" svg:y1="10.241cm" svg:x2="6.688cm" svg:y2="10.241cm">
          <text:p/>
        </draw:line>
        <draw:frame draw:style-name="gr2" draw:text-style-name="P3" draw:layer="layout" svg:width="0.422cm" svg:height="0.471cm" svg:x="6.583cm" svg:y="9.825cm">
          <draw:text-box>
            <text:p text:style-name="P2"><text:span text:style-name="T12"><text:s/></text:span><text:span text:style-name="T12">.</text:span></text:p>
          </draw:text-box>
        </draw:frame>
        <draw:line draw:style-name="gr16" draw:text-style-name="P1" draw:layer="layout" svg:x1="6.688cm" svg:y1="10.241cm" svg:x2="6.794cm" svg:y2="10.241cm">
          <text:p/>
        </draw:line>
        <draw:frame draw:style-name="gr2" draw:text-style-name="P3" draw:layer="layout" svg:width="0.422cm" svg:height="0.471cm" svg:x="6.689cm" svg:y="9.825cm">
          <draw:text-box>
            <text:p text:style-name="P2"><text:span text:style-name="T12"><text:s text:c="2"/></text:span></text:p>
          </draw:text-box>
        </draw:frame>
        <draw:frame draw:style-name="gr2" draw:text-style-name="P3" draw:layer="layout" svg:width="12.884cm" svg:height="0.471cm" svg:x="2.706cm" svg:y="10.824cm">
          <draw:text-box>
            <text:p text:style-name="P2"><text:span text:style-name="T3">Con la sottoscrizione del contratto, l’appaltatore esprime pertanto il proprio </text:span></text:p>
          </draw:text-box>
        </draw:frame>
        <draw:frame draw:style-name="gr2" draw:text-style-name="P3" draw:layer="layout" svg:width="13.223cm" svg:height="0.471cm" svg:x="2.706cm" svg:y="11.825cm">
          <draw:text-box>
            <text:p text:style-name="P2"><text:span text:style-name="T3">consenso al predetto trattamento. Con la sottoscrizione del presente contratto, </text:span></text:p>
          </draw:text-box>
        </draw:frame>
        <draw:frame draw:style-name="gr2" draw:text-style-name="P3" draw:layer="layout" svg:width="12.825cm" svg:height="0.471cm" svg:x="2.706cm" svg:y="12.824cm">
          <draw:text-box>
            <text:p text:style-name="P2"><text:span text:style-name="T3">l’appaltatore viene designato come Responsabile del trattamento dei dati in </text:span></text:p>
          </draw:text-box>
        </draw:frame>
        <draw:frame draw:style-name="gr2" draw:text-style-name="P3" draw:layer="layout" svg:width="13.257cm" svg:height="0.471cm" svg:x="2.706cm" svg:y="13.826cm">
          <draw:text-box>
            <text:p text:style-name="P2"><text:span text:style-name="T3">relazione alla fase di esecuzione e di rendicontazione del contratto medesimo. </text:span></text:p>
          </draw:text-box>
        </draw:frame>
        <draw:frame draw:style-name="gr2" draw:text-style-name="P3" draw:layer="layout" svg:width="12.41cm" svg:height="0.471cm" svg:x="2.706cm" svg:y="14.824cm">
          <draw:text-box>
            <text:p text:style-name="P2"><text:span text:style-name="T3">In ogni caso, in relazione alla fase di esecuzione e di rendicontazione del </text:span></text:p>
          </draw:text-box>
        </draw:frame>
        <draw:frame draw:style-name="gr2" draw:text-style-name="P3" draw:layer="layout" svg:width="13.193cm" svg:height="0.471cm" svg:x="2.706cm" svg:y="15.826cm">
          <draw:text-box>
            <text:p text:style-name="P2"><text:span text:style-name="T3">contratto di appalto l’appaltatore ha l'obbligo di mantenere riservati i dati e le </text:span></text:p>
          </draw:text-box>
        </draw:frame>
        <draw:frame draw:style-name="gr2" draw:text-style-name="P3" draw:layer="layout" svg:width="13.574cm" svg:height="0.471cm" svg:x="2.706cm" svg:y="16.824cm">
          <draw:text-box>
            <text:p text:style-name="P2"><text:span text:style-name="T3">informazioni, <text:s text:c="2"/>ivi <text:s/>compresi <text:s/>i <text:s/>dati <text:s/>sensibili <text:s/>e <text:s text:c="2"/>giudiziari <text:s/>nonché <text:s text:c="2"/>quelli <text:s/>che </text:span></text:p>
          </draw:text-box>
        </draw:frame>
        <draw:frame draw:style-name="gr2" draw:text-style-name="P3" draw:layer="layout" svg:width="13.87cm" svg:height="0.471cm" svg:x="2.706cm" svg:y="17.826cm">
          <draw:text-box>
            <text:p text:style-name="P2"><text:span text:style-name="T3">transitano <text:s text:c="2"/>per <text:s text:c="2"/>le <text:s text:c="2"/>apparecchiature <text:s text:c="2"/>di <text:s text:c="2"/>elaborazione <text:s text:c="2"/>dati, <text:s text:c="2"/>di <text:s text:c="2"/>cui <text:s text:c="2"/>venga <text:s text:c="2"/>in </text:span></text:p>
          </draw:text-box>
        </draw:frame>
        <draw:frame draw:style-name="gr2" draw:text-style-name="P3" draw:layer="layout" svg:width="12.592cm" svg:height="0.471cm" svg:x="2.706cm" svg:y="18.825cm">
          <draw:text-box>
            <text:p text:style-name="P2"><text:span text:style-name="T3">possesso e, comunque, a conoscenza, di non divulgarli in alcun modo e in </text:span></text:p>
          </draw:text-box>
        </draw:frame>
        <draw:frame draw:style-name="gr2" draw:text-style-name="P3" draw:layer="layout" svg:width="12.744cm" svg:height="0.471cm" svg:x="2.706cm" svg:y="19.826cm">
          <draw:text-box>
            <text:p text:style-name="P2"><text:span text:style-name="T3">qualsiasi forma e di non farne oggetto di utilizzazione a qualsiasi titolo per </text:span></text:p>
          </draw:text-box>
        </draw:frame>
        <draw:frame draw:style-name="gr2" draw:text-style-name="P3" draw:layer="layout" svg:width="12.634cm" svg:height="0.471cm" svg:x="2.706cm" svg:y="20.825cm">
          <draw:text-box>
            <text:p text:style-name="P2"><text:span text:style-name="T3">scopi diversi da quelli strettamente necessari all'esecuzione del contratto e </text:span></text:p>
          </draw:text-box>
        </draw:frame>
        <draw:frame draw:style-name="gr2" draw:text-style-name="P3" draw:layer="layout" svg:width="13.976cm" svg:height="0.471cm" svg:x="2.706cm" svg:y="21.827cm">
          <draw:text-box>
            <text:p text:style-name="P2"><text:span text:style-name="T3">comunque <text:s text:c="2"/>per <text:s text:c="2"/>i <text:s text:c="2"/>cinque <text:s text:c="2"/>anni <text:s text:c="2"/>successivi <text:s text:c="2"/>alla <text:s text:c="2"/>cessazione <text:s text:c="2"/>di <text:s text:c="2"/>efficacia <text:s text:c="2"/>del </text:span></text:p>
          </draw:text-box>
        </draw:frame>
        <draw:frame draw:style-name="gr2" draw:text-style-name="P3" draw:layer="layout" svg:width="3.638cm" svg:height="0.471cm" svg:x="2.706cm" svg:y="22.825cm">
          <draw:text-box>
            <text:p text:style-name="P2"><text:span text:style-name="T3">rapporto contrattuale.</text:span></text:p>
          </draw:text-box>
        </draw:frame>
        <draw:frame draw:style-name="gr2" draw:text-style-name="P3" draw:layer="layout" svg:width="2.326cm" svg:height="0.471cm" svg:x="3.725cm" svg:y="23.827cm">
          <draw:text-box>
            <text:p text:style-name="P2"><text:span text:style-name="T1">Articolo 29 . </text:span></text:p>
          </draw:text-box>
        </draw:frame>
        <draw:frame draw:style-name="gr2" draw:text-style-name="P3" draw:layer="layout" svg:width="0.422cm" svg:height="0.471cm" svg:x="3.722cm" svg:y="23.827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3.721cm" svg:y1="24.242cm" svg:x2="6.05cm" svg:y2="24.242cm">
          <text:p/>
        </draw:line>
        <draw:frame draw:style-name="gr2" draw:text-style-name="P3" draw:layer="layout" svg:width="9.045cm" svg:height="0.471cm" svg:x="5.944cm" svg:y="23.827cm">
          <draw:text-box>
            <text:p text:style-name="P2"><text:span text:style-name="T1"><text:s/></text:span><text:span text:style-name="T1">Patto di Integrità in materia di contratti pubblici </text:span></text:p>
          </draw:text-box>
        </draw:frame>
        <draw:frame draw:style-name="gr2" draw:text-style-name="P3" draw:layer="layout" svg:width="0.422cm" svg:height="0.471cm" svg:x="6.05cm" svg:y="23.827cm">
          <draw:text-box>
            <text:p text:style-name="P2"><text:span text:style-name="T1"><text:s/></text:span></text:p>
          </draw:text-box>
        </draw:frame>
        <draw:line draw:style-name="gr10" draw:text-style-name="P1" draw:layer="layout" svg:x1="6.05cm" svg:y1="24.242cm" svg:x2="14.989cm" svg:y2="24.242cm">
          <text:p/>
        </draw:line>
        <draw:frame draw:style-name="gr2" draw:text-style-name="P3" draw:layer="layout" svg:width="0.422cm" svg:height="0.471cm" svg:x="14.883cm" svg:y="23.827cm">
          <draw:text-box>
            <text:p text:style-name="P2"><text:span text:style-name="T1"><text:s/></text:span></text:p>
          </draw:text-box>
        </draw:frame>
        <draw:frame draw:style-name="gr2" draw:text-style-name="P3" draw:layer="layout" svg:width="13.024cm" svg:height="0.471cm" svg:x="2.706cm" svg:y="24.825cm">
          <draw:text-box>
            <text:p text:style-name="P2"><text:span text:style-name="T3"><text:s/></text:span><text:span text:style-name="T3">L’appaltatore <text:s/>assume, altresì, l’obbligo di osservare le clausole del Patto di </text:span></text:p>
          </draw:text-box>
        </draw:frame>
        <draw:frame draw:style-name="gr2" draw:text-style-name="P3" draw:layer="layout" svg:width="13.176cm" svg:height="0.471cm" svg:x="2.706cm" svg:y="25.827cm">
          <draw:text-box>
            <text:p text:style-name="P2"><text:span text:style-name="T3">Integrità <text:s/>in materia di contatti pubblici, approvato con deliberazione di Giun-</text:span></text:p>
          </draw:text-box>
        </draw:frame>
        <draw:frame draw:style-name="gr2" draw:text-style-name="P3" draw:layer="layout" svg:width="6.162cm" svg:height="0.471cm" svg:x="2.706cm" svg:y="26.826cm">
          <draw:text-box>
            <text:p text:style-name="P2"><text:span text:style-name="T3">ta Comunale n. 408 del 30.12.2021.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20</text:span></text:p>
          </draw:text-box>
        </draw:frame>
      </draw:page>
      <draw:page draw:name="page21" draw:style-name="dp1" draw:master-page-name="master-page3"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778cm" svg:height="0.471cm" svg:x="2.706cm" svg:y="2.823cm">
          <draw:text-box>
            <text:p text:style-name="P2"><text:span text:style-name="T3">Il mancato rispetto del patto di integrità darà luogo alla risoluzione del con-</text:span></text:p>
          </draw:text-box>
        </draw:frame>
        <draw:frame draw:style-name="gr2" draw:text-style-name="P3" draw:layer="layout" svg:width="1.107cm" svg:height="0.471cm" svg:x="2.706cm" svg:y="3.824cm">
          <draw:text-box>
            <text:p text:style-name="P2"><text:span text:style-name="T3">tratto. </text:span></text:p>
          </draw:text-box>
        </draw:frame>
        <draw:line draw:style-name="gr10" draw:text-style-name="P1" draw:layer="layout" svg:x1="6.565cm" svg:y1="5.238cm" svg:x2="12.043cm" svg:y2="5.238cm">
          <text:p/>
        </draw:line>
        <draw:frame draw:style-name="gr2" draw:text-style-name="P3" draw:layer="layout" svg:width="5.476cm" svg:height="0.471cm" svg:x="6.565cm" svg:y="4.823cm">
          <draw:text-box>
            <text:p text:style-name="P2"><text:span text:style-name="T1">Articolo 30. Spese contrattuali</text:span></text:p>
          </draw:text-box>
        </draw:frame>
        <draw:frame draw:style-name="gr2" draw:text-style-name="P3" draw:layer="layout" svg:width="13.168cm" svg:height="0.471cm" svg:x="2.706cm" svg:y="5.825cm">
          <draw:text-box>
            <text:p text:style-name="P2"><text:span text:style-name="T3">Ai fini fiscali si dichiara che i lavori di cui al presente contratto sono soggetti </text:span></text:p>
          </draw:text-box>
        </draw:frame>
        <draw:frame draw:style-name="gr2" draw:text-style-name="P3" draw:layer="layout" svg:width="12.914cm" svg:height="0.471cm" svg:x="2.706cm" svg:y="6.823cm">
          <draw:text-box>
            <text:p text:style-name="P2"><text:span text:style-name="T3">all'imposta sul valore aggiunto, per cui si richiede la registrazione in misura </text:span></text:p>
          </draw:text-box>
        </draw:frame>
        <draw:frame draw:style-name="gr2" draw:text-style-name="P3" draw:layer="layout" svg:width="10.573cm" svg:height="0.471cm" svg:x="2.706cm" svg:y="7.825cm">
          <draw:text-box>
            <text:p text:style-name="P2"><text:span text:style-name="T3">fissa ai sensi dell'articolo 40 del D.P.R. 26 aprile 1986, n. 131.</text:span></text:p>
          </draw:text-box>
        </draw:frame>
        <draw:frame draw:style-name="gr2" draw:text-style-name="P3" draw:layer="layout" svg:width="13.121cm" svg:height="0.471cm" svg:x="2.706cm" svg:y="8.823cm">
          <draw:text-box>
            <text:p text:style-name="P2"><text:span text:style-name="T3">L'imposta sul valore aggiunto, alle aliquote di legge, è a carico della stazione </text:span></text:p>
          </draw:text-box>
        </draw:frame>
        <draw:frame draw:style-name="gr2" draw:text-style-name="P3" draw:layer="layout" svg:width="1.844cm" svg:height="0.471cm" svg:x="2.706cm" svg:y="9.825cm">
          <draw:text-box>
            <text:p text:style-name="P2"><text:span text:style-name="T3">appaltante.</text:span></text:p>
          </draw:text-box>
        </draw:frame>
        <draw:frame draw:style-name="gr2" draw:text-style-name="P3" draw:layer="layout" svg:width="12.821cm" svg:height="0.471cm" svg:x="2.706cm" svg:y="10.824cm">
          <draw:text-box>
            <text:p text:style-name="P2"><text:span text:style-name="T3">Tutte le spese del presente contratto, inerenti e conseguenti (imposte, tasse, </text:span></text:p>
          </draw:text-box>
        </draw:frame>
        <draw:frame draw:style-name="gr2" draw:text-style-name="P3" draw:layer="layout" svg:width="10.213cm" svg:height="0.471cm" svg:x="2.706cm" svg:y="11.825cm">
          <draw:text-box>
            <text:p text:style-name="P2"><text:span text:style-name="T3">diritti di segreteria ecc.) sono a totale carico dell'appaltatore.</text:span></text:p>
          </draw:text-box>
        </draw:frame>
        <draw:frame draw:style-name="gr2" draw:text-style-name="P3" draw:layer="layout" svg:width="13.329cm" svg:height="0.471cm" svg:x="2.706cm" svg:y="12.824cm">
          <draw:text-box>
            <text:p text:style-name="P2"><text:span text:style-name="T3">L’imposta di bollo per il presente contratto è assolta nella misura forfettaria di </text:span></text:p>
          </draw:text-box>
        </draw:frame>
        <draw:frame draw:style-name="gr2" draw:text-style-name="P3" draw:layer="layout" svg:width="12.694cm" svg:height="0.471cm" svg:x="2.706cm" svg:y="13.826cm">
          <draw:text-box>
            <text:p text:style-name="P2"><text:span text:style-name="T3">Euro 45,00 <text:s text:c="2"/>ai sensi dell’art. 1, comma 1bis, n. 4, allegato A della Tariffa, </text:span></text:p>
          </draw:text-box>
        </draw:frame>
        <draw:frame draw:style-name="gr2" draw:text-style-name="P3" draw:layer="layout" svg:width="13.18cm" svg:height="0.471cm" svg:x="2.706cm" svg:y="14.824cm">
          <draw:text-box>
            <text:p text:style-name="P2"><text:span text:style-name="T3">parte prima, al D.P.R. 642/1972, mentre per gli allegati, nella misura prevista </text:span></text:p>
          </draw:text-box>
        </draw:frame>
        <draw:frame draw:style-name="gr2" draw:text-style-name="P3" draw:layer="layout" svg:width="13.066cm" svg:height="0.471cm" svg:x="2.706cm" svg:y="15.826cm">
          <draw:text-box>
            <text:p text:style-name="P2"><text:span text:style-name="T3">per legge, per ogni foglio, ai sensi del citato decreto, è stata assolta mediante </text:span></text:p>
          </draw:text-box>
        </draw:frame>
        <draw:frame draw:style-name="gr2" draw:text-style-name="P3" draw:layer="layout" svg:width="12.672cm" svg:height="0.471cm" svg:x="2.706cm" svg:y="16.824cm">
          <draw:text-box>
            <text:p text:style-name="P2"><text:span text:style-name="T3">pagamento con modello F23 in data 14.02.2023 per l’importo di € 306,00, </text:span></text:p>
          </draw:text-box>
        </draw:frame>
        <draw:frame draw:style-name="gr2" draw:text-style-name="P3" draw:layer="layout" svg:width="9.468cm" svg:height="0.471cm" svg:x="2.706cm" svg:y="17.826cm">
          <draw:text-box>
            <text:p text:style-name="P2"><text:span text:style-name="T3">come risulta dalla ricevuta depositata agli atti comunali.</text:span></text:p>
          </draw:text-box>
        </draw:frame>
        <draw:frame draw:style-name="gr2" draw:text-style-name="P3" draw:layer="layout" svg:width="13.176cm" svg:height="0.471cm" svg:x="2.706cm" svg:y="18.825cm">
          <draw:text-box>
            <text:p text:style-name="P2"><text:span text:style-name="T3">E, richiesto, io Segretario ufficiale rogante, munito di firma digitale rilasciata </text:span></text:p>
          </draw:text-box>
        </draw:frame>
        <draw:frame draw:style-name="gr2" draw:text-style-name="P3" draw:layer="layout" svg:width="12.655cm" svg:height="0.471cm" svg:x="2.706cm" svg:y="19.826cm">
          <draw:text-box>
            <text:p text:style-name="P2"><text:span text:style-name="T3">dalla C.C.I.A.A. del Gran Sasso d’Italia n.7420089200039048, in corso di </text:span></text:p>
          </draw:text-box>
        </draw:frame>
        <draw:frame draw:style-name="gr2" draw:text-style-name="P3" draw:layer="layout" svg:width="12.503cm" svg:height="0.471cm" svg:x="2.706cm" svg:y="20.825cm">
          <draw:text-box>
            <text:p text:style-name="P2"><text:span text:style-name="T3">validità e non revocata, ho ricevuto questo atto, redatto da persona di mia </text:span></text:p>
          </draw:text-box>
        </draw:frame>
        <draw:frame draw:style-name="gr2" draw:text-style-name="P3" draw:layer="layout" svg:width="12.567cm" svg:height="0.471cm" svg:x="2.706cm" svg:y="21.827cm">
          <draw:text-box>
            <text:p text:style-name="P2"><text:span text:style-name="T3">fiducia mediante strumenti informatici su <text:s/>21 (ventuno) <text:s/>pagine a video, e </text:span></text:p>
          </draw:text-box>
        </draw:frame>
        <draw:frame draw:style-name="gr2" draw:text-style-name="P3" draw:layer="layout" svg:width="12.435cm" svg:height="0.471cm" svg:x="2.706cm" svg:y="22.825cm">
          <draw:text-box>
            <text:p text:style-name="P2"><text:span text:style-name="T3">quanto della successiva ventiduesima, dandone lettura alle parti, le quali, </text:span></text:p>
          </draw:text-box>
        </draw:frame>
        <draw:frame draw:style-name="gr2" draw:text-style-name="P3" draw:layer="layout" svg:width="12.884cm" svg:height="0.471cm" svg:x="2.706cm" svg:y="23.827cm">
          <draw:text-box>
            <text:p text:style-name="P2"><text:span text:style-name="T3">previa dichiarazione che la loro firma digitale non è stata oggetto di revoca, </text:span></text:p>
          </draw:text-box>
        </draw:frame>
        <draw:frame draw:style-name="gr2" draw:text-style-name="P3" draw:layer="layout" svg:width="13.062cm" svg:height="0.471cm" svg:x="2.706cm" svg:y="24.825cm">
          <draw:text-box>
            <text:p text:style-name="P2"><text:span text:style-name="T3">l’hanno <text:s/>riconosciuto <text:s/>conforme <text:s/>alle <text:s/>loro volontà, <text:s/>dopo avermi <text:s/>dispensato </text:span></text:p>
          </draw:text-box>
        </draw:frame>
        <draw:frame draw:style-name="gr2" draw:text-style-name="P3" draw:layer="layout" svg:width="13.176cm" svg:height="0.471cm" svg:x="2.706cm" svg:y="25.827cm">
          <draw:text-box>
            <text:p text:style-name="P2"><text:span text:style-name="T3">espressamente dalla lettura degli allegati in esso richiamati, del contenuto dei </text:span></text:p>
          </draw:text-box>
        </draw:frame>
        <draw:frame draw:style-name="gr2" draw:text-style-name="P3" draw:layer="layout" svg:width="9.057cm" svg:height="0.471cm" svg:x="2.706cm" svg:y="26.826cm">
          <draw:text-box>
            <text:p text:style-name="P2"><text:span text:style-name="T3">quali <text:s text:c="2"/>dichiarano <text:s text:c="2"/>di <text:s text:c="2"/>avere <text:s text:c="2"/>completa <text:s text:c="2"/>conoscenza,</text:span></text:p>
          </draw:text-box>
        </draw:frame>
        <draw:frame draw:style-name="gr2" draw:text-style-name="P3" draw:layer="layout" svg:width="4.646cm" svg:height="0.471cm" svg:x="11.606cm" svg:y="26.826cm">
          <draw:text-box>
            <text:p text:style-name="P2"><text:span text:style-name="T3"><text:s/></text:span><text:span text:style-name="T3">per <text:s text:c="2"/>cui <text:s text:c="2"/>a <text:s text:c="2"/>conferma <text:s text:c="2"/>lo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21</text:span></text:p>
          </draw:text-box>
        </draw:frame>
        <draw:custom-shape draw:style-name="gr17" draw:text-style-name="P7" draw:layer="layout" svg:width="3.25cm" svg:height="1.25cm" svg:x="10cm" svg:y="19.5cm">
          <text:p/>
          <draw:enhanced-geometry svg:viewBox="0 0 21600 21600" draw:type="rectangle" draw:enhanced-path="M 0 0 L 21600 0 21600 21600 0 21600 0 0 Z N"/>
        </draw:custom-shape>
      </draw:page>
      <draw:page draw:name="page22" draw:style-name="dp1" draw:master-page-name="master-page3">
        <draw:polygon draw:style-name="gr4" draw:text-style-name="P5" draw:layer="layout" svg:width="13.127cm" svg:height="1.002cm" svg:x="2.7cm" svg:y="13.611cm" svg:viewBox="0 0 13128 1003" draw:points="0,0 13128,0 13128,1003 0,1003">
          <text:p/>
        </draw:polygon>
        <draw:line draw:style-name="gr1" draw:text-style-name="P1" draw:layer="layout" svg:x1="0.001cm" svg:y1="3.347cm" svg:x2="20.933cm" svg:y2="3.347cm">
          <text:p/>
        </draw:line>
        <draw:line draw:style-name="gr1" draw:text-style-name="P1" draw:layer="layout" svg:x1="2.601cm" svg:y1="0cm" svg:x2="2.601cm" svg:y2="29.552cm">
          <text:p/>
        </draw:line>
        <draw:line draw:style-name="gr1" draw:text-style-name="P1" draw:layer="layout" svg:x1="16.102cm" svg:y1="0cm" svg:x2="16.102cm" svg:y2="29.552cm">
          <text:p/>
        </draw:line>
        <draw:line draw:style-name="gr1" draw:text-style-name="P1" draw:layer="layout" svg:x1="0cm" svg:y1="4.349cm" svg:x2="20.933cm" svg:y2="4.349cm">
          <text:p/>
        </draw:line>
        <draw:line draw:style-name="gr1" draw:text-style-name="P1" draw:layer="layout" svg:x1="0cm" svg:y1="5.349cm" svg:x2="20.933cm" svg:y2="5.349cm">
          <text:p/>
        </draw:line>
        <draw:line draw:style-name="gr1" draw:text-style-name="P1" draw:layer="layout" svg:x1="0.001cm" svg:y1="6.348cm" svg:x2="20.933cm" svg:y2="6.348cm">
          <text:p/>
        </draw:line>
        <draw:line draw:style-name="gr1" draw:text-style-name="P1" draw:layer="layout" svg:x1="0cm" svg:y1="7.35cm" svg:x2="20.933cm" svg:y2="7.35cm">
          <text:p/>
        </draw:line>
        <draw:line draw:style-name="gr1" draw:text-style-name="P1" draw:layer="layout" svg:x1="0cm" svg:y1="8.35cm" svg:x2="20.933cm" svg:y2="8.35cm">
          <text:p/>
        </draw:line>
        <draw:line draw:style-name="gr1" draw:text-style-name="P1" draw:layer="layout" svg:x1="0cm" svg:y1="9.35cm" svg:x2="20.933cm" svg:y2="9.35cm">
          <text:p/>
        </draw:line>
        <draw:line draw:style-name="gr1" draw:text-style-name="P1" draw:layer="layout" svg:x1="0.001cm" svg:y1="10.348cm" svg:x2="20.933cm" svg:y2="10.348cm">
          <text:p/>
        </draw:line>
        <draw:line draw:style-name="gr1" draw:text-style-name="P1" draw:layer="layout" svg:x1="0cm" svg:y1="11.35cm" svg:x2="20.933cm" svg:y2="11.35cm">
          <text:p/>
        </draw:line>
        <draw:line draw:style-name="gr1" draw:text-style-name="P1" draw:layer="layout" svg:x1="0cm" svg:y1="12.35cm" svg:x2="20.933cm" svg:y2="12.35cm">
          <text:p/>
        </draw:line>
        <draw:line draw:style-name="gr1" draw:text-style-name="P1" draw:layer="layout" svg:x1="0cm" svg:y1="13.35cm" svg:x2="20.933cm" svg:y2="13.35cm">
          <text:p/>
        </draw:line>
        <draw:line draw:style-name="gr1" draw:text-style-name="P1" draw:layer="layout" svg:x1="0.001cm" svg:y1="14.349cm" svg:x2="20.933cm" svg:y2="14.349cm">
          <text:p/>
        </draw:line>
        <draw:line draw:style-name="gr1" draw:text-style-name="P1" draw:layer="layout" svg:x1="0cm" svg:y1="15.351cm" svg:x2="20.933cm" svg:y2="15.351cm">
          <text:p/>
        </draw:line>
        <draw:line draw:style-name="gr1" draw:text-style-name="P1" draw:layer="layout" svg:x1="0cm" svg:y1="16.351cm" svg:x2="20.933cm" svg:y2="16.351cm">
          <text:p/>
        </draw:line>
        <draw:line draw:style-name="gr1" draw:text-style-name="P1" draw:layer="layout" svg:x1="0.065cm" svg:y1="17.351cm" svg:x2="20.997cm" svg:y2="17.351cm">
          <text:p/>
        </draw:line>
        <draw:line draw:style-name="gr1" draw:text-style-name="P1" draw:layer="layout" svg:x1="0.065cm" svg:y1="18.349cm" svg:x2="20.997cm" svg:y2="18.349cm">
          <text:p/>
        </draw:line>
        <draw:line draw:style-name="gr1" draw:text-style-name="P1" draw:layer="layout" svg:x1="0.065cm" svg:y1="19.351cm" svg:x2="20.997cm" svg:y2="19.351cm">
          <text:p/>
        </draw:line>
        <draw:line draw:style-name="gr1" draw:text-style-name="P1" draw:layer="layout" svg:x1="0.065cm" svg:y1="20.351cm" svg:x2="20.997cm" svg:y2="20.351cm">
          <text:p/>
        </draw:line>
        <draw:line draw:style-name="gr1" draw:text-style-name="P1" draw:layer="layout" svg:x1="0cm" svg:y1="17.351cm" svg:x2="20.933cm" svg:y2="17.351cm">
          <text:p/>
        </draw:line>
        <draw:line draw:style-name="gr1" draw:text-style-name="P1" draw:layer="layout" svg:x1="0.001cm" svg:y1="18.349cm" svg:x2="20.933cm" svg:y2="18.349cm">
          <text:p/>
        </draw:line>
        <draw:line draw:style-name="gr1" draw:text-style-name="P1" draw:layer="layout" svg:x1="0cm" svg:y1="19.351cm" svg:x2="20.933cm" svg:y2="19.351cm">
          <text:p/>
        </draw:line>
        <draw:line draw:style-name="gr1" draw:text-style-name="P1" draw:layer="layout" svg:x1="0cm" svg:y1="20.351cm" svg:x2="20.933cm" svg:y2="20.351cm">
          <text:p/>
        </draw:line>
        <draw:line draw:style-name="gr1" draw:text-style-name="P1" draw:layer="layout" svg:x1="0cm" svg:y1="21.351cm" svg:x2="20.933cm" svg:y2="21.351cm">
          <text:p/>
        </draw:line>
        <draw:line draw:style-name="gr1" draw:text-style-name="P1" draw:layer="layout" svg:x1="0.001cm" svg:y1="22.35cm" svg:x2="20.933cm" svg:y2="22.35cm">
          <text:p/>
        </draw:line>
        <draw:line draw:style-name="gr1" draw:text-style-name="P1" draw:layer="layout" svg:x1="0cm" svg:y1="23.352cm" svg:x2="20.933cm" svg:y2="23.352cm">
          <text:p/>
        </draw:line>
        <draw:line draw:style-name="gr1" draw:text-style-name="P1" draw:layer="layout" svg:x1="0cm" svg:y1="24.352cm" svg:x2="20.933cm" svg:y2="24.352cm">
          <text:p/>
        </draw:line>
        <draw:line draw:style-name="gr1" draw:text-style-name="P1" draw:layer="layout" svg:x1="0.065cm" svg:y1="25.352cm" svg:x2="20.997cm" svg:y2="25.352cm">
          <text:p/>
        </draw:line>
        <draw:line draw:style-name="gr1" draw:text-style-name="P1" draw:layer="layout" svg:x1="0.065cm" svg:y1="26.35cm" svg:x2="20.997cm" svg:y2="26.35cm">
          <text:p/>
        </draw:line>
        <draw:line draw:style-name="gr1" draw:text-style-name="P1" draw:layer="layout" svg:x1="0.065cm" svg:y1="27.352cm" svg:x2="20.997cm" svg:y2="27.352cm">
          <text:p/>
        </draw:line>
        <draw:frame draw:style-name="gr2" draw:text-style-name="P3" draw:layer="layout" svg:width="12.854cm" svg:height="0.471cm" svg:x="2.706cm" svg:y="2.823cm">
          <draw:text-box>
            <text:p text:style-name="P2"><text:span text:style-name="T3">sottoscrivono in mia presenza, previo accertamento delle identità personali, </text:span></text:p>
          </draw:text-box>
        </draw:frame>
        <draw:frame draw:style-name="gr2" draw:text-style-name="P3" draw:layer="layout" svg:width="4.735cm" svg:height="0.471cm" svg:x="2.706cm" svg:y="3.824cm">
          <draw:text-box>
            <text:p text:style-name="P2"><text:span text:style-name="T3">come di seguito specificato:</text:span></text:p>
          </draw:text-box>
        </draw:frame>
        <draw:frame draw:style-name="gr2" draw:text-style-name="P3" draw:layer="layout" svg:width="12.927cm" svg:height="0.471cm" svg:x="2.706cm" svg:y="4.823cm">
          <draw:text-box>
            <text:p text:style-name="P2"><text:span text:style-name="T3">- sig. </text:span><text:span text:style-name="T1">Michael Profico </text:span><text:span text:style-name="T3">mediante l’apposizione della firma digitale rilasciata </text:span></text:p>
          </draw:text-box>
        </draw:frame>
        <draw:frame draw:style-name="gr2" draw:text-style-name="P3" draw:layer="layout" svg:width="12.761cm" svg:height="0.471cm" svg:x="2.706cm" svg:y="5.825cm">
          <draw:text-box>
            <text:p text:style-name="P2"><text:span text:style-name="T3">dalla C.C.I.A.A. del Gran Sasso d’Italia <text:s/>n. 7420089200028801 in corso di </text:span></text:p>
          </draw:text-box>
        </draw:frame>
        <draw:frame draw:style-name="gr2" draw:text-style-name="P3" draw:layer="layout" svg:width="1.496cm" svg:height="0.471cm" svg:x="2.706cm" svg:y="6.823cm">
          <draw:text-box>
            <text:p text:style-name="P2"><text:span text:style-name="T3">validità; </text:span></text:p>
          </draw:text-box>
        </draw:frame>
        <draw:frame draw:style-name="gr2" draw:text-style-name="P3" draw:layer="layout" svg:width="13.012cm" svg:height="0.471cm" svg:x="2.706cm" svg:y="7.825cm">
          <draw:text-box>
            <text:p text:style-name="P2"><text:span text:style-name="T3">- <text:s/>ing. </text:span><text:span text:style-name="T1">Remo Bernardi </text:span><text:span text:style-name="T3">mediante l’apposizione della firma digitale rilasciata </text:span></text:p>
          </draw:text-box>
        </draw:frame>
        <draw:frame draw:style-name="gr2" draw:text-style-name="P3" draw:layer="layout" svg:width="12.655cm" svg:height="0.471cm" svg:x="2.706cm" svg:y="8.823cm">
          <draw:text-box>
            <text:p text:style-name="P2"><text:span text:style-name="T3">dalla C.C.I.A.A. del Gran Sasso d’Italia n. 7420089200044659 in corso di </text:span></text:p>
          </draw:text-box>
        </draw:frame>
        <draw:frame draw:style-name="gr2" draw:text-style-name="P3" draw:layer="layout" svg:width="1.378cm" svg:height="0.471cm" svg:x="2.706cm" svg:y="9.825cm">
          <draw:text-box>
            <text:p text:style-name="P2"><text:span text:style-name="T3">validità.</text:span></text:p>
          </draw:text-box>
        </draw:frame>
        <draw:frame draw:style-name="gr2" draw:text-style-name="P3" draw:layer="layout" svg:width="13.286cm" svg:height="0.471cm" svg:x="2.706cm" svg:y="10.824cm">
          <draw:text-box>
            <text:p text:style-name="P2"><text:span text:style-name="T3">In presenza delle parti io, Segretario Comunale ufficiale rogante, ho firmato il </text:span></text:p>
          </draw:text-box>
        </draw:frame>
        <draw:frame draw:style-name="gr2" draw:text-style-name="P3" draw:layer="layout" svg:width="12.338cm" svg:height="0.471cm" svg:x="2.706cm" svg:y="11.825cm">
          <draw:text-box>
            <text:p text:style-name="P2"><text:span text:style-name="T3">presente contratto e relativi allegati informatici in formato pdf con firma </text:span></text:p>
          </draw:text-box>
        </draw:frame>
        <draw:frame draw:style-name="gr2" draw:text-style-name="P3" draw:layer="layout" svg:width="1.484cm" svg:height="0.471cm" svg:x="2.706cm" svg:y="12.824cm">
          <draw:text-box>
            <text:p text:style-name="P2"><text:span text:style-name="T3">digitale. </text:span></text:p>
          </draw:text-box>
        </draw:frame>
        <draw:polygon draw:style-name="gr4" draw:text-style-name="P5" draw:layer="layout" svg:width="0.039cm" svg:height="0.371cm" svg:x="9.279cm" svg:y="27.648cm" svg:viewBox="0 0 40 372" draw:points="0,0 40,0 40,372 0,372">
          <text:p/>
        </draw:polygon>
        <draw:frame draw:style-name="gr5" draw:text-style-name="P6" draw:layer="layout" svg:width="0.434cm" svg:height="0.433cm" svg:x="15.473cm" svg:y="27.663cm">
          <draw:text-box>
            <text:p text:style-name="P2"><text:span text:style-name="T6">22</text:span></text:p>
          </draw:text-box>
        </draw:frame>
        <draw:custom-shape draw:style-name="gr18" draw:text-style-name="P7" draw:layer="layout" svg:width="3.5cm" svg:height="1.25cm" svg:x="10cm" svg:y="5.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7" draw:layer="layout" svg:width="3.5cm" svg:height="1.25cm" svg:x="10cm" svg:y="8.5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Courier New" svg:font-family="'Courier New'"/>
    <style:font-face style:name="Courier New1" svg:font-family="'Courier New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Palatino Linotype" svg:font-family="'Palatino Linotype'"/>
    <style:font-face style:name="Palatino Linotype1" svg:font-family="'Palatino Linotype'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/>
    <draw:gradient draw:name="Forme" draw:style="rectangular" draw:cx="50%" draw:cy="50%" draw:start-color="#cccccc" draw:end-color="#ffffff" draw:start-intensity="100%" draw:end-intensity="100%" draw:angle="0deg" draw:border="0%"/>
    <draw:gradient draw:name="Giallo_20_pieno" draw:display-name="Giallo pieno" draw:style="linear" draw:start-color="#ffde59" draw:end-color="#b47804" draw:start-intensity="100%" draw:end-intensity="100%" draw:angle="30deg" draw:border="0%"/>
    <draw:gradient draw:name="Pieno" draw:style="linear" draw:start-color="#ffffff" draw:end-color="#cccccc" draw:start-intensity="100%" draw:end-intensity="100%" draw:angle="30deg" draw:border="0%"/>
    <draw:gradient draw:name="Rosso_20_pieno" draw:display-name="Rosso pieno" draw:style="linear" draw:start-color="#ff6d6d" draw:end-color="#c9211e" draw:start-intensity="100%" draw:end-intensity="100%" draw:angle="30deg" draw:border="0%"/>
    <draw:gradient draw:name="Verde_20_pieno" draw:display-name="Verde pieno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it" fo:country="IT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6-07T10:39:02.329000000</dc:date>
    <meta:editing-duration>PT3M9S</meta:editing-duration>
    <meta:editing-cycles>12</meta:editing-cycles>
    <meta:generator>LibreOffice/7.5.3.2$Windows_X86_64 LibreOffice_project/9f56dff12ba03b9acd7730a5a481eea045e468f3</meta:generator>
    <meta:document-statistic meta:object-count="1404"/>
  </office:meta>
</office:document-meta>
</file>