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verdana" svg:font-family="verdana"/>
  </office:font-face-decls>
  <office:automatic-styles>
    <style:style style:name="Specifica" style:family="table">
      <style:table-properties style:width="17cm" table:align="margins"/>
    </style:style>
    <style:style style:name="Specifica.A" style:family="table-column">
      <style:table-column-properties style:column-width="0.699cm" style:rel-column-width="2692*"/>
    </style:style>
    <style:style style:name="Specifica.B" style:family="table-column">
      <style:table-column-properties style:column-width="6.1cm" style:rel-column-width="23515*"/>
    </style:style>
    <style:style style:name="Specifica.C" style:family="table-column">
      <style:table-column-properties style:column-width="3.401cm" style:rel-column-width="13111*"/>
    </style:style>
    <style:style style:name="Specifica.D" style:family="table-column">
      <style:table-column-properties style:column-width="3.399cm" style:rel-column-width="13104*"/>
    </style:style>
    <style:style style:name="Specifica.E" style:family="table-column">
      <style:table-column-properties style:column-width="3.401cm" style:rel-column-width="13113*"/>
    </style:style>
    <style:style style:name="Specifica.A1" style:family="table-cell">
      <style:table-cell-properties style:writing-mode="page"/>
    </style:style>
    <style:style style:name="Specifica.2" style:family="table-row">
      <style:table-row-properties style:min-row-height="1.607cm"/>
    </style:style>
    <style:style style:name="Tabella4" style:family="table">
      <style:table-properties style:width="17.644cm" fo:margin-left="-0.228cm" table:align="left" style:writing-mode="lr-tb"/>
    </style:style>
    <style:style style:name="Tabella4.A" style:family="table-column">
      <style:table-column-properties style:column-width="4.3cm"/>
    </style:style>
    <style:style style:name="Tabella4.B" style:family="table-column">
      <style:table-column-properties style:column-width="8.555cm"/>
    </style:style>
    <style:style style:name="Tabella4.C" style:family="table-column">
      <style:table-column-properties style:column-width="4.789cm"/>
    </style:style>
    <style:style style:name="Tabella4.1" style:family="table-row">
      <style:table-row-properties fo:keep-together="auto"/>
    </style:style>
    <style:style style:name="Tabella4.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C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2" style:family="table-cell">
      <style:table-cell-properties style:vertical-align="middle" fo:padding-left="0.191cm" fo:padding-right="0.191cm" fo:padding-top="0cm" fo:padding-bottom="0cm" fo:border="0.5pt solid #000000" style:writing-mode="lr-tb"/>
    </style:style>
    <style:style style:name="Tabel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3" style:family="table-cell">
      <style:table-cell-properties style:vertical-align="middle" fo:padding-left="0.191cm" fo:padding-right="0.191cm" fo:padding-top="0cm" fo:padding-bottom="0cm" fo:border="0.5pt solid #000000" style:writing-mode="lr-tb"/>
    </style:style>
    <style:style style:name="Tabel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4" style:family="table-cell">
      <style:table-cell-properties style:vertical-align="middle" fo:padding-left="0.191cm" fo:padding-right="0.191cm" fo:padding-top="0cm" fo:padding-bottom="0cm" fo:border="0.5pt solid #000000" style:writing-mode="lr-tb"/>
    </style:style>
    <style:style style:name="Tabel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5" style:family="table-cell">
      <style:table-cell-properties style:vertical-align="middle" fo:padding-left="0.191cm" fo:padding-right="0.191cm" fo:padding-top="0cm" fo:padding-bottom="0cm" fo:border="0.5pt solid #000000" style:writing-mode="lr-tb"/>
    </style:style>
    <style:style style:name="Tabel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6" style:family="table-cell">
      <style:table-cell-properties style:vertical-align="middle" fo:padding-left="0.191cm" fo:padding-right="0.191cm" fo:padding-top="0cm" fo:padding-bottom="0cm" fo:border="0.5pt solid #000000" style:writing-mode="lr-tb"/>
    </style:style>
    <style:style style:name="Tabel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7" style:family="table-cell">
      <style:table-cell-properties style:vertical-align="middle" fo:padding-left="0.191cm" fo:padding-right="0.191cm" fo:padding-top="0cm" fo:padding-bottom="0cm" fo:border="0.5pt solid #000000" style:writing-mode="lr-tb"/>
    </style:style>
    <style:style style:name="Tabella4.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4.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4.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0" style:family="table-cell">
      <style:table-cell-properties style:vertical-align="middle" fo:padding-left="0.191cm" fo:padding-right="0.191cm" fo:padding-top="0cm" fo:padding-bottom="0cm" fo:border="0.5pt solid #000000" style:writing-mode="lr-tb"/>
    </style:style>
    <style:style style:name="Tabel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1" style:family="table-cell">
      <style:table-cell-properties style:vertical-align="middle" fo:padding-left="0.191cm" fo:padding-right="0.191cm" fo:padding-top="0cm" fo:padding-bottom="0cm" fo:border="0.5pt solid #000000" style:writing-mode="lr-tb"/>
    </style:style>
    <style:style style:name="Tabella4.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4.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4.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4.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5" style:family="table-cell">
      <style:table-cell-properties style:vertical-align="middle" fo:padding-left="0.191cm" fo:padding-right="0.191cm" fo:padding-top="0cm" fo:padding-bottom="0cm" fo:border="0.5pt solid #000000" style:writing-mode="lr-tb"/>
    </style:style>
    <style:style style:name="Tabella4.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4.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4.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7.644cm" fo:margin-left="-0.228cm" table:align="left" style:writing-mode="lr-tb"/>
    </style:style>
    <style:style style:name="Tabella5.A" style:family="table-column">
      <style:table-column-properties style:column-width="4.3cm"/>
    </style:style>
    <style:style style:name="Tabella5.B" style:family="table-column">
      <style:table-column-properties style:column-width="8.555cm"/>
    </style:style>
    <style:style style:name="Tabella5.C" style:family="table-column">
      <style:table-column-properties style:column-width="4.789cm"/>
    </style:style>
    <style:style style:name="Tabella5.1" style:family="table-row">
      <style:table-row-properties fo:keep-together="auto"/>
    </style:style>
    <style:style style:name="Tabella5.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C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2" style:family="table-cell">
      <style:table-cell-properties style:vertical-align="middle" fo:padding-left="0.191cm" fo:padding-right="0.191cm" fo:padding-top="0cm" fo:padding-bottom="0cm" fo:border="0.5pt solid #000000" style:writing-mode="lr-tb"/>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3" style:family="table-cell">
      <style:table-cell-properties style:vertical-align="middle" fo:padding-left="0.191cm" fo:padding-right="0.191cm" fo:padding-top="0cm" fo:padding-bottom="0cm" fo:border="0.5pt solid #000000" style:writing-mode="lr-tb"/>
    </style:style>
    <style:style style:name="Tabella5.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5.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5.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5.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5.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5.9" style:family="table-row">
      <style:table-row-properties style:min-row-height="0.591cm" fo:keep-together="auto"/>
    </style:style>
    <style:style style:name="Tabella5.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7.644cm" fo:margin-left="-0.228cm" table:align="left" style:writing-mode="lr-tb"/>
    </style:style>
    <style:style style:name="Tabella6.A" style:family="table-column">
      <style:table-column-properties style:column-width="4.3cm"/>
    </style:style>
    <style:style style:name="Tabella6.B" style:family="table-column">
      <style:table-column-properties style:column-width="8.555cm"/>
    </style:style>
    <style:style style:name="Tabella6.C" style:family="table-column">
      <style:table-column-properties style:column-width="4.789cm"/>
    </style:style>
    <style:style style:name="Tabella6.1" style:family="table-row">
      <style:table-row-properties fo:keep-together="auto"/>
    </style:style>
    <style:style style:name="Tabella6.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2" style:family="table-cell">
      <style:table-cell-properties style:vertical-align="top" fo:padding-left="0.191cm" fo:padding-right="0.191cm" fo:padding-top="0cm" fo:padding-bottom="0cm" fo:border="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17.644cm" fo:margin-left="-0.228cm" table:align="left" style:writing-mode="lr-tb"/>
    </style:style>
    <style:style style:name="Tabella1.A" style:family="table-column">
      <style:table-column-properties style:column-width="4.3cm"/>
    </style:style>
    <style:style style:name="Tabella1.B" style:family="table-column">
      <style:table-column-properties style:column-width="8.555cm"/>
    </style:style>
    <style:style style:name="Tabella1.C" style:family="table-column">
      <style:table-column-properties style:column-width="4.789cm"/>
    </style:style>
    <style:style style:name="Tabella1.1" style:family="table-row">
      <style:table-row-properties fo:keep-together="auto"/>
    </style:style>
    <style:style style:name="Tabella1.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00%" fo:text-align="justify" style:justify-single-word="false"/>
      <style:text-properties style:font-name="Times New Roman" fo:font-size="12pt" officeooo:paragraph-rsid="00438010" style:font-size-asian="12pt" style:font-name-complex="Verdana" style:font-size-complex="12pt"/>
    </style:style>
    <style:style style:name="P2" style:family="paragraph" style:parent-style-name="Standard">
      <style:paragraph-properties fo:line-height="100%" fo:text-align="justify" style:justify-single-word="false"/>
      <style:text-properties style:font-name="Times New Roman" fo:font-size="12pt" officeooo:paragraph-rsid="001a077c" style:font-size-asian="12pt" style:font-name-complex="Verdana" style:font-size-complex="12pt"/>
    </style:style>
    <style:style style:name="P3" style:family="paragraph" style:parent-style-name="Standard">
      <style:paragraph-properties fo:margin-left="1.27cm" fo:margin-right="0cm" fo:line-height="100%" fo:text-align="justify" style:justify-single-word="false" fo:text-indent="0cm" style:auto-text-indent="false"/>
      <style:text-properties style:font-name="Times New Roman" fo:font-size="12pt" officeooo:paragraph-rsid="001a077c" style:font-size-asian="12pt" style:font-name-complex="Verdana" style:font-size-complex="12pt"/>
    </style:style>
    <style:style style:name="P4" style:family="paragraph" style:parent-style-name="Standard">
      <style:paragraph-properties fo:line-height="100%" fo:text-align="justify" style:justify-single-word="false"/>
      <style:text-properties style:font-name="Times New Roman" fo:font-size="12pt" officeooo:paragraph-rsid="003da769" style:font-size-asian="12pt" style:font-name-complex="Verdana" style:font-size-complex="12pt"/>
    </style:style>
    <style:style style:name="P5" style:family="paragraph" style:parent-style-name="Standard">
      <style:paragraph-properties fo:line-height="100%" fo:text-align="justify" style:justify-single-word="false"/>
      <style:text-properties style:font-name="Times New Roman" fo:font-size="12pt" officeooo:paragraph-rsid="001a077c" style:font-size-asian="12pt" style:font-size-complex="12pt"/>
    </style:style>
    <style:style style:name="P6" style:family="paragraph" style:parent-style-name="Standard">
      <style:paragraph-properties fo:line-height="100%"/>
      <style:text-properties style:font-name="Times New Roman" fo:font-size="12pt" officeooo:paragraph-rsid="001a077c" style:font-size-asian="12pt" style:font-size-complex="12pt"/>
    </style:style>
    <style:style style:name="P7" style:family="paragraph" style:parent-style-name="Standard">
      <style:paragraph-properties fo:margin-top="0.032cm" fo:margin-bottom="0cm" style:contextual-spacing="false" fo:line-height="100%"/>
      <style:text-properties style:font-name="Times New Roman" fo:font-size="12pt" officeooo:paragraph-rsid="001a077c" style:font-size-asian="12pt" style:font-size-complex="12pt"/>
    </style:style>
    <style:style style:name="P8" style:family="paragraph" style:parent-style-name="Standard">
      <style:paragraph-properties fo:line-height="100%" style:snap-to-layout-grid="false"/>
      <style:text-properties style:font-name="Times New Roman" fo:font-size="12pt" officeooo:paragraph-rsid="001a077c" style:font-size-asian="12pt" style:font-size-complex="12pt"/>
    </style:style>
    <style:style style:name="P9" style:family="paragraph" style:parent-style-name="Standard">
      <style:paragraph-properties fo:line-height="100%"/>
      <style:text-properties style:font-name="Times New Roman" fo:font-size="12pt" officeooo:rsid="0012d4ea" officeooo:paragraph-rsid="001a077c" style:font-size-asian="12pt" style:font-size-complex="12pt"/>
    </style:style>
    <style:style style:name="P10" style:family="paragraph" style:parent-style-name="Standard">
      <style:paragraph-properties fo:line-height="100%"/>
      <style:text-properties style:font-name="Times New Roman" fo:font-size="12pt" officeooo:paragraph-rsid="001a077c" style:font-size-asian="12pt" style:font-name-complex="Calibri" style:font-size-complex="12pt"/>
    </style:style>
    <style:style style:name="P11" style:family="paragraph" style:parent-style-name="Standard">
      <style:paragraph-properties fo:line-height="100%" fo:text-align="center" style:justify-single-word="false"/>
      <style:text-properties style:font-name="Times New Roman" fo:font-size="12pt" officeooo:paragraph-rsid="001a077c" style:font-size-asian="12pt" style:font-name-complex="Calibri" style:font-size-complex="12pt"/>
    </style:style>
    <style:style style:name="P12" style:family="paragraph" style:parent-style-name="Standard">
      <style:paragraph-properties fo:line-height="100%" fo:text-align="center" style:justify-single-word="false" style:snap-to-layout-grid="false"/>
      <style:text-properties style:font-name="Times New Roman" fo:font-size="12pt" officeooo:paragraph-rsid="001a077c" style:font-size-asian="12pt" style:font-name-complex="Calibri" style:font-size-complex="12pt"/>
    </style:style>
    <style:style style:name="P13" style:family="paragraph" style:parent-style-name="Standard">
      <style:paragraph-properties fo:line-height="100%"/>
      <style:text-properties style:font-name="Times New Roman" fo:font-size="12pt" officeooo:rsid="0012d4ea" officeooo:paragraph-rsid="001a077c" style:font-size-asian="12pt" style:font-name-complex="Calibri" style:font-size-complex="12pt"/>
    </style:style>
    <style:style style:name="P14" style:family="paragraph" style:parent-style-name="Standard">
      <style:paragraph-properties fo:line-height="100%" fo:text-align="center" style:justify-single-word="false"/>
      <style:text-properties style:font-name="Times New Roman" fo:font-size="12pt" officeooo:rsid="0012d4ea" officeooo:paragraph-rsid="001a077c" style:font-size-asian="12pt" style:font-name-complex="Calibri" style:font-size-complex="12pt"/>
    </style:style>
    <style:style style:name="P15" style:family="paragraph" style:parent-style-name="Standard">
      <style:paragraph-properties fo:line-height="100%" fo:text-align="justify" style:justify-single-word="false"/>
      <style:text-properties style:font-name="Times New Roman" fo:font-size="12pt" fo:language="it" fo:country="IT" officeooo:rsid="0036c193" officeooo:paragraph-rsid="00438010" style:font-size-asian="12pt" style:font-name-complex="Verdana" style:font-size-complex="12pt"/>
    </style:style>
    <style:style style:name="P16" style:family="paragraph" style:parent-style-name="Text_20_body">
      <style:paragraph-properties fo:line-height="100%" fo:text-align="justify" style:justify-single-word="false"/>
      <style:text-properties style:font-name="Times New Roman" fo:font-size="12pt" fo:language="it" fo:country="IT" officeooo:rsid="0026a58a" officeooo:paragraph-rsid="002b404f" fo:background-color="transparent" style:font-size-asian="12pt" style:font-name-complex="Verdana" style:font-size-complex="12pt" style:font-weight-complex="bold"/>
    </style:style>
    <style:style style:name="P17" style:family="paragraph" style:parent-style-name="Text_20_body">
      <style:paragraph-properties fo:line-height="100%" fo:text-align="justify" style:justify-single-word="false"/>
      <style:text-properties style:font-name="Times New Roman" fo:font-size="12pt" fo:language="it" fo:country="IT" style:text-underline-style="solid" style:text-underline-width="auto" style:text-underline-color="font-color" fo:font-weight="bold" officeooo:paragraph-rsid="001a077c"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font-style="italic" fo:font-weight="bold" officeooo:paragraph-rsid="001a077c" style:font-size-asian="12pt" style:font-style-asian="italic" style:font-weight-asian="bold" style:font-name-complex="Calibri" style:font-size-complex="12pt"/>
    </style:style>
    <style:style style:name="P19" style:family="paragraph" style:parent-style-name="Standard">
      <style:paragraph-properties fo:line-height="100%" fo:text-align="justify" style:justify-single-word="false"/>
      <style:text-properties style:font-name="Times New Roman" fo:language="it" fo:country="IT" officeooo:paragraph-rsid="002b404f" style:font-weight-complex="bold"/>
    </style:style>
    <style:style style:name="P20" style:family="paragraph" style:parent-style-name="Text_20_body">
      <style:paragraph-properties fo:line-height="100%" fo:text-align="justify" style:justify-single-word="false"/>
      <style:text-properties style:font-name="Times New Roman" fo:language="it" fo:country="IT" officeooo:paragraph-rsid="002b404f" fo:background-color="transparent"/>
    </style:style>
    <style:style style:name="P21" style:family="paragraph" style:parent-style-name="Text_20_body">
      <style:paragraph-properties fo:line-height="100%" fo:text-align="justify" style:justify-single-word="false"/>
      <style:text-properties style:font-name="Times New Roman" fo:language="it" fo:country="IT" officeooo:paragraph-rsid="002cee08" fo:background-color="transparent"/>
    </style:style>
    <style:style style:name="P22" style:family="paragraph" style:parent-style-name="Text_20_body">
      <style:paragraph-properties fo:line-height="100%" fo:text-align="justify" style:justify-single-word="false"/>
      <style:text-properties style:font-name="Times New Roman" fo:language="it" fo:country="IT" officeooo:paragraph-rsid="001a077c" fo:background-color="transparent"/>
    </style:style>
    <style:style style:name="P23" style:family="paragraph" style:parent-style-name="Text_20_body">
      <style:paragraph-properties fo:line-height="100%" fo:text-align="justify" style:justify-single-word="false"/>
      <style:text-properties style:font-name="Times New Roman" fo:language="it" fo:country="IT" officeooo:rsid="004b4dbf" officeooo:paragraph-rsid="004b4dbf" fo:background-color="transparent"/>
    </style:style>
    <style:style style:name="P24" style:family="paragraph" style:parent-style-name="Text_20_body">
      <style:paragraph-properties fo:line-height="100%" fo:text-align="justify" style:justify-single-word="false"/>
      <style:text-properties style:font-name="Times New Roman" fo:language="it" fo:country="IT" officeooo:rsid="0007f380" officeooo:paragraph-rsid="001a077c" fo:background-color="transparent"/>
    </style:style>
    <style:style style:name="P25" style:family="paragraph" style:parent-style-name="Text_20_body">
      <style:paragraph-properties fo:line-height="100%" fo:text-align="justify" style:justify-single-word="false"/>
      <style:text-properties style:font-name="Times New Roman" fo:language="it" fo:country="IT" officeooo:paragraph-rsid="0035384f"/>
    </style:style>
    <style:style style:name="P26" style:family="paragraph" style:parent-style-name="Text_20_body">
      <style:paragraph-properties fo:line-height="100%" fo:text-align="justify" style:justify-single-word="false"/>
      <style:text-properties style:font-name="Times New Roman" fo:language="it" fo:country="IT" officeooo:paragraph-rsid="001a077c"/>
    </style:style>
    <style:style style:name="P27" style:family="paragraph" style:parent-style-name="Text_20_body">
      <style:paragraph-properties fo:line-height="100%" fo:text-align="justify" style:justify-single-word="false"/>
      <style:text-properties style:font-name="Times New Roman" fo:language="it" fo:country="IT" officeooo:paragraph-rsid="0049d8a4"/>
    </style:style>
    <style:style style:name="P28" style:family="paragraph" style:parent-style-name="Text_20_body">
      <style:paragraph-properties fo:line-height="100%" fo:text-align="justify" style:justify-single-word="false"/>
      <style:text-properties style:font-name="Times New Roman" fo:language="it" fo:country="IT" officeooo:rsid="0036c193" officeooo:paragraph-rsid="0036c193"/>
    </style:style>
    <style:style style:name="P29" style:family="paragraph" style:parent-style-name="Text_20_body">
      <style:paragraph-properties fo:line-height="100%" fo:text-align="justify" style:justify-single-word="false"/>
      <style:text-properties style:font-name="Times New Roman" fo:language="it" fo:country="IT" style:text-underline-style="solid" style:text-underline-width="auto" style:text-underline-color="font-color" fo:font-weight="bold" officeooo:paragraph-rsid="001a077c" style:font-weight-asian="bold" style:font-weight-complex="bold"/>
    </style:style>
    <style:style style:name="P30" style:family="paragraph" style:parent-style-name="Text_20_body">
      <style:paragraph-properties fo:line-height="100%" fo:text-align="justify" style:justify-single-word="false"/>
      <style:text-properties style:font-name="Times New Roman" fo:language="it" fo:country="IT" style:text-underline-style="solid" style:text-underline-width="auto" style:text-underline-color="font-color" fo:font-weight="bold" officeooo:paragraph-rsid="001a077c" fo:background-color="#fff200" style:font-weight-asian="bold" style:font-weight-complex="bold"/>
    </style:style>
    <style:style style:name="P31" style:family="paragraph" style:parent-style-name="Text_20_body">
      <style:paragraph-properties fo:line-height="100%" fo:text-align="justify" style:justify-single-word="false"/>
      <style:text-properties style:font-name="Times New Roman" fo:language="it" fo:country="IT" style:text-underline-style="solid" style:text-underline-width="auto" style:text-underline-color="font-color" fo:font-weight="bold" officeooo:rsid="0009e6ec" officeooo:paragraph-rsid="001a077c" fo:background-color="#fff200" style:font-weight-asian="bold" style:font-weight-complex="bold"/>
    </style:style>
    <style:style style:name="P32" style:family="paragraph" style:parent-style-name="Text_20_body">
      <style:paragraph-properties fo:line-height="100%" fo:text-align="justify" style:justify-single-word="false"/>
      <style:text-properties style:font-name="Times New Roman" fo:language="it" fo:country="IT" style:text-underline-style="solid" style:text-underline-width="auto" style:text-underline-color="font-color" fo:font-weight="bold" officeooo:paragraph-rsid="001a077c" fo:background-color="transparent" style:font-weight-asian="bold" style:font-weight-complex="bold"/>
    </style:style>
    <style:style style:name="P33" style:family="paragraph" style:parent-style-name="Standard">
      <style:paragraph-properties fo:line-height="100%" fo:text-align="justify" style:justify-single-word="false"/>
      <style:text-properties style:font-name="Times New Roman" fo:language="it" fo:country="IT" style:text-underline-style="solid" style:text-underline-width="auto" style:text-underline-color="font-color" fo:font-weight="bold" officeooo:paragraph-rsid="002b404f" fo:background-color="transparent" style:font-weight-asian="bold" style:font-weight-complex="bold"/>
    </style:style>
    <style:style style:name="P34" style:family="paragraph" style:parent-style-name="Text_20_body">
      <style:paragraph-properties fo:line-height="100%" fo:text-align="justify" style:justify-single-word="false"/>
      <style:text-properties style:font-name="Times New Roman" fo:language="it" fo:country="IT" style:text-underline-style="solid" style:text-underline-width="auto" style:text-underline-color="font-color" fo:font-weight="bold" officeooo:rsid="004b4dbf" officeooo:paragraph-rsid="004b4dbf" fo:background-color="transparent" style:font-weight-asian="bold" style:font-weight-complex="bold"/>
    </style:style>
    <style:style style:name="P35" style:family="paragraph" style:parent-style-name="Standard">
      <style:paragraph-properties fo:line-height="100%" fo:text-align="justify" style:justify-single-word="false"/>
      <style:text-properties style:font-name="Times New Roman" fo:language="it" fo:country="IT" style:text-underline-style="solid" style:text-underline-width="auto" style:text-underline-color="font-color" fo:font-weight="bold" officeooo:rsid="002b404f" officeooo:paragraph-rsid="002b404f" fo:background-color="transparent" style:font-weight-asian="bold" style:font-weight-complex="bold"/>
    </style:style>
    <style:style style:name="P36" style:family="paragraph" style:parent-style-name="Text_20_body">
      <style:paragraph-properties fo:line-height="100%" fo:text-align="justify" style:justify-single-word="false"/>
      <style:text-properties style:font-name="Times New Roman" fo:language="it" fo:country="IT" style:text-underline-style="solid" style:text-underline-width="auto" style:text-underline-color="font-color" fo:font-weight="bold" officeooo:rsid="0047543b" officeooo:paragraph-rsid="0047543b" fo:background-color="#ffffff" style:font-weight-asian="bold" style:font-weight-complex="bold"/>
    </style:style>
    <style:style style:name="P37" style:family="paragraph" style:parent-style-name="Text_20_body">
      <style:paragraph-properties fo:line-height="100%" fo:text-align="justify" style:justify-single-word="false"/>
      <style:text-properties style:font-name="Times New Roman" fo:language="it" fo:country="IT" style:text-underline-style="none" fo:font-weight="normal" officeooo:rsid="0047543b" officeooo:paragraph-rsid="0047543b" fo:background-color="transparent" style:font-weight-asian="normal" style:font-weight-complex="normal"/>
    </style:style>
    <style:style style:name="P38" style:family="paragraph" style:parent-style-name="Text_20_body">
      <style:paragraph-properties fo:line-height="100%" fo:text-align="justify" style:justify-single-word="false"/>
      <style:text-properties style:font-name="Times New Roman" fo:language="it" fo:country="IT" style:text-underline-style="none" fo:font-weight="normal" officeooo:rsid="004b4dbf" officeooo:paragraph-rsid="004b4dbf" fo:background-color="transparent" style:font-weight-asian="normal" style:font-weight-complex="normal"/>
    </style:style>
    <style:style style:name="P39" style:family="paragraph" style:parent-style-name="Text_20_body">
      <style:paragraph-properties fo:line-height="100%" fo:text-align="center" style:justify-single-word="false"/>
      <style:text-properties style:font-name="Times New Roman" fo:language="it" fo:country="IT" fo:font-style="normal" style:text-underline-style="solid" style:text-underline-width="auto" style:text-underline-color="font-color" fo:font-weight="bold" officeooo:rsid="001a8b71" officeooo:paragraph-rsid="001a8b71" style:font-style-asian="normal" style:font-weight-asian="bold" style:font-style-complex="normal" style:font-weight-complex="bold"/>
    </style:style>
    <style:style style:name="P40" style:family="paragraph" style:parent-style-name="Text_20_body">
      <style:paragraph-properties fo:line-height="100%" fo:text-align="justify" style:justify-single-word="false"/>
      <style:text-properties style:font-name="Times New Roman" fo:language="it" fo:country="IT" fo:font-weight="bold" officeooo:rsid="001a8b71" officeooo:paragraph-rsid="001a8b71" style:font-weight-asian="bold" style:font-weight-complex="bold"/>
    </style:style>
    <style:style style:name="P41" style:family="paragraph" style:parent-style-name="Text_20_body">
      <style:paragraph-properties fo:line-height="100%" fo:text-align="justify" style:justify-single-word="false"/>
      <style:text-properties style:font-name="Times New Roman" fo:language="it" fo:country="IT" fo:font-weight="bold" officeooo:paragraph-rsid="001a077c" style:font-weight-asian="bold" style:font-weight-complex="bold"/>
    </style:style>
    <style:style style:name="P42" style:family="paragraph" style:parent-style-name="Table_20_Contents">
      <style:paragraph-properties fo:line-height="100%" fo:text-align="center" style:justify-single-word="false"/>
      <style:text-properties style:font-name="Times New Roman" officeooo:rsid="000ca03b" officeooo:paragraph-rsid="001a077c"/>
    </style:style>
    <style:style style:name="P43" style:family="paragraph" style:parent-style-name="Table_20_Contents">
      <style:paragraph-properties fo:line-height="100%" fo:text-align="justify" style:justify-single-word="false"/>
      <style:text-properties style:font-name="Times New Roman" officeooo:rsid="000ca03b" officeooo:paragraph-rsid="001a077c"/>
    </style:style>
    <style:style style:name="P44" style:family="paragraph" style:parent-style-name="Table_20_Contents">
      <style:paragraph-properties fo:line-height="100%" fo:text-align="center" style:justify-single-word="false"/>
      <style:text-properties style:font-name="Times New Roman" fo:font-weight="bold" officeooo:rsid="00078463" officeooo:paragraph-rsid="001a077c" style:font-weight-asian="bold" style:font-weight-complex="bold"/>
    </style:style>
    <style:style style:name="P45" style:family="paragraph" style:parent-style-name="Table_20_Contents">
      <style:paragraph-properties fo:line-height="100%" fo:text-align="end" style:justify-single-word="false"/>
      <style:text-properties style:font-name="Times New Roman" fo:font-weight="bold" officeooo:rsid="00078463" officeooo:paragraph-rsid="001a077c" style:font-weight-asian="bold" style:font-weight-complex="bold"/>
    </style:style>
    <style:style style:name="P46" style:family="paragraph" style:parent-style-name="Table_20_Contents">
      <style:paragraph-properties fo:line-height="100%" fo:text-align="center" style:justify-single-word="false"/>
      <style:text-properties style:font-name="Times New Roman" fo:font-weight="bold" officeooo:rsid="000e9cb6" officeooo:paragraph-rsid="001a077c" style:font-weight-asian="bold" style:font-weight-complex="bold"/>
    </style:style>
    <style:style style:name="P47" style:family="paragraph" style:parent-style-name="Table_20_Contents">
      <style:paragraph-properties fo:line-height="100%" fo:text-align="justify" style:justify-single-word="false"/>
      <style:text-properties style:font-name="Times New Roman" officeooo:rsid="00078463" officeooo:paragraph-rsid="001a077c"/>
    </style:style>
    <style:style style:name="P48" style:family="paragraph" style:parent-style-name="Text_20_body">
      <style:paragraph-properties fo:line-height="100%" fo:text-align="justify" style:justify-single-word="false"/>
      <style:text-properties style:font-name="Times New Roman" officeooo:paragraph-rsid="001a077c"/>
    </style:style>
    <style:style style:name="P49" style:family="paragraph" style:parent-style-name="Text_20_body">
      <style:paragraph-properties fo:line-height="100%"/>
      <style:text-properties style:font-name="Times New Roman" officeooo:paragraph-rsid="001a077c"/>
    </style:style>
    <style:style style:name="P50" style:family="paragraph" style:parent-style-name="Text_20_body">
      <style:paragraph-properties fo:line-height="100%" fo:text-align="justify" style:justify-single-word="false"/>
      <style:text-properties style:font-name="Times New Roman" officeooo:paragraph-rsid="001a077c" fo:background-color="transparent"/>
    </style:style>
    <style:style style:name="P51" style:family="paragraph" style:parent-style-name="Text_20_body">
      <style:paragraph-properties fo:line-height="100%" fo:text-align="justify" style:justify-single-word="false"/>
      <style:text-properties fo:language="it" fo:country="IT" officeooo:paragraph-rsid="001a077c"/>
    </style:style>
    <style:style style:name="P52" style:family="paragraph" style:parent-style-name="Text_20_body">
      <style:paragraph-properties fo:line-height="100%" fo:text-align="justify" style:justify-single-word="false"/>
      <style:text-properties officeooo:paragraph-rsid="003ae644"/>
    </style:style>
    <style:style style:name="P53" style:family="paragraph" style:parent-style-name="Text_20_body">
      <style:paragraph-properties fo:line-height="100%" fo:text-align="justify" style:justify-single-word="false"/>
      <style:text-properties officeooo:paragraph-rsid="005efc26"/>
    </style:style>
    <style:style style:name="P54" style:family="paragraph" style:parent-style-name="Text_20_body">
      <style:paragraph-properties fo:line-height="100%" fo:text-align="justify" style:justify-single-word="false"/>
      <style:text-properties officeooo:paragraph-rsid="003ae644" fo:background-color="transparent"/>
    </style:style>
    <style:style style:name="P55" style:family="paragraph" style:parent-style-name="Standard" style:list-style-name="WW8Num5">
      <style:paragraph-properties fo:line-height="100%" fo:text-align="justify" style:justify-single-word="false"/>
      <style:text-properties style:font-name="Times New Roman" fo:font-size="12pt" fo:font-weight="bold" officeooo:paragraph-rsid="001a077c" style:font-size-asian="12pt" style:font-weight-asian="bold" style:font-name-complex="Verdana" style:font-size-complex="12pt" style:font-weight-complex="bold"/>
    </style:style>
    <style:style style:name="P56" style:family="paragraph" style:parent-style-name="Standard" style:list-style-name="WW8Num8">
      <style:paragraph-properties fo:line-height="100%" fo:text-align="justify" style:justify-single-word="false"/>
      <style:text-properties style:font-name="Times New Roman" fo:font-size="12pt" fo:font-weight="bold" officeooo:paragraph-rsid="001a077c" style:font-size-asian="12pt" style:font-weight-asian="bold" style:font-name-complex="Verdana" style:font-size-complex="12pt" style:font-weight-complex="bold"/>
    </style:style>
    <style:style style:name="P57" style:family="paragraph" style:parent-style-name="Standard" style:list-style-name="WW8Num7">
      <style:paragraph-properties fo:line-height="100%" fo:text-align="justify" style:justify-single-word="false"/>
      <style:text-properties style:font-name="Times New Roman" fo:font-size="12pt" fo:font-weight="bold" officeooo:paragraph-rsid="001a077c" style:font-size-asian="12pt" style:font-weight-asian="bold" style:font-name-complex="Verdana" style:font-size-complex="12pt" style:font-weight-complex="bold"/>
    </style:style>
    <style:style style:name="P58" style:family="paragraph" style:parent-style-name="Standard" style:list-style-name="WW8Num9">
      <loext:graphic-properties draw:fill="none"/>
      <style:paragraph-properties fo:margin-left="0cm" fo:margin-right="0cm" fo:line-height="100%" fo:text-align="justify" style:justify-single-word="false" fo:text-indent="0cm" style:auto-text-indent="false" fo:background-color="transparent"/>
      <style:text-properties style:font-name="Times New Roman" fo:font-size="12pt" fo:language="it" fo:country="IT" officeooo:paragraph-rsid="0044ecb7" style:font-size-asian="12pt" style:font-name-complex="Verdana" style:font-size-complex="12pt"/>
    </style:style>
    <style:style style:name="P59" style:family="paragraph" style:parent-style-name="Standard" style:list-style-name="WW8Num9">
      <loext:graphic-properties draw:fill="none"/>
      <style:paragraph-properties fo:margin-left="0cm" fo:margin-right="0cm" fo:line-height="100%" fo:text-align="justify" style:justify-single-word="false" fo:text-indent="0cm" style:auto-text-indent="false" fo:background-color="transparent"/>
      <style:text-properties style:font-name="Times New Roman" fo:font-size="12pt" officeooo:paragraph-rsid="0044ecb7" style:font-size-asian="12pt" style:font-name-complex="Verdana" style:font-size-complex="12pt"/>
    </style:style>
    <style:style style:name="P60" style:family="paragraph" style:parent-style-name="Standard" style:list-style-name="WW8Num4">
      <style:paragraph-properties fo:line-height="100%" fo:text-align="justify" style:justify-single-word="false"/>
      <style:text-properties style:font-name="Times New Roman" fo:font-size="12pt" officeooo:paragraph-rsid="003da769" style:font-size-asian="12pt" style:font-name-complex="Verdana" style:font-size-complex="12pt"/>
    </style:style>
    <style:style style:name="P61" style:family="paragraph" style:parent-style-name="Standard" style:list-style-name="WW8Num4">
      <style:paragraph-properties fo:line-height="100%" fo:text-align="justify" style:justify-single-word="false"/>
      <style:text-properties style:font-name="Times New Roman" fo:font-size="12pt" officeooo:paragraph-rsid="003da769" style:font-size-asian="12pt" style:font-size-complex="12pt"/>
    </style:style>
    <style:style style:name="P62" style:family="paragraph" style:parent-style-name="Standard" style:list-style-name="WW8Num9">
      <style:paragraph-properties fo:line-height="100%" fo:text-align="justify" style:justify-single-word="false"/>
      <style:text-properties style:font-name="Verdana" fo:font-size="9pt" fo:language="it" fo:country="IT" officeooo:paragraph-rsid="0044ecb7" style:font-size-asian="9pt" style:font-name-complex="Verdana" style:font-size-complex="9pt"/>
    </style:style>
    <style:style style:name="P63" style:family="paragraph" style:parent-style-name="Standard" style:list-style-name="WW8Num9"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Verdana" fo:font-size="9pt" officeooo:paragraph-rsid="0044ecb7" style:font-size-asian="9pt" style:font-name-complex="Verdana" style:font-size-complex="9pt"/>
    </style:style>
    <style:style style:name="P64" style:family="paragraph" style:parent-style-name="Table_20_Contents" style:list-style-name="L1">
      <style:paragraph-properties fo:line-height="100%" fo:text-align="center" style:justify-single-word="false"/>
      <style:text-properties style:font-name="Times New Roman" officeooo:rsid="000ca03b" officeooo:paragraph-rsid="001a077c"/>
    </style:style>
    <style:style style:name="P65" style:family="paragraph" style:parent-style-name="Text_20_body" style:list-style-name="L2">
      <style:paragraph-properties fo:line-height="100%" fo:text-align="justify" style:justify-single-word="false"/>
      <style:text-properties style:font-name="Times New Roman" fo:language="it" fo:country="IT" officeooo:paragraph-rsid="001a077c" fo:background-color="transparent"/>
    </style:style>
    <style:style style:name="T1" style:family="text">
      <style:text-properties fo:font-weight="bold" style:font-weight-asian="bold" style:font-weight-complex="bold"/>
    </style:style>
    <style:style style:name="T2" style:family="text">
      <style:text-properties fo:font-weight="bold" officeooo:rsid="00078463" style:font-weight-asian="bold" style:font-weight-complex="bold"/>
    </style:style>
    <style:style style:name="T3" style:family="text">
      <style:text-properties fo:font-weight="bold" style:font-weight-asian="bold" style:font-name-complex="Verdana" style:font-weight-complex="bold"/>
    </style:style>
    <style:style style:name="T4" style:family="text">
      <style:text-properties officeooo:rsid="00058973"/>
    </style:style>
    <style:style style:name="T5" style:family="text">
      <style:text-properties officeooo:rsid="00078463"/>
    </style:style>
    <style:style style:name="T6" style:family="text">
      <style:text-properties officeooo:rsid="000ca03b"/>
    </style:style>
    <style:style style:name="T7" style:family="text">
      <style:text-properties officeooo:rsid="000e9cb6"/>
    </style:style>
    <style:style style:name="T8" style:family="text">
      <style:text-properties officeooo:rsid="0012d4ea"/>
    </style:style>
    <style:style style:name="T9" style:family="text">
      <style:text-properties style:font-name-asian="Symbol" style:font-name-complex="Symbol"/>
    </style:style>
    <style:style style:name="T10" style:family="text">
      <style:text-properties style:font-name-asian="Symbol" style:font-name-complex="Calibri"/>
    </style:style>
    <style:style style:name="T11" style:family="text">
      <style:text-properties style:font-name-asian="Calibri" style:font-name-complex="Calibri"/>
    </style:style>
    <style:style style:name="T12" style:family="text">
      <style:text-properties style:font-name-complex="Calibri"/>
    </style:style>
    <style:style style:name="T13" style:family="text">
      <style:text-properties style:font-name-asian="Times New Roman" style:font-name-complex="Calibri" style:language-complex="ar" style:country-complex="SA"/>
    </style:style>
    <style:style style:name="T14" style:family="text">
      <style:text-properties style:font-name-complex="Verdana"/>
    </style:style>
    <style:style style:name="T15" style:family="text">
      <style:text-properties officeooo:rsid="0013e211"/>
    </style:style>
    <style:style style:name="T16" style:family="text">
      <style:text-properties fo:language="it" fo:country="IT"/>
    </style:style>
    <style:style style:name="T17" style:family="text">
      <style:text-properties fo:language="it" fo:country="IT" officeooo:rsid="0013e211"/>
    </style:style>
    <style:style style:name="T18" style:family="text">
      <style:text-properties fo:language="it" fo:country="IT" officeooo:rsid="000f7048"/>
    </style:style>
    <style:style style:name="T19" style:family="text">
      <style:text-properties fo:language="it" fo:country="IT" officeooo:rsid="00109444"/>
    </style:style>
    <style:style style:name="T20" style:family="text">
      <style:text-properties fo:language="it" fo:country="IT" officeooo:rsid="0009e6ec"/>
    </style:style>
    <style:style style:name="T21" style:family="text">
      <style:text-properties fo:language="it" fo:country="IT" officeooo:rsid="0007b627"/>
    </style:style>
    <style:style style:name="T22" style:family="text">
      <style:text-properties fo:language="it" fo:country="IT" officeooo:rsid="0007f380"/>
    </style:style>
    <style:style style:name="T23" style:family="text">
      <style:text-properties fo:language="it" fo:country="IT" officeooo:rsid="000abeb4"/>
    </style:style>
    <style:style style:name="T24" style:family="text">
      <style:text-properties fo:language="it" fo:country="IT" officeooo:rsid="00247e69"/>
    </style:style>
    <style:style style:name="T25" style:family="text">
      <style:text-properties fo:language="it" fo:country="IT" officeooo:rsid="0026a58a"/>
    </style:style>
    <style:style style:name="T26" style:family="text">
      <style:text-properties fo:language="it" fo:country="IT" style:text-underline-style="solid" style:text-underline-width="auto" style:text-underline-color="font-color" fo:font-weight="bold" style:font-weight-asian="bold" style:font-weight-complex="bold"/>
    </style:style>
    <style:style style:name="T27" style:family="text">
      <style:text-properties fo:language="it" fo:country="IT" style:text-underline-style="solid" style:text-underline-width="auto" style:text-underline-color="font-color" fo:font-weight="bold" officeooo:rsid="004ec845" style:font-weight-asian="bold" style:font-weight-complex="bold"/>
    </style:style>
    <style:style style:name="T28" style:family="text">
      <style:text-properties fo:language="it" fo:country="IT" officeooo:rsid="003313a1"/>
    </style:style>
    <style:style style:name="T29" style:family="text">
      <style:text-properties fo:language="it" fo:country="IT" officeooo:rsid="00381d39"/>
    </style:style>
    <style:style style:name="T30" style:family="text">
      <style:text-properties fo:language="it" fo:country="IT" style:font-name-complex="Verdana"/>
    </style:style>
    <style:style style:name="T31" style:family="text">
      <style:text-properties fo:language="it" fo:country="IT" officeooo:rsid="003f37bd"/>
    </style:style>
    <style:style style:name="T32" style:family="text">
      <style:text-properties fo:language="it" fo:country="IT" officeooo:rsid="00403369"/>
    </style:style>
    <style:style style:name="T33" style:family="text">
      <style:text-properties fo:language="it" fo:country="IT" officeooo:rsid="005d9ed1"/>
    </style:style>
    <style:style style:name="T34" style:family="text">
      <style:text-properties officeooo:rsid="000abeb4"/>
    </style:style>
    <style:style style:name="T35" style:family="text">
      <style:text-properties officeooo:rsid="001cc060"/>
    </style:style>
    <style:style style:name="T36" style:family="text">
      <style:text-properties officeooo:rsid="0020111b"/>
    </style:style>
    <style:style style:name="T37" style:family="text">
      <style:text-properties officeooo:rsid="0022bfdb"/>
    </style:style>
    <style:style style:name="T38" style:family="text">
      <style:text-properties style:font-name="Times New Roman"/>
    </style:style>
    <style:style style:name="T39" style:family="text">
      <style:text-properties style:font-name="Times New Roman" officeooo:rsid="0003a652"/>
    </style:style>
    <style:style style:name="T40" style:family="text">
      <style:text-properties style:font-name="Times New Roman" fo:language="it" fo:country="IT" style:text-underline-style="solid" style:text-underline-width="auto" style:text-underline-color="font-color" fo:font-weight="bold" style:font-weight-asian="bold" style:font-weight-complex="bold"/>
    </style:style>
    <style:style style:name="T41" style:family="text">
      <style:text-properties style:font-name="Times New Roman" fo:language="it" fo:country="IT" style:text-underline-style="solid" style:text-underline-width="auto" style:text-underline-color="font-color" fo:font-weight="bold" officeooo:rsid="004ec845" style:font-weight-asian="bold" style:font-weight-complex="bold"/>
    </style:style>
    <style:style style:name="T42" style:family="text">
      <style:text-properties style:font-name="Times New Roman" fo:language="it" fo:country="IT" fo:background-color="transparent" loext:char-shading-value="0"/>
    </style:style>
    <style:style style:name="T43" style:family="text">
      <style:text-properties style:font-name="Times New Roman" fo:language="it" fo:country="IT" officeooo:rsid="003b7ffe" fo:background-color="transparent" loext:char-shading-value="0"/>
    </style:style>
    <style:style style:name="T44" style:family="text">
      <style:text-properties style:font-name="Times New Roman" fo:language="it" fo:country="IT" officeooo:rsid="003a0d91" fo:background-color="transparent" loext:char-shading-value="0"/>
    </style:style>
    <style:style style:name="T45" style:family="text">
      <style:text-properties style:font-name="Times New Roman" fo:language="it" fo:country="IT" officeooo:rsid="003ae644" fo:background-color="transparent" loext:char-shading-value="0"/>
    </style:style>
    <style:style style:name="T46" style:family="text">
      <style:text-properties style:font-name="Times New Roman" fo:language="it" fo:country="IT" officeooo:rsid="003a61d6" fo:background-color="transparent" loext:char-shading-value="0"/>
    </style:style>
    <style:style style:name="T47" style:family="text">
      <style:text-properties style:font-name="Times New Roman" fo:language="it" fo:country="IT" fo:font-weight="bold" style:font-weight-asian="bold" style:font-weight-complex="bold"/>
    </style:style>
    <style:style style:name="T48" style:family="text">
      <style:text-properties style:font-name="Times New Roman" fo:language="it" fo:country="IT" fo:font-weight="bold" officeooo:rsid="001a8b71" style:font-weight-asian="bold" style:font-weight-complex="bold"/>
    </style:style>
    <style:style style:name="T49" style:family="text">
      <style:text-properties style:font-name="Times New Roman" fo:language="it" fo:country="IT" fo:font-weight="bold" officeooo:rsid="001c0dab" style:font-weight-asian="bold" style:font-weight-complex="bold"/>
    </style:style>
    <style:style style:name="T50" style:family="text">
      <style:text-properties style:font-name="Times New Roman" fo:language="it" fo:country="IT" fo:font-weight="bold" officeooo:rsid="001cc060" style:font-weight-asian="bold" style:font-weight-complex="bold"/>
    </style:style>
    <style:style style:name="T51" style:family="text">
      <style:text-properties style:font-name="Times New Roman" fo:background-color="transparent" loext:char-shading-value="0"/>
    </style:style>
    <style:style style:name="T52" style:family="text">
      <style:text-properties style:font-name="Times New Roman" fo:font-size="12pt" fo:language="it" fo:country="IT" fo:font-weight="bold" style:font-size-asian="12pt" style:font-weight-asian="bold" style:font-size-complex="12pt" style:font-weight-complex="bold"/>
    </style:style>
    <style:style style:name="T53" style:family="text">
      <style:text-properties style:font-name="Times New Roman" fo:font-size="12pt" fo:language="it" fo:country="IT" fo:font-weight="bold" officeooo:rsid="0050ada5" style:font-size-asian="12pt" style:font-weight-asian="bold" style:font-size-complex="12pt" style:font-weight-complex="bold"/>
    </style:style>
    <style:style style:name="T54" style:family="text">
      <style:text-properties fo:font-size="12pt" style:text-underline-style="none" fo:font-weight="normal" officeooo:rsid="0026a58a" style:font-size-asian="12pt" style:font-weight-asian="normal" style:font-name-complex="Verdana" style:font-size-complex="12pt" style:font-weight-complex="normal"/>
    </style:style>
    <style:style style:name="T55" style:family="text">
      <style:text-properties fo:font-size="12pt" officeooo:rsid="0026a58a" style:font-size-asian="12pt" style:font-name-complex="Verdana" style:font-size-complex="12pt" style:font-weight-complex="bold"/>
    </style:style>
    <style:style style:name="T56" style:family="text">
      <style:text-properties fo:font-size="12pt" officeooo:rsid="002b404f" style:font-size-asian="12pt" style:font-name-complex="Verdana" style:font-size-complex="12pt" style:font-weight-complex="bold"/>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fo:font-weight="bold" officeooo:rsid="0012d4ea" style:font-weight-asian="bold" style:font-weight-complex="bold"/>
    </style:style>
    <style:style style:name="T59" style:family="text">
      <style:text-properties style:text-underline-style="solid" style:text-underline-width="auto" style:text-underline-color="font-color" fo:font-weight="bold" officeooo:rsid="004ec845" style:font-weight-asian="bold" style:font-weight-complex="bold"/>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style:text-underline-style="solid" style:text-underline-width="auto" style:text-underline-color="font-color" fo:font-weight="bold" officeooo:rsid="002b404f" fo:background-color="transparent" loext:char-shading-value="0" style:font-weight-asian="bold"/>
    </style:style>
    <style:style style:name="T62" style:family="text">
      <style:text-properties officeooo:rsid="003313a1"/>
    </style:style>
    <style:style style:name="T63" style:family="text">
      <style:text-properties officeooo:rsid="0036c193"/>
    </style:style>
    <style:style style:name="T64" style:family="text">
      <style:text-properties officeooo:rsid="00381d39"/>
    </style:style>
    <style:style style:name="T65" style:family="text">
      <style:text-properties officeooo:rsid="003a61d6"/>
    </style:style>
    <style:style style:name="T66" style:family="text">
      <style:text-properties officeooo:rsid="003b7ffe"/>
    </style:style>
    <style:style style:name="T67" style:family="text">
      <style:text-properties officeooo:rsid="0047543b"/>
    </style:style>
    <style:style style:name="T68" style:family="text">
      <style:text-properties officeooo:rsid="004cb0d1"/>
    </style:style>
    <style:style style:name="T69" style:family="text">
      <style:text-properties officeooo:rsid="004ec845"/>
    </style:style>
    <style:style style:name="T70" style:family="text">
      <style:text-properties officeooo:rsid="0050ada5"/>
    </style:style>
    <style:style style:name="T71" style:family="text">
      <style:text-properties officeooo:rsid="0050fee1"/>
    </style:style>
    <style:style style:name="T72" style:family="text">
      <style:text-properties style:text-line-through-style="none" style:text-line-through-type="none" officeooo:rsid="00078463"/>
    </style:style>
    <style:style style:name="T73" style:family="text">
      <style:text-properties style:text-line-through-style="none" style:text-line-through-type="none" officeooo:rsid="0050fee1"/>
    </style:style>
    <style:style style:name="T74" style:family="text">
      <style:text-properties officeooo:rsid="0054f01f"/>
    </style:style>
    <style:style style:name="T75" style:family="text">
      <style:text-properties officeooo:rsid="00555cab"/>
    </style:style>
    <style:style style:name="T76" style:family="text">
      <style:text-properties fo:font-variant="normal" fo:text-transform="none" fo:color="#000000" loext:opacity="100%" style:font-name="Times New Roman" fo:font-size="12pt" fo:letter-spacing="normal" fo:font-style="normal" fo:font-weight="bold" style:font-size-asian="12pt" style:font-size-complex="12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CAPITOLATO <text:span text:style-name="T70">DI GARA </text:span></text:p>
      <text:p text:style-name="P40"/>
      <text:p text:style-name="P53"><text:span text:style-name="T48">A</text:span><text:span text:style-name="T47">ffidamento del servizio di distribuzione automatica di bevande (calde e fredde) e snack (dolci e salati). CIG </text:span><text:span text:style-name="T53">(</text:span><text:span text:style-name="T76">Z75398C1AC</text:span><text:span text:style-name="T52">)</text:span><text:span text:style-name="T47">, <text:s/>ai sensi </text:span><text:span text:style-name="T49">dell’art.</text:span><text:span text:style-name="T47"> 36 </text:span><text:span text:style-name="T50">del</text:span><text:span text:style-name="T47"> D.Lgs. n. 50/2016.</text:span></text:p>
      <text:p text:style-name="P26"/>
      <text:p text:style-name="P29">1. ENTE APPALTANTE</text:p>
      <text:p text:style-name="P51"><text:span text:style-name="T38">Comune di </text:span><text:span text:style-name="T39">Teramo</text:span><text:span text:style-name="T38"> – Area </text:span><text:span text:style-name="T39">3</text:span><text:span text:style-name="T38"> – </text:span><text:span text:style-name="T39">Finanze e Tributi</text:span><text:span text:style-name="T38"> - Via </text:span><text:span text:style-name="T39">Carducci</text:span><text:span text:style-name="T38"> n. </text:span><text:span text:style-name="T39">33</text:span><text:span text:style-name="T38"> – </text:span><text:span text:style-name="T39">64100</text:span><text:span text:style-name="T38"> </text:span><text:span text:style-name="T39">TERAMO</text:span><text:span text:style-name="T38"> (</text:span><text:span text:style-name="T39">TE</text:span><text:span text:style-name="T38">) posta certificata: </text:span><text:a xlink:type="simple" xlink:href="mailto:affarigenerali@comune.teramo.pecpa.it" text:style-name="Internet_20_link" text:visited-style-name="Visited_20_Internet_20_Link"><text:span text:style-name="T38">affarigenerali@comune.teramo.pecpa.it</text:span></text:a></text:p>
      <text:p text:style-name="P26"/>
      <text:p text:style-name="P29">2. OGGETTO DEL SERVIZIO</text:p>
      <text:p text:style-name="P26">Il servizio avverrà mediante l’installazione di distributori automatici per la fornitura dei prodotti sotto elencati a titolo esemplificativo: </text:p>
      <text:p text:style-name="P26"><text:span text:style-name="T1">Bevande fredde</text:span> </text:p>
      <text:p text:style-name="P26">Acqua in PET da 50 cc naturale e frizzante;</text:p>
      <text:p text:style-name="P26">bevande in lattina da 33 cc;</text:p>
      <text:p text:style-name="P26">bevande in lattina da 25 cc;</text:p>
      <text:p text:style-name="P26">bevande in tetrapack da 20 cc;</text:p>
      <text:p text:style-name="P41">Bevande Calde </text:p>
      <text:p text:style-name="P26">Caffè, cappuccino, orzo, te, ecc… </text:p>
      <text:p text:style-name="P26"><text:span text:style-name="T1">Altro</text:span> </text:p>
      <text:p text:style-name="P26">Snack vari dolci e salati; </text:p>
      <text:p text:style-name="P26"><text:span text:style-name="T35">Il n</text:span>umero di distributori automatici da installare nei locali comunali <text:span text:style-name="T35">è pari <text:s/></text:span>n. <text:span text:style-name="T4">2</text:span> (<text:span text:style-name="T4">due</text:span>) <text:s/><text:span text:style-name="T35">per ciascuna sede, come da tabella sotto riportata, </text:span>e nello specifico: uno per distribuzione di bevande calde <text:span text:style-name="T5">(TIPO A) </text:span>e uno plurifunzionale per distribuzione di bevande fredde e snack dolci e salati <text:span text:style-name="T5">(TIPO B):</text:span></text:p>
      <table:table table:name="Specifica" table:style-name="Specifica">
        <table:table-column table:style-name="Specifica.A"/>
        <table:table-column table:style-name="Specifica.B"/>
        <table:table-column table:style-name="Specifica.C"/>
        <table:table-column table:style-name="Specifica.D"/>
        <table:table-column table:style-name="Specifica.E"/>
        <table:table-row>
          <table:table-cell table:style-name="Specifica.A1" office:value-type="string">
            <text:p text:style-name="P44">N.</text:p>
          </table:table-cell>
          <table:table-cell table:style-name="Specifica.A1" office:value-type="string">
            <text:p text:style-name="P44">Sed<text:span text:style-name="T6">e</text:span></text:p>
          </table:table-cell>
          <table:table-cell table:style-name="Specifica.A1" office:value-type="string">
            <text:list text:style-name="L1">
              <text:list-header>
                <text:p text:style-name="P64"><text:span text:style-name="T2">S</text:span><text:span text:style-name="T1">ervizi</text:span></text:p>
              </text:list-header>
            </text:list>
          </table:table-cell>
          <table:table-cell table:style-name="Specifica.A1" office:value-type="string">
            <text:p text:style-name="P44">Tipo A</text:p>
          </table:table-cell>
          <table:table-cell table:style-name="Specifica.A1" office:value-type="string">
            <text:p text:style-name="P44">Tipo B</text:p>
          </table:table-cell>
        </table:table-row>
        <table:table-row table:style-name="Specifica.2">
          <table:table-cell table:style-name="Specifica.A1" office:value-type="string">
            <text:p text:style-name="P47">1</text:p>
          </table:table-cell>
          <table:table-cell table:style-name="Specifica.A1" office:value-type="string">
            <text:p text:style-name="P43">Via Carducci n. 33</text:p>
          </table:table-cell>
          <table:table-cell table:style-name="Specifica.A1" office:value-type="string">
            <text:p text:style-name="P43">Sede Provvisoria-</text:p>
            <text:p text:style-name="P43">Servizi Vari</text:p>
          </table:table-cell>
          <table:table-cell table:style-name="Specifica.A1" office:value-type="string">
            <text:p text:style-name="P42">1</text:p>
          </table:table-cell>
          <table:table-cell table:style-name="Specifica.A1" office:value-type="string">
            <text:p text:style-name="P42">1</text:p>
          </table:table-cell>
        </table:table-row>
        <table:table-row>
          <table:table-cell table:style-name="Specifica.A1" office:value-type="string">
            <text:p text:style-name="P47">2</text:p>
          </table:table-cell>
          <table:table-cell table:style-name="Specifica.A1" office:value-type="string">
            <text:p text:style-name="P43">Piazza San Francesco </text:p>
          </table:table-cell>
          <table:table-cell table:style-name="Specifica.A1" office:value-type="string">
            <text:p text:style-name="P43">Polizia Municipale</text:p>
          </table:table-cell>
          <table:table-cell table:style-name="Specifica.A1" office:value-type="string">
            <text:p text:style-name="P42">1</text:p>
          </table:table-cell>
          <table:table-cell table:style-name="Specifica.A1" office:value-type="string">
            <text:p text:style-name="P42">1</text:p>
          </table:table-cell>
        </table:table-row>
        <table:table-row>
          <table:table-cell table:style-name="Specifica.A1" office:value-type="string">
            <text:p text:style-name="P47">3</text:p>
          </table:table-cell>
          <table:table-cell table:style-name="Specifica.A1" office:value-type="string">
            <text:p text:style-name="P43">Piazza San Francesco</text:p>
          </table:table-cell>
          <table:table-cell table:style-name="Specifica.A1" office:value-type="string">
            <text:p text:style-name="P43">Anagrafe e stato civile</text:p>
          </table:table-cell>
          <table:table-cell table:style-name="Specifica.A1" office:value-type="string">
            <text:p text:style-name="P42">1</text:p>
          </table:table-cell>
          <table:table-cell table:style-name="Specifica.A1" office:value-type="string">
            <text:p text:style-name="P42">1</text:p>
          </table:table-cell>
        </table:table-row>
        <table:table-row>
          <table:table-cell table:style-name="Specifica.A1" office:value-type="string">
            <text:p text:style-name="P47">4</text:p>
          </table:table-cell>
          <table:table-cell table:style-name="Specifica.A1" office:value-type="string">
            <text:p text:style-name="P43">Via della Banca n. 2</text:p>
          </table:table-cell>
          <table:table-cell table:style-name="Specifica.A1" office:value-type="string">
            <text:p text:style-name="P43">Servizi Vari</text:p>
          </table:table-cell>
          <table:table-cell table:style-name="Specifica.A1" office:value-type="string">
            <text:p text:style-name="P42">1</text:p>
          </table:table-cell>
          <table:table-cell table:style-name="Specifica.A1" office:value-type="string">
            <text:p text:style-name="P42">1</text:p>
          </table:table-cell>
        </table:table-row>
        <table:table-row>
          <table:table-cell table:style-name="Specifica.A1" office:value-type="string">
            <text:p text:style-name="P47">5</text:p>
          </table:table-cell>
          <table:table-cell table:style-name="Specifica.A1" office:value-type="string">
            <text:p text:style-name="P43">Via Antonio De Benedictis n.1</text:p>
          </table:table-cell>
          <table:table-cell table:style-name="Specifica.A1" office:value-type="string">
            <text:p text:style-name="P43">Servizi Vari</text:p>
          </table:table-cell>
          <table:table-cell table:style-name="Specifica.A1" office:value-type="string">
            <text:p text:style-name="P42">1</text:p>
          </table:table-cell>
          <table:table-cell table:style-name="Specifica.A1" office:value-type="string">
            <text:p text:style-name="P42">1</text:p>
          </table:table-cell>
        </table:table-row>
        <table:table-row>
          <table:table-cell table:style-name="Specifica.A1" office:value-type="string">
            <text:p text:style-name="P47">6</text:p>
          </table:table-cell>
          <table:table-cell table:style-name="Specifica.A1" office:value-type="string">
            <text:p text:style-name="P43">Via Gabriele D’Annunzio n.120</text:p>
          </table:table-cell>
          <table:table-cell table:style-name="Specifica.A1" office:value-type="string">
            <text:p text:style-name="P43">Affari sociali</text:p>
          </table:table-cell>
          <table:table-cell table:style-name="Specifica.A1" office:value-type="string">
            <text:p text:style-name="P42">1</text:p>
          </table:table-cell>
          <table:table-cell table:style-name="Specifica.A1" office:value-type="string">
            <text:p text:style-name="P42">1</text:p>
          </table:table-cell>
        </table:table-row>
        <table:table-row>
          <table:table-cell table:style-name="Specifica.A1" office:value-type="string">
            <text:p text:style-name="P47">7</text:p>
          </table:table-cell>
          <table:table-cell table:style-name="Specifica.A1" office:value-type="string">
            <text:p text:style-name="P43">Via Orto Agrario n.1</text:p>
          </table:table-cell>
          <table:table-cell table:style-name="Specifica.A1" office:value-type="string">
            <text:p text:style-name="P43">Cantiere Orto Agrario</text:p>
          </table:table-cell>
          <table:table-cell table:style-name="Specifica.A1" office:value-type="string">
            <text:p text:style-name="P42">1</text:p>
          </table:table-cell>
          <table:table-cell table:style-name="Specifica.A1" office:value-type="string">
            <text:p text:style-name="P42">1</text:p>
          </table:table-cell>
        </table:table-row>
        <table:table-row>
          <table:table-cell table:style-name="Specifica.A1" table:number-columns-spanned="3" office:value-type="string">
            <text:p text:style-name="P45">Totale Distributori</text:p>
          </table:table-cell>
          <table:covered-table-cell/>
          <table:covered-table-cell/>
          <table:table-cell table:style-name="Specifica.A1" table:number-columns-spanned="2" office:value-type="string">
            <text:p text:style-name="P46">14</text:p>
          </table:table-cell>
          <table:covered-table-cell/>
        </table:table-row>
      </table:table>
      <text:p text:style-name="P26"/>
      <text:p text:style-name="P26"/>
      <text:p text:style-name="P26"><text:soft-page-break/>Allo stato attuale, l’utenza potenziale complessiva, con riferimento ai dipendenti dell’Amministrazione presso le sedi in questione, ammonta a circa <text:span text:style-name="T7">200</text:span> unità; <text:span text:style-name="T6">in alcune sedi sarà garantita, ove possibile, la fruibilità anche da parte del pubblico</text:span>. </text:p>
      <text:p text:style-name="P25">Il concessionario dovrà garantire l’installazione di apparecchiature di ultima generazione e, quindi, conformi alla vigente normativa nazionale e comunitaria in materia di distributori automatici.<text:span text:style-name="T36"> </text:span>Le apparecchiature dovranno avere caratteristiche tecniche a norma con le vigenti disposizioni in materia di sicurezza degli impianti, di prevenzione incendi ed antinfortunistica, nonché rispettare i parametri di rumorosità e tossicità stabiliti dalla legge, <text:span text:style-name="T37">e garantire il rispetto delle prescrizioni in materia di risparmio energetico e di impatto ambientale.</text:span> Inoltre dovranno prevedere un sistema di pagamento dei prodotti sia con l’impiego di monete e/o banconote di diversa pezzatura, con relativo meccanismo di restituzione resto, sia con l’impiego di sistemi alternativi quali, ad esempio, tessere, chiavette elettroniche, ecc. </text:p>
      <text:p text:style-name="P28">Nel caso di trasferimento degli uffici del Comune presso altre sedi, l’aggiudicatario si impegna a trasferire, a proprio carico, i distributori <text:span text:style-name="T64">nelle relative sedi.</text:span></text:p>
      <text:p text:style-name="P1">Il Comune di Teramo si riserva la facoltà, in relazione alle proprie effettive esigenze, di richiedere un aumento o diminuzione del numero dei distributori.</text:p>
      <text:p text:style-name="P15">La ditta concessionaria dovrà installare e gestire i nuovi distributori automatici, agli stessi prezzi, patti e condizioni del contratto vigente: il canone da corrispondere verrà calcolato, in dodicesimi, dalla data di installazione della nuova apparecchiatura.</text:p>
      <text:p text:style-name="P25"/>
      <text:p text:style-name="P25">L’operatore economico ha la possibilità di effettuare apposito sopralluogo presso le varie sedi di installazione dei distributori automatici, previo contatto telefonico <text:span text:style-name="T71">con l’ufficio Economato dell’Ente ai seguenti numeri :</text:span> <text:span text:style-name="T5">0861/</text:span> <text:span text:style-name="T5">324242 - </text:span><text:span text:style-name="T72">0861/324248 – </text:span><text:span text:style-name="T73">0861/324237.</text:span></text:p>
      <text:p text:style-name="P25"/>
      <text:p text:style-name="P29">3. ESECUZIONE DEL SERVIZIO <text:span text:style-name="T8">E PREZZI MASSIMI APPLICABILI</text:span></text:p>
      <text:p text:style-name="P26">Tutte le spese previste per l’erogazione del servizio di ristorazione mediante distributori automatici saranno a carico del concessionario. Il concessionario dovrà operare in linea con la normativa di riferimento in materia di sicurezza e igiene alimentare, in applicazione al protocollo HACCP. Gli alimenti e le bevande venduti attraverso i distributori automatici andranno conservati in perfette condizioni onde evitare qualsiasi rischio di contaminazione batterica, formazione di muffa o altro. Le apparecchiature andranno controllate e pulite, con appositi prodotti detergenti e disinfettanti, con frequenza almeno mensile. </text:p>
      <text:p text:style-name="P2">I distributori automatici devono contenere tutte le bevande ed alimenti di seguito elencati e dovranno essere di prima qualità, provenienti da primarie ditte produttrici,<text:span text:style-name="T8"> rispettando le seguenti specifiche tecniche:</text:span></text:p>
      <text:p text:style-name="P5"/>
      <text:list xml:id="list2633355310" text:style-name="WW8Num5">
        <text:list-item>
          <text:p text:style-name="P55">CATEGORIA A → BEVANDE CALDE</text:p>
        </text:list-item>
      </text:list>
      <text:p text:style-name="P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8">Tipo prodotto</text:p>
          </table:table-cell>
          <table:table-cell table:style-name="Tabella4.A1" office:value-type="string">
            <text:p text:style-name="P18">Descrizione prodotto conforme (minimo)</text:p>
          </table:table-cell>
          <table:table-cell table:style-name="Tabella4.C1" office:value-type="string">
            <text:p text:style-name="P18">Prezzo massimo Euro</text:p>
          </table:table-cell>
        </table:table-row>
        <table:table-row table:style-name="Tabella4.1">
          <table:table-cell table:style-name="Tabella4.A2" office:value-type="string">
            <text:p text:style-name="P10">1) Caffè espresso</text:p>
          </table:table-cell>
          <table:table-cell table:style-name="Tabella4.B2" office:value-type="string">
            <text:p text:style-name="P6"><text:span text:style-name="T9"></text:span><text:span text:style-name="T11"> </text:span><text:span text:style-name="T12">7 g di caffè</text:span></text:p>
          </table:table-cell>
          <table:table-cell table:style-name="Tabella4.C2" office:value-type="string">
            <text:p text:style-name="P11">0,50</text:p>
          </table:table-cell>
        </table:table-row>
        <table:table-row table:style-name="Tabella4.1">
          <table:table-cell table:style-name="Tabella4.A3" office:value-type="string">
            <text:p text:style-name="P10">2) Caffè <text:s/>decaffeinato</text:p>
          </table:table-cell>
          <table:table-cell table:style-name="Tabella4.B3" office:value-type="string">
            <text:p text:style-name="P6"><text:span text:style-name="T9"></text:span><text:span text:style-name="T12">1,5 g di caffè</text:span></text:p>
          </table:table-cell>
          <table:table-cell table:style-name="Tabella4.C3" office:value-type="string">
            <text:p text:style-name="P11">0,50</text:p>
          </table:table-cell>
        </table:table-row>
        <table:table-row table:style-name="Tabella4.1">
          <table:table-cell table:style-name="Tabella4.A4" office:value-type="string">
            <text:p text:style-name="P10">3) Caffè espresso macchiato</text:p>
          </table:table-cell>
          <table:table-cell table:style-name="Tabella4.B4" office:value-type="string">
            <text:p text:style-name="P6"><text:span text:style-name="T9"></text:span><text:span text:style-name="T12">7 g di caffè </text:span></text:p>
            <text:p text:style-name="P6"><text:span text:style-name="T9"></text:span><text:span text:style-name="T12">3 g latte in polvere</text:span></text:p>
          </table:table-cell>
          <table:table-cell table:style-name="Tabella4.C4" office:value-type="string">
            <text:p text:style-name="P11">0,50</text:p>
          </table:table-cell>
        </table:table-row>
        <table:table-row table:style-name="Tabella4.1">
          <table:table-cell table:style-name="Tabella4.A5" office:value-type="string">
            <text:p text:style-name="P10">4) Caffè decaffeinato macchiato</text:p>
          </table:table-cell>
          <table:table-cell table:style-name="Tabella4.B5" office:value-type="string">
            <text:p text:style-name="P6"><text:span text:style-name="T9"></text:span><text:span text:style-name="T12">7 g di caffè decaffeinato</text:span></text:p>
            <text:p text:style-name="P6"><text:span text:style-name="T9"></text:span><text:span text:style-name="T11"> </text:span><text:span text:style-name="T10">3 g latte in polvere</text:span></text:p>
          </table:table-cell>
          <table:table-cell table:style-name="Tabella4.C5" office:value-type="string">
            <text:p text:style-name="P11">0,50</text:p>
          </table:table-cell>
        </table:table-row>
        <table:table-row table:style-name="Tabella4.1">
          <table:table-cell table:style-name="Tabella4.A6" office:value-type="string">
            <text:p text:style-name="P10">5) Mokaccino</text:p>
          </table:table-cell>
          <table:table-cell table:style-name="Tabella4.B6" office:value-type="string">
            <text:p text:style-name="P6"><text:span text:style-name="T9"></text:span><text:span text:style-name="T12">7 g di caffè</text:span></text:p>
            <text:p text:style-name="P6"><text:span text:style-name="T9"></text:span><text:span text:style-name="T12">4 g di cacao in polvere</text:span></text:p>
            <text:p text:style-name="P6"><text:span text:style-name="T9"></text:span><text:span text:style-name="T12">3 g di latte in polvere</text:span></text:p>
          </table:table-cell>
          <table:table-cell table:style-name="Tabella4.C6" office:value-type="string">
            <text:p text:style-name="P11">0,60</text:p>
          </table:table-cell>
        </table:table-row>
        <text:soft-page-break/>
        <table:table-row table:style-name="Tabella4.1">
          <table:table-cell table:style-name="Tabella4.A7" office:value-type="string">
            <text:p text:style-name="P10">6) Thè al limone</text:p>
          </table:table-cell>
          <table:table-cell table:style-name="Tabella4.B7" office:value-type="string">
            <text:p text:style-name="P6"><text:span text:style-name="T9"></text:span><text:span text:style-name="T12">14 g di polvere solubile di thè al limone</text:span></text:p>
          </table:table-cell>
          <table:table-cell table:style-name="Tabella4.C7" office:value-type="string">
            <text:p text:style-name="P11">0,50</text:p>
          </table:table-cell>
        </table:table-row>
        <table:table-row table:style-name="Tabella4.1">
          <table:table-cell table:style-name="Tabella4.A8" office:value-type="string">
            <text:p text:style-name="P10">7) Caffè al ginseng</text:p>
          </table:table-cell>
          <table:table-cell table:style-name="Tabella4.B8" office:value-type="string">
            <text:p text:style-name="P6"><text:span text:style-name="T9"></text:span><text:span text:style-name="T12">7 g ginseng solubile</text:span></text:p>
          </table:table-cell>
          <table:table-cell table:style-name="Tabella4.C8" office:value-type="string">
            <text:p text:style-name="P11">0,60</text:p>
          </table:table-cell>
        </table:table-row>
        <table:table-row table:style-name="Tabella4.1">
          <table:table-cell table:style-name="Tabella4.A9" office:value-type="string">
            <text:p text:style-name="P10">8) Caffè al ginseng macchiato</text:p>
          </table:table-cell>
          <table:table-cell table:style-name="Tabella4.B9" office:value-type="string">
            <text:p text:style-name="P6"><text:span text:style-name="T9"></text:span><text:span text:style-name="T12">7 g ginseng solubile</text:span></text:p>
            <text:p text:style-name="P6"><text:span text:style-name="T9"></text:span><text:span text:style-name="T12">3 g latte in polvere</text:span></text:p>
          </table:table-cell>
          <table:table-cell table:style-name="Tabella4.C9" office:value-type="string">
            <text:p text:style-name="P11">0,60</text:p>
          </table:table-cell>
        </table:table-row>
        <table:table-row table:style-name="Tabella4.1">
          <table:table-cell table:style-name="Tabella4.A10" office:value-type="string">
            <text:p text:style-name="P10">9) Cioccolata calda</text:p>
          </table:table-cell>
          <table:table-cell table:style-name="Tabella4.B10" office:value-type="string">
            <text:p text:style-name="P6"><text:span text:style-name="T9"></text:span><text:span text:style-name="T12">25 g di cacao in polvere </text:span></text:p>
          </table:table-cell>
          <table:table-cell table:style-name="Tabella4.C10" office:value-type="string">
            <text:p text:style-name="P11">0,60</text:p>
          </table:table-cell>
        </table:table-row>
        <table:table-row table:style-name="Tabella4.1">
          <table:table-cell table:style-name="Tabella4.A11" office:value-type="string">
            <text:p text:style-name="P10">10) Cappuccino</text:p>
          </table:table-cell>
          <table:table-cell table:style-name="Tabella4.B11" office:value-type="string">
            <text:p text:style-name="P6"><text:span text:style-name="T9"></text:span><text:span text:style-name="T12">7 g di caffè</text:span></text:p>
            <text:p text:style-name="P6"><text:span text:style-name="T9"></text:span><text:span text:style-name="T12">9 g latte in polvere </text:span></text:p>
          </table:table-cell>
          <table:table-cell table:style-name="Tabella4.C11" office:value-type="string">
            <text:p text:style-name="P11">0,60</text:p>
          </table:table-cell>
        </table:table-row>
        <table:table-row table:style-name="Tabella4.1">
          <table:table-cell table:style-name="Tabella4.A12" office:value-type="string">
            <text:p text:style-name="P10">11) Cappuccino decaffeinato</text:p>
          </table:table-cell>
          <table:table-cell table:style-name="Tabella4.B12" office:value-type="string">
            <text:p text:style-name="P6"><text:span text:style-name="T9"></text:span><text:span text:style-name="T10">7 g di caffè decaffeinato </text:span></text:p>
            <text:p text:style-name="P6"><text:span text:style-name="T9"></text:span><text:span text:style-name="T11"> 9</text:span><text:span text:style-name="T10"> g di latte in polvere</text:span></text:p>
          </table:table-cell>
          <table:table-cell table:style-name="Tabella4.C12" office:value-type="string">
            <text:p text:style-name="P11">0,60</text:p>
          </table:table-cell>
        </table:table-row>
        <table:table-row table:style-name="Tabella4.1">
          <table:table-cell table:style-name="Tabella4.A13" office:value-type="string">
            <text:p text:style-name="P10">12) Cappuccino con cioccolato</text:p>
          </table:table-cell>
          <table:table-cell table:style-name="Tabella4.B13" office:value-type="string">
            <text:p text:style-name="P6"><text:span text:style-name="T9"></text:span><text:span text:style-name="T11"> </text:span><text:span text:style-name="T10">7 g di caffè</text:span></text:p>
            <text:p text:style-name="P6"><text:span text:style-name="T9"></text:span><text:span text:style-name="T11"> </text:span><text:span text:style-name="T10">8 g di latte in polvere</text:span></text:p>
            <text:p text:style-name="P6"><text:span text:style-name="T9"></text:span><text:span text:style-name="T11"> </text:span><text:span text:style-name="T10">4 g di cacao in polvere</text:span></text:p>
          </table:table-cell>
          <table:table-cell table:style-name="Tabella4.C13" office:value-type="string">
            <text:p text:style-name="P11">0,60</text:p>
          </table:table-cell>
        </table:table-row>
        <table:table-row table:style-name="Tabella4.1">
          <table:table-cell table:style-name="Tabella4.A14" office:value-type="string">
            <text:p text:style-name="P10">13) Cappuccino al ginseng</text:p>
          </table:table-cell>
          <table:table-cell table:style-name="Tabella4.B14" office:value-type="string">
            <text:p text:style-name="P6"><text:span text:style-name="T9"></text:span><text:span text:style-name="T11"> </text:span><text:span text:style-name="T10">7 g di ginseng solubile</text:span></text:p>
            <text:p text:style-name="P6"><text:span text:style-name="T9"></text:span><text:span text:style-name="T11"> 9</text:span><text:span text:style-name="T10"> g di latte in polvere</text:span></text:p>
          </table:table-cell>
          <table:table-cell table:style-name="Tabella4.C14" office:value-type="string">
            <text:p text:style-name="P11">0,60</text:p>
          </table:table-cell>
        </table:table-row>
        <table:table-row table:style-name="Tabella4.1">
          <table:table-cell table:style-name="Tabella4.A15" office:value-type="string">
            <text:p text:style-name="P10">14) Latte caldo</text:p>
          </table:table-cell>
          <table:table-cell table:style-name="Tabella4.B15" office:value-type="string">
            <text:p text:style-name="P6"><text:span text:style-name="T9"></text:span><text:span text:style-name="T12">15 g di latte in polvere</text:span></text:p>
          </table:table-cell>
          <table:table-cell table:style-name="Tabella4.C15" office:value-type="string">
            <text:p text:style-name="P11">0,50</text:p>
          </table:table-cell>
        </table:table-row>
        <table:table-row table:style-name="Tabella4.1">
          <table:table-cell table:style-name="Tabella4.A16" office:value-type="string">
            <text:p text:style-name="P10">15) Latte macchiato</text:p>
          </table:table-cell>
          <table:table-cell table:style-name="Tabella4.B16" office:value-type="string">
            <text:p text:style-name="P6"><text:span text:style-name="T9"></text:span><text:span text:style-name="T12">10 g di latte in polvere</text:span></text:p>
            <text:p text:style-name="P6"><text:span text:style-name="T9"></text:span><text:span text:style-name="T10">3 g </text:span><text:span text:style-name="T12">di caffè</text:span></text:p>
          </table:table-cell>
          <table:table-cell table:style-name="Tabella4.C16" office:value-type="string">
            <text:p text:style-name="P11">0,60</text:p>
          </table:table-cell>
        </table:table-row>
        <table:table-row table:style-name="Tabella4.1">
          <table:table-cell table:style-name="Tabella4.A17" office:value-type="string">
            <text:p text:style-name="P10">16) Solo bicchiere</text:p>
          </table:table-cell>
          <table:table-cell table:style-name="Tabella4.B17" office:value-type="string">
            <text:p text:style-name="P7"><text:span text:style-name="T9"></text:span><text:span text:style-name="T11"> </text:span><text:span text:style-name="T13">materiale 100% biodegradabile a marchio</text:span></text:p>
          </table:table-cell>
          <table:table-cell table:style-name="Tabella4.C17" office:value-type="string">
            <text:p text:style-name="P11">0,10</text:p>
          </table:table-cell>
        </table:table-row>
      </table:table>
      <text:p text:style-name="P5"/>
      <text:list text:style-name="WW8Num8">
        <text:list-item>
          <text:p text:style-name="P56">CATEGORIA B → SNACK MONOPORZIONE DOLCI O SALATI </text:p>
        </text:list-item>
      </text:list>
      <text:p text:style-name="P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8">Tipo prodotto</text:p>
          </table:table-cell>
          <table:table-cell table:style-name="Tabella5.A1" office:value-type="string">
            <text:p text:style-name="P18">Descrizione prodotto conforme (minimo)</text:p>
          </table:table-cell>
          <table:table-cell table:style-name="Tabella5.C1" office:value-type="string">
            <text:p text:style-name="P18">Prezzo massimo Euro</text:p>
          </table:table-cell>
        </table:table-row>
        <table:table-row table:style-name="Tabella5.1">
          <table:table-cell table:style-name="Tabella5.A2" office:value-type="string">
            <text:p text:style-name="P10">1) Crackers</text:p>
          </table:table-cell>
          <table:table-cell table:style-name="Tabella5.B2" office:value-type="string">
            <text:p text:style-name="P6"><text:span text:style-name="T9"></text:span><text:span text:style-name="T11"> farina bianca o integrale</text:span></text:p>
            <text:p text:style-name="P6"/>
          </table:table-cell>
          <table:table-cell table:style-name="Tabella5.C2" office:value-type="string">
            <text:p text:style-name="P12">0,50</text:p>
          </table:table-cell>
        </table:table-row>
        <table:table-row table:style-name="Tabella5.1">
          <table:table-cell table:style-name="Tabella5.A3" office:value-type="string">
            <text:p text:style-name="P10">2)Biscotti</text:p>
          </table:table-cell>
          <table:table-cell table:style-name="Tabella5.B3" office:value-type="string">
            <text:p text:style-name="P6"><text:span text:style-name="T9"></text:span><text:span text:style-name="T11"> anche con farine integrali o ricchi di fibre </text:span></text:p>
          </table:table-cell>
          <table:table-cell table:style-name="Tabella5.C3" office:value-type="string">
            <text:p text:style-name="P12">0,70</text:p>
          </table:table-cell>
        </table:table-row>
        <table:table-row table:style-name="Tabella5.1">
          <table:table-cell table:style-name="Tabella5.A4" office:value-type="string">
            <text:p text:style-name="P10">3)Merendine dolci</text:p>
          </table:table-cell>
          <table:table-cell table:style-name="Tabella5.B4" office:value-type="string">
            <text:p text:style-name="P6"><text:span text:style-name="T9"></text:span><text:span text:style-name="T11"> es. croissant, wafer...</text:span></text:p>
          </table:table-cell>
          <table:table-cell table:style-name="Tabella5.C4" office:value-type="string">
            <text:p text:style-name="P12">0,70</text:p>
          </table:table-cell>
        </table:table-row>
        <table:table-row table:style-name="Tabella5.1">
          <table:table-cell table:style-name="Tabella5.A5" office:value-type="string">
            <text:p text:style-name="P10">4)Barrette di cioccolato al latte</text:p>
          </table:table-cell>
          <table:table-cell table:style-name="Tabella5.B5" office:value-type="string">
            <text:p text:style-name="P8"><text:span text:style-name="T9"></text:span><text:span text:style-name="T11">30% minimo cacao</text:span></text:p>
            <text:p text:style-name="P8"><text:span text:style-name="T9"></text:span><text:span text:style-name="T11">minimo 30 grammi</text:span></text:p>
          </table:table-cell>
          <table:table-cell table:style-name="Tabella5.C5" office:value-type="string">
            <text:p text:style-name="P12">0,70</text:p>
          </table:table-cell>
        </table:table-row>
        <table:table-row table:style-name="Tabella5.1">
          <table:table-cell table:style-name="Tabella5.A6" office:value-type="string">
            <text:p text:style-name="P10">5)Schiacciatina</text:p>
          </table:table-cell>
          <table:table-cell table:style-name="Tabella5.B6" office:value-type="string">
            <text:p text:style-name="P8"><text:span text:style-name="T9"></text:span><text:span text:style-name="T10">a marchio di rilevanza nazionale</text:span></text:p>
          </table:table-cell>
          <table:table-cell table:style-name="Tabella5.C6" office:value-type="string">
            <text:p text:style-name="P11">0,50</text:p>
          </table:table-cell>
        </table:table-row>
        <table:table-row table:style-name="Tabella5.1">
          <table:table-cell table:style-name="Tabella5.A7" office:value-type="string">
            <text:p text:style-name="P10">6)Tarallini</text:p>
          </table:table-cell>
          <table:table-cell table:style-name="Tabella5.B7" office:value-type="string">
            <text:p text:style-name="P8"><text:span text:style-name="T9"></text:span><text:span text:style-name="T10">a marchio di rilevanza nazionale</text:span></text:p>
          </table:table-cell>
          <table:table-cell table:style-name="Tabella5.C7" office:value-type="string">
            <text:p text:style-name="P12">0,50</text:p>
          </table:table-cell>
        </table:table-row>
        <table:table-row table:style-name="Tabella5.1">
          <table:table-cell table:style-name="Tabella5.A8" office:value-type="string">
            <text:p text:style-name="P10">7)Patatine</text:p>
          </table:table-cell>
          <table:table-cell table:style-name="Tabella5.B8" office:value-type="string">
            <text:p text:style-name="P8"><text:span text:style-name="T9"></text:span><text:span text:style-name="T11"> </text:span><text:span text:style-name="T10">a marchio di rilevanza nazionale</text:span></text:p>
          </table:table-cell>
          <table:table-cell table:style-name="Tabella5.C8" office:value-type="string">
            <text:p text:style-name="P12">0,50</text:p>
          </table:table-cell>
        </table:table-row>
        <table:table-row table:style-name="Tabella5.9">
          <table:table-cell table:style-name="Tabella5.A9" office:value-type="string">
            <text:p text:style-name="P10">8)Frutta secca</text:p>
          </table:table-cell>
          <table:table-cell table:style-name="Tabella5.B9" office:value-type="string">
            <text:p text:style-name="P8"><text:span text:style-name="T9"></text:span><text:span text:style-name="T11"> </text:span><text:span text:style-name="T10">a marchio di rilevanza nazionale</text:span></text:p>
          </table:table-cell>
          <table:table-cell table:style-name="Tabella5.C9" office:value-type="string">
            <text:p text:style-name="P12">1,50</text:p>
          </table:table-cell>
        </table:table-row>
      </table:table>
      <text:p text:style-name="P3"/>
      <text:p text:style-name="P5"><text:span text:style-name="T3">N.B.</text:span><text:span text:style-name="T14"> I distributori automatici dovranno obbligatoriamente fornire almeno 1 prodotto “senza zuccheri/dietetico”. Nei distributori deve essere garantita, in ogni caso, la presenza contemporanea di vari tipi di merendine, biscotti, snack dolci e salati.</text:span></text:p>
      <text:p text:style-name="P2"/>
      <text:p text:style-name="P2">Tutti gli snack e le merendine devono essere in confezione monodose e l’incarto dovrà essere provvisto di tutte le indicazioni previste dalle normative vigenti (nome del prodotto, produttore, luogo di confezionamento, ingredienti, data di scadenza).</text:p>
      <text:p text:style-name="P2"/>
      <text:list xml:id="list105629723605360" text:continue-list="list2633355310" text:style-name="WW8Num5">
        <text:list-item>
          <text:p text:style-name="P55">CATEGORIA C → ACQUA NATURALE E FRIZZANTE</text:p>
        </text:list-item>
      </text:list>
      <text:p text:style-name="P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Tipo prodotto</text:p>
          </table:table-cell>
          <table:table-cell table:style-name="Tabella6.A1" office:value-type="string">
            <text:p text:style-name="P18">Descrizione prodotto conforme (minimo)</text:p>
          </table:table-cell>
          <table:table-cell table:style-name="Tabella6.C1" office:value-type="string">
            <text:p text:style-name="P18">Prezzo massimo Euro</text:p>
          </table:table-cell>
        </table:table-row>
        <table:table-row table:style-name="Tabella6.1">
          <table:table-cell table:style-name="Tabella6.A2" office:value-type="string">
            <text:p text:style-name="P10">1) Acqua liscia</text:p>
          </table:table-cell>
          <table:table-cell table:style-name="Tabella6.B2" office:value-type="string">
            <text:p text:style-name="P6"><text:span text:style-name="T9"></text:span><text:span text:style-name="T11"> a marchio di rilevanza nazionale</text:span></text:p>
          </table:table-cell>
          <table:table-cell table:style-name="Tabella6.C2" office:value-type="string">
            <text:p text:style-name="P11">0,40</text:p>
          </table:table-cell>
        </table:table-row>
        <table:table-row table:style-name="Tabella6.1">
          <table:table-cell table:style-name="Tabella6.A3" office:value-type="string">
            <text:p text:style-name="P10">2) Acqua frizzante</text:p>
          </table:table-cell>
          <table:table-cell table:style-name="Tabella6.B3" office:value-type="string">
            <text:p text:style-name="P6"><text:span text:style-name="T9"> </text:span><text:span text:style-name="T10">a </text:span><text:span text:style-name="T11">marchio di rilevanza nazionale </text:span></text:p>
          </table:table-cell>
          <table:table-cell table:style-name="Tabella6.C3" office:value-type="string">
            <text:p text:style-name="P11">0,40</text:p>
          </table:table-cell>
        </table:table-row>
      </table:table>
      <text:p text:style-name="P5"/>
      <text:list text:style-name="WW8Num7">
        <text:list-item>
          <text:p text:style-name="P57">CATEGORIA D → ALTRE BEVANDE FREDDE</text:p>
        </text:list-item>
      </text:list>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Tipo prodotto</text:p>
          </table:table-cell>
          <table:table-cell table:style-name="Tabella1.A1" office:value-type="string">
            <text:p text:style-name="P18">Descrizione prodotto conforme (minimo)</text:p>
          </table:table-cell>
          <table:table-cell table:style-name="Tabella1.C1" office:value-type="string">
            <text:p text:style-name="P18">Prezzo massimo Euro</text:p>
          </table:table-cell>
        </table:table-row>
        <table:table-row table:style-name="Tabella1.1">
          <table:table-cell table:style-name="Tabella1.A2" office:value-type="string">
            <text:p text:style-name="P10">1) Bibite gassate tipo <text:soft-page-break/>cola, aranciata, gassosa</text:p>
          </table:table-cell>
          <table:table-cell table:style-name="Tabella1.B2" office:value-type="string">
            <text:p text:style-name="P6"><text:span text:style-name="T9"></text:span><text:span text:style-name="T11"> in lattina, da ml 330</text:span></text:p>
            <text:p text:style-name="P6"><text:soft-page-break/><text:span text:style-name="T9"></text:span><text:span text:style-name="T10">a</text:span><text:span text:style-name="T9"></text:span><text:span text:style-name="T10">marchio di rilevanza nazionale</text:span></text:p>
          </table:table-cell>
          <table:table-cell table:style-name="Tabella1.C2" office:value-type="string">
            <text:p text:style-name="P11">0,<text:span text:style-name="T15">8</text:span>0</text:p>
          </table:table-cell>
        </table:table-row>
        <table:table-row table:style-name="Tabella1.1">
          <table:table-cell table:style-name="Tabella1.A3" office:value-type="string">
            <text:p text:style-name="P10">2) Thè freddo al limone</text:p>
          </table:table-cell>
          <table:table-cell table:style-name="Tabella1.B3" office:value-type="string">
            <text:p text:style-name="P6"><text:span text:style-name="T9"></text:span><text:span text:style-name="T11"> in lattina, da ml 330</text:span></text:p>
          </table:table-cell>
          <table:table-cell table:style-name="Tabella1.C3" office:value-type="string">
            <text:p text:style-name="P12">0,<text:span text:style-name="T15">8</text:span>0</text:p>
          </table:table-cell>
        </table:table-row>
        <table:table-row table:style-name="Tabella1.1">
          <table:table-cell table:style-name="Tabella1.A4" office:value-type="string">
            <text:p text:style-name="P10">3) Thè freddo alla pesca</text:p>
          </table:table-cell>
          <table:table-cell table:style-name="Tabella1.B4" office:value-type="string">
            <text:p text:style-name="P6"><text:span text:style-name="T9"></text:span><text:span text:style-name="T11"> in lattina, da ml 330</text:span></text:p>
          </table:table-cell>
          <table:table-cell table:style-name="Tabella1.C4" office:value-type="string">
            <text:p text:style-name="P12">0,<text:span text:style-name="T15">8</text:span>0</text:p>
          </table:table-cell>
        </table:table-row>
        <table:table-row table:style-name="Tabella1.1">
          <table:table-cell table:style-name="Tabella1.A5" office:value-type="string">
            <text:p text:style-name="P13">4) Integratori Salini (Tipo: Gatorade, Energa<text:span text:style-name="T62">d</text:span>e)</text:p>
          </table:table-cell>
          <table:table-cell table:style-name="Tabella1.B5" office:value-type="string">
            <text:p text:style-name="P9">In bottiglia, da ml 500</text:p>
          </table:table-cell>
          <table:table-cell table:style-name="Tabella1.C5" office:value-type="string">
            <text:p text:style-name="P14">1,50</text:p>
          </table:table-cell>
        </table:table-row>
        <table:table-row table:style-name="Tabella1.1">
          <table:table-cell table:style-name="Tabella1.A6" office:value-type="string">
            <text:p text:style-name="P10"><text:span text:style-name="T8">5</text:span>) Succo di frutta in tetrapack da 20 cl</text:p>
          </table:table-cell>
          <table:table-cell table:style-name="Tabella1.B6" office:value-type="string">
            <text:p text:style-name="P6"><text:span text:style-name="T9"></text:span><text:span text:style-name="T11"> minimo il 70% di frutta, senza zuccheri aggiunti, coloranti e conservanti</text:span></text:p>
          </table:table-cell>
          <table:table-cell table:style-name="Tabella1.C6" office:value-type="string">
            <text:p text:style-name="P11">0,60</text:p>
          </table:table-cell>
        </table:table-row>
      </table:table>
      <text:list text:style-name="WW8Num9">
        <text:list-header>
          <text:p text:style-name="P62"/>
          <text:p text:style-name="P58">L’erogazione di eventuali ulteriori prodotti deve essere preventivamente autorizzata da parte del Comune di Teramo, che si riserva la facoltà di fare effettuare, dalle Autorità Sanitarie competenti, controlli sulla qualità dei prodotti immessi nei distributori, nonché sull’osservanza delle norme igieniche e sanitarie ed in genere su tutto ciò che riterrà necessario per verificare il corretto funzionamento del servizio. Gravi e ripetute risultanze negative riscontrate dai controlli sanitari dei prodotti, comporteranno la revoca della concessione.</text:p>
          <text:p text:style-name="P63"/>
          <text:p text:style-name="P59">L’impresa si impegna a sostituire i prodotti confezionati almeno 2 (due) giorni consecutivi di calendario prima della data di scadenza indicata sul prodotto stesso.</text:p>
          <text:p text:style-name="P58"/>
          <text:p text:style-name="P58">Ove si riscontrasse un prodotto esaurito la ditta aggiudicataria si impegna ad intervenire nel minor tempo possibile e comunque entro le 72 ore dalla comunicazione.</text:p>
        </text:list-header>
      </text:list>
      <text:p text:style-name="P17"/>
      <text:p text:style-name="P27"><text:span text:style-name="T57">4. DURAT</text:span><text:span text:style-name="T58">A</text:span></text:p>
      <text:p text:style-name="P27">Il servizio avrà durata <text:span text:style-name="T7">di anni 5 (cinque) </text:span>con decorrenza dall’<text:span text:style-name="T7">ultimazione delle installazioni e del relativo collaudo </text:span>dei distributori automatici <text:span text:style-name="T7">previa </text:span>sottoscrizione del contratto, <text:span text:style-name="T63">salvo proroga per il tempo necessario alla conclusione della procedura di scelta del contraente del nuovo affidamento.</text:span></text:p>
      <text:p text:style-name="P29"/>
      <text:p text:style-name="P29">5. IMPORTO PRESUNTO DELLA FORNITURA</text:p>
      <text:p text:style-name="P48"><text:span text:style-name="T16">Il concessionario dovrà corrispondere, a titolo di occupazione ed uso di spazio pubblico e rimborso forfettario delle spese per il consumo dell’energia elettrica e dell’acqua, un canone concessorio stimato </text:span><text:span text:style-name="T28">in</text:span><text:span text:style-name="T16"> € </text:span><text:span text:style-name="T17">15</text:span><text:span text:style-name="T18">0,00 </text:span><text:span text:style-name="T19">(</text:span><text:span text:style-name="T17">cento</text:span><text:span text:style-name="T19">cinquanta/00)</text:span><text:span text:style-name="T16"> a distributore per un totale annuo di € </text:span><text:span text:style-name="T17">2,1</text:span><text:span text:style-name="T18">00,00 </text:span><text:span text:style-name="T19">(</text:span><text:span text:style-name="T17">duemilacento</text:span><text:span text:style-name="T19">/00)</text:span><text:span text:style-name="T16"> non soggetto ad I.V.A. ai sensi del D.P.R. n. 633/1972, art. 10 e ss.mm.ii. Detto importo viene posto a base d’asta ed è soggetto ad unico ed incondizionato rialzo da parte dell’operatore economico. Il Concessionario, quindi, provvederà al pagamento del canone concessorio, quale risultante dall’offerta economica da</text:span><text:span text:style-name="T33">llo stesso </text:span><text:span text:style-name="T16">presentata in sede di procedura di gara, </text:span><text:span text:style-name="T25"><text:s/>in rate semestrali anticipate, ad eccezione del versamento </text:span><text:span text:style-name="T29">del</text:span><text:span text:style-name="T25"> primo canone che dovrà effettuato</text:span><text:span text:style-name="T17"> entro 30 giorni dalla sottoscrizione del contratto, </text:span><text:span text:style-name="T25">commisurata alla durata semestrale. </text:span><text:span text:style-name="T24"><text:s/></text:span></text:p>
      <text:p text:style-name="P35"/>
      <text:p text:style-name="P35"/>
      <text:p text:style-name="P19"><text:span text:style-name="T61">6. </text:span><text:span text:style-name="T60">REQUISITI DI PARTECIPAZIONE ALLA PROCEDURA DI GARA</text:span></text:p>
      <text:p text:style-name="P33"/>
      <text:p text:style-name="P16">La partecipazione alla procedura di gara è riservata agli Operatori economici di cui all’art. 45 del Codice dei Contratti, in possesso dei requisiti previsti dagli artt. 80 e 83 del D. Lgs. 50/2016 e ss.mm.ii.</text:p>
      <text:p text:style-name="P20"><text:soft-page-break/><text:span text:style-name="T55">Sono comunque esclusi gli operatori economici che abbiano affidato incarichi in violazione </text:span><text:span text:style-name="T54">dell’art. 53, comma 16-ter, del D.lgs. del 2001 n. 165 e soggetti che abbiano esercitato in qualità di dipendenti, poteri autoritativi o negoziali presso l’amministrazione affidante negli ultimi tre anni.</text:span></text:p>
      <text:p text:style-name="P20"><text:span text:style-name="T55">S</text:span><text:span text:style-name="T56">ono inoltre richiesti:</text:span></text:p>
      <text:p text:style-name="P20">- iscrizione nel Registro delle Imprese della Camera di Commercio, Industria, Agricoltura e Artigianato (CCIAA) dove è ubicata la sede legale dell’impresa, per attività inerenti l’oggetto della concessione;</text:p>
      <text:p text:style-name="P20">- assolvimento degli obblighi relativi al pagamento dei contributi previdenziali ed assistenziali a favore dei propri lavoratori;</text:p>
      <text:p text:style-name="P21">- assolvimento degli obblighi relativi al pagamento di imposte e tasse secondo la normativa vigente;</text:p>
      <text:p text:style-name="P21"><text:s/>- possesso del Manuale di Corretta Prassi Igienica dei prodotti alimentari (secondo i criteri stabiliti dal sistema HACCP) o di autocontrollo alimentare; - abilitazione al Bando “Servizi” - Categoria Merceologica “Servizi di ristorazione”;</text:p>
      <text:p text:style-name="P20">- Sottocategoria Merceologica “Gestione distributori automatici” sul MePA.</text:p>
      <text:p text:style-name="P20"/>
      <text:p text:style-name="P32">7. ASSISTENZA TECNICA E MANUTENZIONE DELLE APPARECCHIATURE</text:p>
      <text:p text:style-name="P22">I servizi di assistenza tecnica e manutenzione dei distributori automatici saranno totalmente a carico del concessionario il quale, in caso di guasto, dovrà provvedere al ripristino del funzionamento delle apparecchiature in un tempo massimo di <text:span text:style-name="T74">3</text:span> (cinque) giorni lavorativi dalla richiesta di intervento da parte dell’amministrazione. Ove non fosse possibile la riparazione del guasto, egli dovrà provvedere, a propria cura e spese, con la massima celerità, alla sostituzione del distributore automatico fuori uso con altra apparecchiatura dalle stesse caratteristiche tecniche. </text:p>
      <text:p text:style-name="P36"/>
      <text:p text:style-name="P36">8. DISINSTALLAZIONE E RITIRO DISTRIBUTORI</text:p>
      <text:p text:style-name="P37">Entro il termine di 30 (trenta) giorni solari successivi alla scadenza del contratto, <text:span text:style-name="T75">salvo proroga, </text:span><text:s/>o dalla eventuale risoluzione e/o recesso dello stesso da parte dell’amministrazione, salvo diverso accordo tra le parti, l’Affidatario dovrà provvedere alla disinstallazione e al ritiro dei distributori a proprie spese, senza alcun onere aggiuntivo per l’amministrazione. Superato tale limite massimo per il ritiro delle macchine, l’amministrazione avrà il diritto di disinstallare e stoccare le apparecchiature presso la propria sede dando all’Affidatario un ulteriore congruo termine per il ritiro, trascorso il quale le medesime saranno oggetto di smaltimento.</text:p>
      <text:p text:style-name="P32"/>
      <text:p text:style-name="P32"><text:span text:style-name="T67">9</text:span>. RESPONSABILITÀ</text:p>
      <text:p text:style-name="P22">L’Amministrazione concedente è sollevata da qualsiasi responsabilità civile e penale derivante dalla concessione. In particolare non sarà responsabile di eventuali danni che dovessero causare gli utenti ai distributori automatici, né di eventuali furti, incendi, atti vandalici, ecc. riguardanti i medesimi. </text:p>
      <text:p text:style-name="P32"/>
      <text:p text:style-name="P32"><text:span text:style-name="T67">10</text:span>. POLIZZA ASSICURATIVA</text:p>
      <text:p text:style-name="P22">Prima della stipula del contratto di concessione, il concessionario dovrà presentare una polizza assicurativa RCT-RCO per un massimale non inferiore ad € 1.000.000,00 a copertura del rischio di incendio o di altri danni causati ai beni di proprietà dell’Ente per il cattivo funzionamento dei distributori automatici, nonché a copertura di qualsiasi tipo di danno che dovessero subire persone e/o cose in conseguenza dell’utilizzo delle apparecchiature. </text:p>
      <text:p text:style-name="P32"><text:soft-page-break/>1<text:span text:style-name="T67">1</text:span>. GARANZIA DEFINITIVA</text:p>
      <text:p text:style-name="P22">Il concessionario, a garanzia dell’esatto adempimento degli obblighi contrattuali, sarà tenuto a presentare una cauzione definitiva, pari al 10% del valore contrattuale, ai sensi dell’art. 103 del D.Lgs. n. 50/2016 e ss.mm.ii. </text:p>
      <text:p text:style-name="P34"/>
      <text:p text:style-name="P34">12. CALL CENTER</text:p>
      <text:p text:style-name="P38">A decorrere dalla data di avvio del servizio, l’Affidatario dovrà avere attivato e reso operativo un servizio di call center per la segnalazione di guasti o altri disservizi disponibile per tutta la durata del contratto, mediante la predisposizione di un numero di telefono e/o un indirizzo e-mail. I riferimenti del call center dovranno essere comunicati all’Amministrazione all’avvio del servizio ed essere esposti sui distributori. Il servizio di call center dovrà essere reso disponibile tutti i giorni lavorativi dell’anno, esclusi sabato, domeniche e festività nazionali e locali per almeno 8 (otto) ore lavorative giornaliere, dalle ore 9 alle 17.</text:p>
      <text:p text:style-name="P38">Durante l’orario di disponibilità del servizio di call center le chiamate devono essere ricevute da un operatore addetto, mentre dopo tali orari, nonché il sabato, la domenica o i festivi, deve essere attiva una segreteria telefonica che registri le chiamate che si intenderanno come ricevute <text:span text:style-name="T68">entro il successivo giorno lavorativo del call center. Il call center dovrà essere costantemente in contatto con <text:s/>il Responsabile del Servizio al fine di trasmettere tempestivamente ogni segnalazione e/o reclamo effettuato dall’Amministrazione.</text:span></text:p>
      <text:p text:style-name="P23"/>
      <text:p text:style-name="P54"><text:span text:style-name="T40">1</text:span><text:span text:style-name="T41">3</text:span><text:span text:style-name="T40">. MODALITÀ E TERMINI DI PRESENTAZIONE DELL’OFFERTA</text:span></text:p>
      <text:p text:style-name="P52"><text:span text:style-name="T42">L’offerta dovrà pervenire, sul sito internet “ </text:span><text:a xlink:type="simple" xlink:href="http://www.acquistinretepa.it/" text:style-name="Internet_20_link" text:visited-style-name="Visited_20_Internet_20_Link"><text:span text:style-name="T51">www.acquistinretepa.it</text:span></text:a><text:span text:style-name="T42"> ”, all’interno della piattaforma M</text:span><text:span text:style-name="T43">e</text:span><text:span text:style-name="T42">PA, entro </text:span><text:span text:style-name="T44">l’ora e il giorno </text:span><text:span text:style-name="T45">stabiliti nella procedura di Richiesta di Offerta</text:span><text:span text:style-name="T44">, allegando la documentazione </text:span><text:span text:style-name="T46">amministrativa ed economica </text:span><text:span text:style-name="T44">richiesta.</text:span><text:span text:style-name="T42"> </text:span></text:p>
      <text:p text:style-name="P32"/>
      <text:p text:style-name="P22"><text:span text:style-name="T57">1</text:span><text:span text:style-name="T59">4</text:span><text:span text:style-name="T57">. CRITERIO DI AGGIUDICAZIONE</text:span></text:p>
      <text:p text:style-name="P48"><text:span text:style-name="T16">Il servizio sarà aggiudicato in base al criterio del massimo rialzo sull’importo del canone annuo di € <text:s/></text:span><text:span text:style-name="T17">2.1</text:span><text:span text:style-name="T19">00,00 (diconsi </text:span><text:span text:style-name="T17">duemilacento</text:span><text:span text:style-name="T19">/00)</text:span><text:span text:style-name="T16"> non soggetto ad I.V.A. ai sensi del D.P.R. n. 633/1972, art. 10 e ss.mm.ii.. </text:span></text:p>
      <text:p text:style-name="P4">Si precisa che, il Comune di Teramo si riserva:</text:p>
      <text:list text:style-name="WW8Num4">
        <text:list-item>
          <text:p text:style-name="P60">il diritto di non procedere all’aggiudicazione nel caso in cui nessuna delle offerte presentate venga ritenuta idonea,</text:p>
        </text:list-item>
        <text:list-item>
          <text:p text:style-name="P60">il diritto di procedere all’aggiudicazione anche in presenza di una sola offerta valida, ai sensi dell’art. 69 del regio decreto 23 maggio 1924, n. 827,</text:p>
        </text:list-item>
        <text:list-item>
          <text:p text:style-name="P61"><text:span text:style-name="T30">il diritto di sospendere, reindire o non aggiudicare la gara motivatamente, ovvero</text:span><text:span text:style-name="T16"> </text:span><text:span text:style-name="T30">di non stipulare il contratto anche se sia in precedenza intervenuta l’individuazione del concessionario.</text:span></text:p>
        </text:list-item>
      </text:list>
      <text:p text:style-name="P29"/>
      <text:p text:style-name="P48"><text:span text:style-name="T26">1</text:span><text:span text:style-name="T27">5</text:span><text:span text:style-name="T26">. ESCLUSIONI</text:span></text:p>
      <text:p text:style-name="P26">Saranno escluse <text:span text:style-name="T65">tutte le offerte</text:span>: </text:p>
      <text:p text:style-name="P26">a) pervenute dopo la scadenza indicata <text:span text:style-name="T65">nel sistema MePA</text:span>; </text:p>
      <text:p text:style-name="P22">b) <text:span text:style-name="T66">incomplete negli allegati e/o nelle firme.</text:span> </text:p>
      <text:p text:style-name="P30"/>
      <text:p text:style-name="P26"><text:soft-page-break/><text:span text:style-name="T57">1</text:span><text:span text:style-name="T59">6</text:span><text:span text:style-name="T57">. TRATTAMENTO DEI DATI</text:span></text:p>
      <text:p text:style-name="P48"><text:span text:style-name="T16">Ai sensi del </text:span><text:span text:style-name="T20">Regolamento (UE) 2016/679 (DGPR) </text:span><text:span text:style-name="T16">e ss.mm.ii., si informa che i dati forniti dagli operatori economici verranno utilizzati esclusivamente per le finalità connesse alla procedura di gara in questione. </text:span></text:p>
      <text:p text:style-name="P29"/>
      <text:p text:style-name="P29">1<text:span text:style-name="T69">7</text:span>. RESPONSABILE DEL PROCEDIMENTO</text:p>
      <text:p text:style-name="P48"><text:span text:style-name="T16">Il Responsabile del Procedimento è </text:span><text:span text:style-name="T21">la Dottoressa Daniela Cozzi nella sua qualità di Dirigente dell’Area </text:span><text:span text:style-name="T31">3 (tel. 0861/3242</text:span><text:span text:style-name="T32">84</text:span><text:span text:style-name="T31"> – mail d.cozzi@comune.teramo.it)</text:span><text:span text:style-name="T16"> </text:span></text:p>
      <text:p text:style-name="P31"/>
      <text:p text:style-name="P50"><text:span text:style-name="T26">1</text:span><text:span text:style-name="T27">8</text:span><text:span text:style-name="T26">. PUBBLICITA’</text:span></text:p>
      <text:p text:style-name="P22">Di detto avviso viene data pubblicità con le seguenti modalità: </text:p>
      <text:list text:style-name="L2">
        <text:list-item>
          <text:p text:style-name="P65">sito web del Comune / sezione “Amministrazione Trasparente” – “Bandi di gara e contratti”;</text:p>
        </text:list-item>
        <text:list-item>
          <text:p text:style-name="P65">pubblicazione all’Albo Pretorio Comunale on line. </text:p>
        </text:list-item>
      </text:list>
      <text:p text:style-name="P24"/>
      <text:p text:style-name="P24"/>
      <text:p text:style-name="P49"><text:span text:style-name="T22"><text:tab/><text:tab/><text:tab/><text:tab/><text:tab/><text:tab/><text:tab/><text:tab/><text:tab/> <text:s text:c="3"/></text:span><text:span text:style-name="T33">Il</text:span><text:span text:style-name="T23"> D</text:span><text:span text:style-name="T34">irigente Area 3</text:span></text:p>
      <text:p text:style-name="P49"><text:tab/><text:tab/><text:tab/><text:tab/><text:tab/><text:tab/><text:tab/><text:tab/><text:tab/> <text:s text:c="2"/><text:span text:style-name="T34">Dott. Daniela Cozzi</text:span></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z0" style:family="text">
      <style:text-properties style:font-name="Symbol" fo:font-family="Symbol" style:font-family-generic="roman" style:font-pitch="variable" style:font-charset="x-symbol" fo:font-size="9pt" style:font-size-asian="9pt" style:font-name-complex="OpenSymbol1" style:font-family-complex="OpenSymbol, 'Arial Unicode MS'" style:font-pitch-complex="variable" style:font-size-complex="9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 fo:font-family="Symbol" style:font-family-generic="roman" style:font-pitch="variable" style:font-charset="x-symbol" fo:font-size="9pt" style:font-size-asian="9pt" style:font-name-complex="OpenSymbol1" style:font-family-complex="OpenSymbol, 'Arial Unicode MS'" style:font-pitch-complex="variable" style:font-size-complex="9pt"/>
    </style:style>
    <style:style style:name="WW8Num8z1" style:family="text">
      <style:text-properties style:font-name="OpenSymbol1" fo:font-family="OpenSymbol, 'Arial Unicode MS'" style:font-pitch="variable" style:font-name-complex="OpenSymbol1" style:font-family-complex="OpenSymbol, 'Arial Unicode MS'" style:font-pitch-complex="variable"/>
    </style:style>
    <style:style style:name="WW8Num7z0" style:family="text">
      <style:text-properties style:font-name="Symbol" fo:font-family="Symbol" style:font-family-generic="roman" style:font-pitch="variable" style:font-charset="x-symbol" fo:font-size="9pt" style:font-size-asian="9pt" style:font-name-complex="OpenSymbol1" style:font-family-complex="OpenSymbol, 'Arial Unicode MS'" style:font-pitch-complex="variable" style:font-size-complex="9pt"/>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0z0" style:family="text">
      <style:text-properties style:font-name="Verdana" fo:font-family="Verdana" style:font-family-generic="swiss" style:font-pitch="variable" fo:font-size="9pt" fo:background-color="#ffff00" style:font-size-asian="9pt" style:font-name-complex="Verdana" style:font-family-complex="Verdana" style:font-family-generic-complex="swiss" style:font-pitch-complex="variable" style:font-size-complex="9pt" style:font-weight-complex="bold"/>
    </style:style>
    <style:style style:name="WW8Num4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text-properties style:font-name="Symbol" fo:font-family="Symbol" style:font-family-generic="roman" style:font-pitch="variable" style:font-charset="x-symbol" fo:font-size="9pt" style:font-size-asian="9pt" style:font-name-complex="OpenSymbol1" style:font-family-complex="OpenSymbol, 'Arial Unicode MS'" style:font-pitch-complex="variable" style:font-size-complex="9pt"/>
    </style:style>
    <style:style style:name="WW8Num9z1" style:family="text">
      <style:text-properties style:font-name="OpenSymbol1" fo:font-family="OpenSymbol, 'Arial Unicode MS'" style:font-pitch="variable" style:font-name-complex="OpenSymbol1" style:font-family-complex="OpenSymbol, 'Arial Unicode MS'"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14T09:30:48.775000000</meta:creation-date>
    <dc:date>2023-01-18T10:55:37.337000000</dc:date>
    <meta:editing-duration>PT3H50M41S</meta:editing-duration>
    <meta:editing-cycles>44</meta:editing-cycles>
    <meta:generator>LibreOffice/7.4.3.2$Windows_X86_64 LibreOffice_project/1048a8393ae2eeec98dff31b5c133c5f1d08b890</meta:generator>
    <meta:print-date>2022-11-30T10:27:55.274000000</meta:print-date>
    <meta:document-statistic meta:table-count="5" meta:image-count="0" meta:object-count="0" meta:page-count="7" meta:paragraph-count="246" meta:word-count="2466" meta:character-count="16064" meta:non-whitespace-character-count="13831"/>
  </office:meta>
</office:document-meta>
</file>